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BIRŽELIO 27 D. NUTARIMO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 PAKEITIMO</text:p>
      <text:p text:style-name="P14"/>
      <text:p text:style-name="P15">2006 m. kovo 27 d. Nr. 300</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 (Žin., 2000, Nr.<text:s/></text:span><text:a xlink:href="https://www.e-tar.lt/portal/lt/legalAct/TAR.315114EB602F" office:target-frame-name="_blank" xlink:show="new"><text:span text:style-name="T25">53-1530</text:span></text:a><text:span text:style-name="T26">; 2003, Nr.<text:s/></text:span><text:a xlink:href="https://www.e-tar.lt/portal/lt/legalAct/TAR.BF2600BCB5A3" office:target-frame-name="_blank" xlink:show="new"><text:span text:style-name="T27">30-1250</text:span></text:a><text:span text:style-name="T28">, Nr.<text:s/></text:span><text:a xlink:href="https://www.e-tar.lt/portal/lt/legalAct/TAR.C56E9C70F990" office:target-frame-name="_blank" xlink:show="new"><text:span text:style-name="T29">73-3391</text:span></text:a><text:span text:style-name="T30">; 2004, Nr.<text:s/></text:span><text:a xlink:href="https://www.e-tar.lt/portal/lt/legalAct/TAR.150D0BFB9790" office:target-frame-name="_blank" xlink:show="new"><text:span text:style-name="T31">112-4190</text:span></text:a><text:span text:style-name="T32">; 2005, Nr.<text:s/></text:span><text:a xlink:href="https://www.e-tar.lt/portal/lt/legalAct/TAR.22D40988D5EA" office:target-frame-name="_blank" xlink:show="new"><text:span text:style-name="T33">135-4858</text:span></text:a><text:span text:style-name="T34">):</text:span></text:p>
      <text:p text:style-name="P35"><text:span text:style-name="T36">1</text:span><text:span text:style-name="T37">. Pripažinti netekusiu galios 2.4 punktą.</text:span></text:p>
      <text:p text:style-name="P38"><text:span text:style-name="T39">2</text:span><text:span text:style-name="T40">. Nurodytuoju nutarimu patvirtintame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e:</text:span></text:p>
      <text:p text:style-name="P41"><text:span text:style-name="T42">2.1</text:span><text:span text:style-name="T43">. Įrašyti 5 punkto paskutiniame sakinyje po žodžio „Asmenų“ žodžius „ir jų paveldėtojų“.</text:span></text:p>
      <text:p text:style-name="P44"><text:span text:style-name="T45">2.2</text:span><text:span text:style-name="T46">. Išdėstyti 7 punktą taip</text:span><text:span text:style-name="T47">:</text:span></text:p>
      <text:p text:style-name="P48"><text:span text:style-name="T49">„</text:span><text:span text:style-name="T50">7</text:span><text:span text:style-name="T51">. Lietuvos Respublikos Vyriausybė kasmet iš kompensacijoms mokėti numatytų Lietuvos Respublikos valstybės biudžeto lėšų 20 procentų skiria asmenims ir jų paveldėtojams, sergantiems sunkiomis ligomis, įrašytomis į Sveikatos apsaugos ministerijos patvirtintą sąrašą. Tuo atveju, kai lieka nepanaudotų šiam tikslui skirtų lėšų, jos išmokamos šio Aprašo 4 punkte išvardytiems piliečiams.</text:span></text:p>
      <text:p text:style-name="P52"><text:span text:style-name="T53">Nacionalinė žemės tarnyba prie Žemės ūkio ministerijos lėšas, skirtas atlyginti už valstybės išperkamą žemę, mišką ir vandens telkinius, už atsisakytą sklypą mieste, taip pat asmenims ir jų paveldėtojams, sergantiems sunkiomis ligomis, įrašytomis į Sveikatos apsaugos ministerijos patvirtintą sąrašą, paskirsto apskričių viršininkų administracijoms proporcingai, o nuo 2007 m. sausio 1 d. kasmet lygiomis dalimis</text:span><text:span text:style-name="T54"><text:s/></text:span><text:span text:style-name="T55">pagal apskričių viršininkų kas pusmetį iki kito pusmečio pirmojo mėnesio 15 d. pateiktus duomenis apie jų poreikį.“.</text:span></text:p>
      <text:p text:style-name="P56"><text:span text:style-name="T57">2.3</text:span><text:span text:style-name="T58">. Išdėstyti 8 punktą taip</text:span><text:span text:style-name="T59">:</text:span></text:p>
      <text:p text:style-name="P60"><text:span text:style-name="T61">„</text:span><text:span text:style-name="T62">8</text:span><text:span text:style-name="T63">. Atlyginimas pinigais už valstybės išperkamą žemę, mišką ir vandens telkinius, taip pat už atsisakytą sklypą mieste 2006 metais mokamas proporcingai, atsižvelgiant į tai, kiek lėšų šiam tikslui skirta, o<text:s/></text:span><text:span text:style-name="T64">nuo 2007 m. sausio 1 d.<text:s/></text:span><text:span text:style-name="T65">–<text:s/></text:span><text:span text:style-name="T66">kasmet lygiomis dalimis</text:span><text:span text:style-name="T67"><text:s/>visiems sąrašuose esantiems piliečiams nuo sprendimo atkurti nuosavybės teises priėmimo dienos, atsižvelgiant į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ustatytus terminus ir į tai, kokią sumą kiekvienam piliečiui reikia išmokėti.</text:span></text:p>
      <text:p text:style-name="P68"><text:span text:style-name="T69">Atlyginimas pinigais išmokamas per 40 dienų nuo lėšų, skirtų atlyginti už valstybės išperkamą žemę, mišką ir vandens telkinius, taip pat už atsisakytą sklypą mieste, pervedimo apskričių viršininkų administracijoms dienos.“.</text:span></text:p>
      <text:p text:style-name="P70"><text:span text:style-name="T71">2.4</text:span><text:span text:style-name="T72">. Išdėstyti 9 punktą taip</text:span><text:span text:style-name="T73">:</text:span></text:p>
      <text:p text:style-name="P74"><text:span text:style-name="T75">„</text:span><text:span text:style-name="T76">9</text:span><text:span text:style-name="T77">. Apskrities viršininkas, remdamasis žemėtvarkos skyriams iki 2004 m. liepos 30 d., o nuo 2005 metų kas pusmetį iki kito pusmečio pirmojo mėnesio 1 d.</text:span><text:span text:style-name="T78"><text:s/></text:span><text:span text:style-name="T79">pateikiamais sveikatos pažymėjimais, visiems sąrašuose esantiems asmenims ir jų paveldėtojams, sergantiems sunkiomis ligomis, įrašytomis į Sveikatos apsaugos ministerijos patvirtintą sąrašą, išmoka pinigų sumą proporcingai nuo jiems likusių išmokėti pinigų</text:span><text:span text:style-name="T80">,<text:s/></text:span><text:span text:style-name="T81">o nuo 2007 m. sausio 1 d. – visą neišmokėtą</text:span><text:span text:style-name="T82"><text:s/></text:span><text:span text:style-name="T83">pinigų sumą iš karto.“.</text:span></text:p>
      <text:p text:style-name="P84"><text:span text:style-name="T85">2.5</text:span><text:span text:style-name="T86">. Išdėstyti formos santrumpą „L“ taip:</text:span></text:p>
      <text:p text:style-name="P87"><text:span text:style-name="T88">„L – asmuo ar jo paveldėtojas, sergantis sunkia liga, įrašyta į Sveikatos apsaugos ministerijos patvirtintą sąrašą.“.</text:span></text:p>
      <text:p text:style-name="P89"/>
      <text:p text:style-name="P90"/>
      <text:p text:style-name="P91"/>
      <text:p text:style-name="P92">Ministras Pirmininkas<text:tab/>Algirdas Brazauskas</text:p>
      <text:p text:style-name="P93"/>
      <text:p text:style-name="P94"/>
      <text:p text:style-name="P95"/>
      <text:p text:style-name="P96">Žemės ūkio ministrė<text:tab/>Kazimira Danutė Prunskienė</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07T11:14:00Z</meta:creation-date>
    <dc:date>2019-02-07T11:14:00Z</dc:date>
    <meta:template xlink:href="Normal.dotm" xlink:type="simple"/>
    <meta:editing-cycles>2</meta:editing-cycles>
    <meta:editing-duration>PT0S</meta:editing-duration>
    <meta:document-statistic meta:page-count="2" meta:paragraph-count="135" meta:word-count="632" meta:character-count="4465" meta:row-count="248" meta:non-whitespace-character-count="3968"/>
  </office:meta>
</office:document-meta>
</file>