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office:automatic-styles>
  <office:body>
    <office:text text:use-soft-page-breaks="true">
      <text:p text:style-name="P1"><text:span text:style-name="T7"/><text:span text:style-name="T8">LIETUVOS RESPUBLIKOS KONKURENCIJOS TARYBA</text:span></text:p>
      <text:p text:style-name="P9"/>
      <text:p text:style-name="P10">N U T A R I M A S</text:p>
      <text:p text:style-name="P11">DĖL LIETUVOS RESPUBLIKOS KONKURENCIJOS TARYBA 1999 M. SPALIO 22 D. NUTARIMO NR. 2 „DĖL LIETUVOS RESPUBLIKOS KONKURENCIJOS TARYBA ADMINISTRACIJOS NUOSTATŲ PATVIRTINIMO“ IR JĮ KEITUSIŲ NUTARIMŲ PRIPAŽINIMO NETEKUSIAIS GALIOS</text:p>
      <text:p text:style-name="P12"/>
      <text:p text:style-name="P13">2004 m. birželio 10 d. Nr. 1S-95</text:p>
      <text:p text:style-name="P14">Vilnius</text:p>
      <text:p text:style-name="P15"/>
      <text:p text:style-name="P16"><text:span text:style-name="T17">Lietuvos Respublikos konkurencijos taryba<text:s/></text:span><text:span text:style-name="T18">nutaria</text:span><text:span text:style-name="T19"><text:s/>pripažinti netekusiais galios:</text:span></text:p>
      <text:p text:style-name="P20"><text:span text:style-name="T21">1</text:span><text:span text:style-name="T22">. Lietuvos Respublikos konkurencijos tarybos 1999 m. spalio 22 d. nutarimą Nr. 2 „Dėl Lietuvos Respublikos konkurencijos tarybos administracijos nuostatų patvirtinimo“ (Žin., 1999, Nr.<text:s/></text:span><text:a xlink:href="https://www.e-tar.lt/portal/lt/legalAct/TAR.171757AFF1FE" office:target-frame-name="_blank" xlink:show="new"><text:span text:style-name="T23">98–2839</text:span></text:a><text:span text:style-name="T24">).</text:span></text:p>
      <text:p text:style-name="P25"><text:span text:style-name="T26">2</text:span><text:span text:style-name="T27">. Lietuvos Respublikos konkurencijos tarybos 2000 m. birželio 22 d. nutarimą Nr. 67 „Dėl Lietuvos Respublikos konkurencijos tarybos 1999 m. spalio 22 d. nutarimu Nr. 2 patvirtintų Lietuvos Respublikos konkurencijos tarybos administracijos nuostatų pakeitimo ir išdėstymo nauja redakcija“ (Žin., 2000, Nr.<text:s/></text:span><text:a xlink:href="https://www.e-tar.lt/portal/lt/legalAct/TAR.0AC204B2374C" office:target-frame-name="_blank" xlink:show="new"><text:span text:style-name="T28">55-1632</text:span></text:a><text:span text:style-name="T29">).</text:span></text:p>
      <text:p text:style-name="P30"><text:span text:style-name="T31">3</text:span><text:span text:style-name="T32">. Lietuvos Respublikos konkurencijos tarybos 2001 m. gruodžio 27 d. nutarimą Nr. 159 „Dėl Lietuvos Respublikos konkurencijos tarybos 2000 m. birželio 22 d. nutarimo Nr. 67 „Dėl Lietuvos Respublikos konkurencijos tarybos 1999 m. spalio 22 d. nutarimu Nr. 2 patvirtintų Lietuvos Respublikos konkurencijos tarybos administracijos nuostatų pakeitimo ir išdėstymo nauja redakcija“ dalinio pakeitimo“ (Žin., 2002, Nr.<text:s/></text:span><text:a xlink:href="https://www.e-tar.lt/portal/lt/legalAct/TAR.C52C7A54A7FB" office:target-frame-name="_blank" xlink:show="new"><text:span text:style-name="T33">1-42</text:span></text:a><text:span text:style-name="T34">).</text:span></text:p>
      <text:p text:style-name="P35"><text:span text:style-name="T36">4</text:span><text:span text:style-name="T37">. Lietuvos Respublikos konkurencijos tarybos 2002 m. birželio 7 d. nutarimą Nr. 56 „Dėl Lietuvos Respublikos konkurencijos tarybos 1999 m. spalio 22 d. nutarimu Nr. 2 patvirtintų Lietuvos Respublikos konkurencijos tarybos administracijos nuostatų pakeitimo“ (Žin., 2002, Nr.<text:s/></text:span><text:a xlink:href="https://www.e-tar.lt/portal/lt/legalAct/TAR.67D45FD1FE8B" office:target-frame-name="_blank" xlink:show="new"><text:span text:style-name="T38">64-2626</text:span></text:a><text:span text:style-name="T39">).</text:span></text:p>
      <text:p text:style-name="P40"><text:span text:style-name="T41">5</text:span><text:span text:style-name="T42">. Lietuvos Respublikos konkurencijos tarybos 2003 m. kovo 28 d. nutarimą Nr. 1S-25 „Dėl Lietuvos Respublikos konkurencijos tarybos 1999 m. spalio 22 d. nutarimu Nr. 2 patvirtintų Lietuvos Respublikos konkurencijos tarybos administracijos nuostatų 4.3 ir 13 punktų pakeitimo“ (Žin., 2003, Nr.<text:s/></text:span><text:a xlink:href="https://www.e-tar.lt/portal/lt/legalAct/TAR.0684D8F47CED" office:target-frame-name="_blank" xlink:show="new"><text:span text:style-name="T43">33-1417</text:span></text:a><text:span text:style-name="T44">).</text:span></text:p>
      <text:p text:style-name="P45"/>
      <text:p text:style-name="P46"/>
      <text:p text:style-name="P47"/>
      <text:p text:style-name="P48">PIRMININKAS<text:tab/>RIMANTAS STANIKŪN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10-07T06:12:00Z</meta:creation-date>
    <dc:date>2016-10-07T06:12:00Z</dc:date>
    <meta:template xlink:href="Normal.dotm" xlink:type="simple"/>
    <meta:editing-cycles>2</meta:editing-cycles>
    <meta:editing-duration>PT0S</meta:editing-duration>
    <meta:document-statistic meta:page-count="1" meta:paragraph-count="21" meta:word-count="285" meta:character-count="2396" meta:row-count="76" meta:non-whitespace-character-count="2132"/>
  </office:meta>
</office:document-meta>
</file>