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7in" fo:text-indent="-0.0006in">
        <style:tab-stops/>
      </style:paragraph-properties>
    </style:style>
    <style:style style:name="T33" style:parent-style-name="DefaultParagraphFont" style:family="text">
      <style:text-properties style:font-name="TimesLT" style:font-size-complex="12pt" fo:language="en" fo:country="GB" style:language-asian="lt" style:country-asian="LT"/>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language-asian="lt" style:country-asian="LT"/>
    </style:style>
    <style:style style:name="P169" style:parent-style-name="Normal" style:family="paragraph">
      <style:paragraph-properties fo:text-align="justify" fo:text-indent="0.4923in"/>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language-asian="lt" style:country-asian="LT"/>
    </style:style>
    <style:style style:name="P221" style:parent-style-name="Normal" style:family="paragraph">
      <style:paragraph-properties fo:text-align="justify" fo:text-indent="0.4923in"/>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language-asian="lt" style:country-asian="LT"/>
    </style:style>
    <style:style style:name="P234" style:parent-style-name="Normal" style:family="paragraph">
      <style:paragraph-properties fo:text-align="justify" fo:text-indent="0.4923in"/>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text-properties fo:color="#000000" style:language-asian="lt" style:country-asian="L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language-asian="lt" style:country-asian="LT"/>
    </style:style>
    <style:style style:name="P242" style:parent-style-name="Normal" style:family="paragraph">
      <style:paragraph-properties fo:text-align="justify" fo:text-indent="0.4923in"/>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language-asian="lt" style:country-asian="LT"/>
    </style:style>
    <style:style style:name="P257" style:parent-style-name="Normal" style:family="paragraph">
      <style:paragraph-properties fo:text-align="justify" fo:text-indent="0.4923in"/>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language-asian="lt" style:country-asian="LT"/>
    </style:style>
    <style:style style:name="P264" style:parent-style-name="Normal" style:family="paragraph">
      <style:paragraph-properties fo:text-align="justify" fo:text-indent="0.4923in"/>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color="#000000" style:language-asian="lt" style:country-asian="LT"/>
    </style:style>
  </office:automatic-styles>
  <office:body>
    <office:text text:use-soft-page-breaks="true">
      <text:p text:style-name="P1"/>
      <text:p text:style-name="P9">LIETUVOS RESPUBLIKOS SUSISIEKIMO MINISTERIJA</text:p>
      <text:p text:style-name="P10"/>
      <text:p text:style-name="P11">Į S A K Y M A S</text:p>
      <text:p text:style-name="P12">DĖL VALSTYBINĖS VIDAUS VANDENŲ LAIVYBOS INSPEKCIJOS NUOSTATŲ PATVIRTINIMO</text:p>
      <text:p text:style-name="P13"/>
      <text:p text:style-name="P14">1998 m. vasario 10 d. Nr. 52</text:p>
      <text:p text:style-name="P15">Vilnius</text:p>
      <text:p text:style-name="P16"/>
      <text:p text:style-name="P17"><text:span text:style-name="T18">Vykdydamas Lietuvos Respublikos Vyriausybės 1997 11 28 nutarimą Nr. 1308 „Dėl Vandens transporto valstybinės kontrolės ir saugaus plaukiojimo inspekcijos reorganizavimo“ ir suderinęs juos su Aplinkos apsaugos ministerija, Krašto apsaugos ministerija ir Vidaus reikalų ministerija,</text:span></text:p>
      <text:p text:style-name="P19"><text:span text:style-name="T20">ĮSAKAU:</text:span></text:p>
      <text:p text:style-name="P21"><text:span text:style-name="T22">1</text:span><text:span text:style-name="T23">. Patvirtinti Valstybinės vidaus vandenų laivybos inspekcijos nuostatus (pridedama).</text:span></text:p>
      <text:p text:style-name="P24"><text:span text:style-name="T25">2</text:span><text:span text:style-name="T26">. Pripažinti netekusiais galios Susisiekimo ministerijos 1996 07 15 įsakymu Nr. 245 patvirtintus Vandens transporto valstybinės kontrolės ir saugaus plaukiojimo inspekcijos nuostatus.</text:span></text:p>
      <text:p text:style-name="P27"/>
      <text:p text:style-name="P28"/>
      <text:p text:style-name="P29"><text:span text:style-name="T30">SUSISIEKIMO MINISTRAS</text:span><text:span text:style-name="T31"><text:tab/>ALGIS ŽVALIAUSKAS</text:span></text:p>
      <text:soft-page-break/>
      <text:p text:style-name="P32"><text:span text:style-name="T33">PATVIRTINTA</text:span></text:p>
      <text:p text:style-name="P34">Lietuvos Respublikos<text:s/></text:p>
      <text:p text:style-name="P35">susisiekimo ministerijos</text:p>
      <text:p text:style-name="P36">1998 m. vasario 10 d. įsakymu Nr. 52</text:p>
      <text:p text:style-name="P37"/>
      <text:p text:style-name="P38"><text:span text:style-name="T39">LIETUVOS RESPUBLIKOS VALSTYBINĖS VIDAUS VANDENŲ LAIVYBOS INSPEKCIJOS NUOSTATAI</text:span></text:p>
      <text:p text:style-name="P40"/>
      <text:p text:style-name="P41"><text:span text:style-name="T42">Bendrieji nuostatai</text:span></text:p>
      <text:p text:style-name="P43"/>
      <text:p text:style-name="P44"><text:span text:style-name="T45">1</text:span><text:span text:style-name="T46">. Valstybinė vidaus vandenų laivybos inspekcija (toliau – Inspekcija) yra savarankiška biudžetinė įstaiga, įkurta Susisiekimo ministerijos 1992 m. gegužės 19 d. įsakymu Nr. 207 ir reorganizuota Lietuvos Respublikos Vyriausybės 1992 m. lapkričio 30 d. nutarimu Nr. 916 bei 1997 m. lapkričio 28 d. nutarimu Nr. 1308.</text:span></text:p>
      <text:p text:style-name="P47"><text:span text:style-name="T48">Inspekcijos steigėjo funkcijas vykdo Susisiekimo ministerija.</text:span></text:p>
      <text:p text:style-name="P49"><text:span text:style-name="T50">2</text:span><text:span text:style-name="T51">. Inspekcija savo veikloje vadovaujasi Lietuvos Respublikos įstatymais, Lietuvos Respublikos Vyriausybės nutarimais, Susisiekimo ministerijos įsakymais, tarptautinėmis konvencijomis ir susitarimais bei šiais nuostatais.</text:span></text:p>
      <text:p text:style-name="P52"><text:span text:style-name="T53">3</text:span><text:span text:style-name="T54">. Inspekcija pagal savo kompetenciją įgyvendina Lietuvos Respublikos teisės aktus vidaus vandenų transporto srityje, tikrina, kaip juos vykdo Lietuvos Respublikos ir tarptautiniuose vidaus vandenų keliuose plaukiojančių laivų, kitų plaukiojančių objektų savininkai, valdytojai, laivavedžiai.</text:span></text:p>
      <text:p text:style-name="P55"><text:span text:style-name="T56">4</text:span><text:span text:style-name="T57">. Inspekcijos metinę išlaidų sąmatą tvirtina Susisiekimo ministerija.</text:span></text:p>
      <text:p text:style-name="P58"><text:span text:style-name="T59">5</text:span><text:span text:style-name="T60">. Inspekcija finansuojama iš valstybės biudžeto bei lėšų, gaunamų už Inspekcijos teikiamas paslaugas.</text:span></text:p>
      <text:p text:style-name="P61"><text:span text:style-name="T62">6</text:span><text:span text:style-name="T63">. Inspekcija yra juridinis asmuo, turintis sąskaitą banke, antspaudą su pavadinimu „Lietuvos Respublika. Valstybinė vidaus vandenų laivybos inspekcija“ bei atributika (laivo inkaru ir šturvalu).</text:span></text:p>
      <text:p text:style-name="P64">Inspekcija turi savo firminį ženklą bei kitus atributus. Inspekcijos darbuotojai, vykdantys valstybinę vidaus vandenų transporto kontrolę, gali dėvėti uniformą.</text:p>
      <text:p text:style-name="P65"><text:span text:style-name="T66">Inspekcijos buveinė – Savanorių pr. 346, 3042 Kaunas, Lietuvos Respublika.</text:span></text:p>
      <text:p text:style-name="P67"><text:span text:style-name="T68">7</text:span><text:span text:style-name="T69">. Inspekciją sudaro šie struktūriniai padaliniai:</text:span></text:p>
      <text:p text:style-name="P70"><text:span text:style-name="T71">7.1</text:span><text:span text:style-name="T72">. upių laivų skyrius;</text:span></text:p>
      <text:p text:style-name="P73"><text:span text:style-name="T74">7.2</text:span><text:span text:style-name="T75">. mažųjų ir sportinių laivų skyrius;</text:span></text:p>
      <text:p text:style-name="P76"><text:span text:style-name="T77">7.3</text:span><text:span text:style-name="T78">. laivybos inspektavimo, laivų registracijos ir dokumentų išdavimo skyrius;</text:span></text:p>
      <text:p text:style-name="P79"><text:span text:style-name="T80">7.4</text:span><text:span text:style-name="T81">. apskaitos, atsiskaitomybės ir personalo skyrius.</text:span></text:p>
      <text:p text:style-name="P82">Struktūrinių padalinių uždaviniai ir funkcijos numatomi jų nuostatuose, kuriuos tvirtina Inspekcijos viršininkas.</text:p>
      <text:p text:style-name="P83"/>
      <text:p text:style-name="P84"><text:span text:style-name="T85">Inspekcijos uždaviniai ir funkcijos</text:span></text:p>
      <text:p text:style-name="P86"/>
      <text:p text:style-name="P87"><text:span text:style-name="T88">8</text:span><text:span text:style-name="T89">. Svarbiausieji Inspekcijos uždaviniai yra:</text:span></text:p>
      <text:p text:style-name="P90"><text:span text:style-name="T91">8.1</text:span><text:span text:style-name="T92">. organizuoti ir vykdyti valstybinę vidaus vandenų laivų, kitų plaukiojančių objektų ir stacionarinių įrengimų kontrolę ir užtikrinti saugią laivybą Lietuvos Respublikos ir tarptautiniuose vidaus vandenyse;</text:span></text:p>
      <text:p text:style-name="P93"><text:span text:style-name="T94">8.2</text:span><text:span text:style-name="T95">. analizuoti teisės aktų vidaus vandenų transporto srityje taikymo problemas, teikti pasiūlymus Susisiekimo ministerijai dėl šių aktų tobulinimo.</text:span></text:p>
      <text:p text:style-name="P96"><text:span text:style-name="T97">9</text:span><text:span text:style-name="T98">. Inspekcija, įgyvendindama jai pavestus uždavinius, atlieka šias funkcijas:</text:span></text:p>
      <text:p text:style-name="P99"><text:span text:style-name="T100">9.1</text:span><text:span text:style-name="T101">. vykdo valstybinę upių, upių-jūrų, mažųjų, pramoginių, sportinių laivų, plaukiojančių objektų ir įrengimų registraciją, techninę apžiūrą ir priežiūrą bei vidaus vandenų kelių eksploatavimo kontrolę, išduoda atitinkamus dokumentus;</text:span></text:p>
      <text:p text:style-name="P102"><text:span text:style-name="T103">9.2</text:span><text:span text:style-name="T104">. vykdo valstybinę laivybos kontrolę vidaus vandenų keliuose, uostuose ir prieplaukų rajonuose;</text:span></text:p>
      <text:p text:style-name="P105"><text:span text:style-name="T106">9.3</text:span><text:span text:style-name="T107">. registruoja vidaus vandenų prieplaukas ir išduoda atitinkamus dokumentus;</text:span></text:p>
      <text:p text:style-name="P108"><text:span text:style-name="T109">9.4</text:span><text:span text:style-name="T110">. konsultuoja ir teikia metodinę paramą vidaus vandenų laivų savininkams laivybos Lietuvos Respublikos ir tarptautiniuose vidaus vandenų keliuose klausimais;</text:span></text:p>
      <text:p text:style-name="P111"><text:span text:style-name="T112">9.5</text:span><text:span text:style-name="T113">. pagal savo kompetenciją tiria vidaus vandenų laivų avarijas ir avarinius atvejus;</text:span></text:p>
      <text:p text:style-name="P114"><text:span text:style-name="T115">9.6</text:span><text:span text:style-name="T116">. dalyvauja komisijose diplomuojant – atestuojant upių, upių-jūrų, mažųjų, pramoginių, sportinių, kitų laivų specialistus, išduoda atitinkamus kvalifikacinius dokumentus;</text:span></text:p>
      <text:p text:style-name="P117"><text:span text:style-name="T118">9.7</text:span><text:span text:style-name="T119">. taiko įstatymų numatytas poveikio priemones pažeidėjams pagal savo kompetenciją;</text:span></text:p>
      <text:p text:style-name="P120"><text:span text:style-name="T121">9.8</text:span><text:span text:style-name="T122">. teikia teikimus Susisiekimo ministerijai dėl kvalifikacinių pažymėjimų, išduotų kitose institucijose, galiojimo sustabdymo ar panaikinimo;</text:span></text:p>
      <text:p text:style-name="P123"><text:span text:style-name="T124">9.9</text:span><text:span text:style-name="T125">. rengia ir įgyvendina pažeidimų prevencijos priemones;</text:span></text:p>
      <text:p text:style-name="P126"><text:span text:style-name="T127">9.10</text:span><text:span text:style-name="T128">. kaupia Lietuvos Respublikos ir tarptautinius teisės aktus, metodinius duomenis vidaus vandenų laivybos klausimais ir taiko šių dokumentų reikalavimus savo praktiniame darbe, informuoja apie juos laivų savininkus ir vidaus vandenų kelių naudotojus;</text:span></text:p>
      <text:p text:style-name="P129"><text:span text:style-name="T130">9.11</text:span><text:span text:style-name="T131">. rengia Lietuvos Respublikos įstatymų, kitų teisės aktų vidaus vandenų transporto srityje bei galiojančių teisės aktų pakeitimo ir papildymo projektus ir teikia juos Susisiekimo ministerijai;</text:span></text:p>
      <text:p text:style-name="P132"><text:span text:style-name="T133">9.12</text:span><text:span text:style-name="T134">. saugaus plaukiojimo klausimais bendradarbiauja su mokslo tyrimo institutais, Lietuvos Respublikos ir užsienio įstaigomis bei organizacijomis;</text:span></text:p>
      <text:p text:style-name="P135"><text:span text:style-name="T136">9.13</text:span><text:span text:style-name="T137">. rūpinasi, kad laivų, kitų plaukiojančių objektų ir stacionarių ir įrengimų savininkai įgyvendintų prevencines priemones vandens telkinių teršimui išvengti, pagal kompetenciją dalyvauti nagrinėjant avarinius vandens teršimo ir laivų ir kitų plaukiojančių objektų atvejus, padeda jų savininkams ir savivaldybėms organizuoti užteršimo likvidavimo darbus.</text:span></text:p>
      <text:p text:style-name="P138"/>
      <text:p text:style-name="P139"><text:span text:style-name="T140">Inspekcijos teisės</text:span></text:p>
      <text:p text:style-name="P141"/>
      <text:p text:style-name="P142"><text:span text:style-name="T143">10</text:span><text:span text:style-name="T144">. Inspekcija, įgyvendindama jai pavestus uždavinius ir funkcijas, turi teisę:</text:span></text:p>
      <text:p text:style-name="P145"><text:span text:style-name="T146">10.1</text:span><text:span text:style-name="T147">. gauti iš vidaus vandenų laivų savininkų (valdytojų) Inspekcijos darbui reikalingą informaciją;</text:span></text:p>
      <text:p text:style-name="P148"><text:span text:style-name="T149">10.2</text:span><text:span text:style-name="T150">. tikrinti bet kuriuo paros metu jos kompetencijai priskirtus laivus, kitus plaukiojančius objektus, vidaus vandenų kelių būklę, reikalauti dokumentų bei ataskaitų, duoti nurodymus atsakingiems asmenims;</text:span></text:p>
      <text:p text:style-name="P151"><text:span text:style-name="T152">10.3</text:span><text:span text:style-name="T153">. reikalauti, kad būtų šalinami nustatyti trūkumai bei pažeidimai;</text:span></text:p>
      <text:p text:style-name="P154"><text:span text:style-name="T155">10.4</text:span><text:span text:style-name="T156">. taikyti įstatymų nustatyta tvarka teisinio poveikio priemones asmenims, pažeidusiems laivybos saugumo, laivų registravimo taisyklių, laivų laikymo nenustatytose vietose reikalavimus ir už kitus pažeidimus;</text:span></text:p>
      <text:p text:style-name="P157"><text:span text:style-name="T158">10.5</text:span><text:span text:style-name="T159">. kviesti į Inspekciją asmenis pasiaiškinti dėl avarijų ar kitų pažeidimų Lietuvos Respublikos ir tarptautiniuose vidaus vandenyse;</text:span></text:p>
      <text:p text:style-name="P160"><text:span text:style-name="T161">10.6</text:span><text:span text:style-name="T162">. naudotis vandenų kelių aptarnaujančiomis plaukiojimo priemonėmis tikrinant vidaus vandenų kelių būklę, tiriant vidaus vandenų laivų avarijos bei avarinius atvejus.</text:span></text:p>
      <text:p text:style-name="P163"><text:span text:style-name="T164">11</text:span><text:span text:style-name="T165">. Inspekcijos darbuotojai, vykdantys tarnybines funkcijas, nuosavu ar tarnybiniu transportu į tikrinamus objektus praleidžiami netrukdomai ir nemokamai.</text:span></text:p>
      <text:p text:style-name="P166"/>
      <text:p text:style-name="P167"><text:span text:style-name="T168">Inspekcijos darbo organizavimas</text:span></text:p>
      <text:p text:style-name="P169"/>
      <text:p text:style-name="P170"><text:span text:style-name="T171">12</text:span><text:span text:style-name="T172">. Inspekcijos personalą sudaro viršininkas, jo pavaduotojas, skyrių (registrų) viršininkai ir specialistai.</text:span></text:p>
      <text:p text:style-name="P173"><text:span text:style-name="T174">13</text:span><text:span text:style-name="T175">. Inspekcijai vadovauja viršininkas, kurį skiria pareigoms ir atleidžia iš pareigų susisiekimo ministras.</text:span></text:p>
      <text:p text:style-name="P176"><text:span text:style-name="T177">14</text:span><text:span text:style-name="T178">. Inspekcijos viršininkas:</text:span></text:p>
      <text:p text:style-name="P179"><text:span text:style-name="T180">14.1</text:span><text:span text:style-name="T181">. organizuoja Inspekcijos darbą ir atsako už Inspekcijai pavestų funkcijų vykdymą;</text:span></text:p>
      <text:p text:style-name="P182"><text:span text:style-name="T183">14.2</text:span><text:span text:style-name="T184">. atstovauja Inspekcijos interesams teisme, kitose valstybinės valdžios ir valdymo institucijose;</text:span></text:p>
      <text:p text:style-name="P185"><text:span text:style-name="T186">14.3</text:span><text:span text:style-name="T187">. nustato viršininko pavaduotojų, Inspekcijos struktūrų padalinių vadovų kompetencijos bei atsakomybės ribas;</text:span></text:p>
      <text:p text:style-name="P188"><text:span text:style-name="T189">14.4</text:span><text:span text:style-name="T190">. skiria ir atleidžia iš pareigų Inspekcijos viršininko pavaduotojus, struktūrinių padalinių vadovus bei kitus darbuotojus, skatina juos ir skiria jiems drausmines nuobaudas;</text:span></text:p>
      <text:p text:style-name="P191"><text:span text:style-name="T192">14.5</text:span><text:span text:style-name="T193">. suderinęs su Susisiekimo ministerija, tvirtina Inspekcijos struktūrą ir pareigybių sąrašą, kvalifikacinius reikalavimus Inspekcijos darbuotojams;</text:span></text:p>
      <text:p text:style-name="P194"><text:span text:style-name="T195">14.6</text:span><text:span text:style-name="T196">. tvirtina struktūrinių padalinių nuostatus bei pareigybines instrukcijas;</text:span></text:p>
      <text:p text:style-name="P197"><text:span text:style-name="T198">14.7</text:span><text:span text:style-name="T199">. disponuoja Inspekcijai skirtomis lėšomis ir vykdo su tuo susijusias finansines operacijas, pasirašo įsakymus, instrukcijas, nurodymus, banko čekius, įgaliojimus ir kitus dokumentus;</text:span></text:p>
      <text:p text:style-name="P200"><text:span text:style-name="T201">14.8</text:span><text:span text:style-name="T202">. vykdo ir kitų teisės aktų jam suteiktus įgaliojimus;</text:span></text:p>
      <text:p text:style-name="P203"><text:span text:style-name="T204">14.9</text:span><text:span text:style-name="T205">. susisiekimo ministro ar Vandens transporto departamento direktoriaus reikalavimu atsiskaito už Inspekcijos darbą.</text:span></text:p>
      <text:p text:style-name="P206"><text:span text:style-name="T207">15</text:span><text:span text:style-name="T208">. Inspekcijos viršininkui nesant, jį pavaduoja viršininko pavaduotojas arba viršininko įgaliotas skyriaus viršininkas.</text:span></text:p>
      <text:p text:style-name="P209"><text:span text:style-name="T210">16</text:span><text:span text:style-name="T211">. Inspekciją tarnybinėmis patalpomis, ryšių, kelių ir vandens transporto priemonėmis aprūpina steigėjas.</text:span></text:p>
      <text:p text:style-name="P212"><text:span text:style-name="T213">17</text:span><text:span text:style-name="T214">. Inspekcijos nurodymai bei pagal jos kompetenciją priimti teisės aktai laivybos saugumo klausimais yra privalomi visiems juridiniams ir fiziniams asmenims.</text:span></text:p>
      <text:p text:style-name="P215"><text:span text:style-name="T216">18</text:span><text:span text:style-name="T217">. Inspekcijos viršininko sprendimai apskundžiami susisiekimo ministrui arba teismui, o inspektorių – Inspekcijos viršininkui, nesutinkant su Inspekcijos viršininko sprendimu – teismui.</text:span></text:p>
      <text:p text:style-name="P218"/>
      <text:p text:style-name="P219"><text:span text:style-name="T220">Darbuotojų priėmimo į darbą tvarka</text:span></text:p>
      <text:p text:style-name="P221"/>
      <text:p text:style-name="P222"><text:span text:style-name="T223">19</text:span><text:span text:style-name="T224">. Inspekcijos darbuotojai, priklausantys „B“ lygio valdininkų kategorijai, į darbą Inspekcijoje priimami viešojo konkurso būdu arba išlaikius kvalifikacinius egzaminus.</text:span></text:p>
      <text:p text:style-name="P225"><text:span text:style-name="T226">20</text:span><text:span text:style-name="T227">. Priėmimo į darbą konkursų ir egzaminų tvarką, atsižvelgdamas į Inspekcijos darbo specifiką, nustato Inspekcijos viršininkas.</text:span></text:p>
      <text:p text:style-name="P228"><text:span text:style-name="T229">21</text:span><text:span text:style-name="T230">. Kvalifikacinius reikalavimus Inspekcijos darbuotojams nustato Inspekcijos viršininkas, suderinęs su Susisiekimo ministerija. Kvalifikacinius reikalavimus Inspekcijos viršininkui nustato Susisiekimo ministerija.</text:span></text:p>
      <text:p text:style-name="P231"/>
      <text:p text:style-name="P232"><text:span text:style-name="T233">Darbo apmokėjimas</text:span></text:p>
      <text:p text:style-name="P234"/>
      <text:p text:style-name="P235"><text:span text:style-name="T236">22</text:span><text:span text:style-name="T237">. Darbo užmokesčio dydį Inspekcijos viršininkui nustato Susisiekimo ministerija.</text:span></text:p>
      <text:p text:style-name="P238">Inspekcijos darbuotojų darbo užmokestį vadovaudamasis biudžetinių įstaigų darbuotojų atlyginimus ir darbo apmokėjimo sąlygas reglamentuojančiais teisės aktais ir neviršydamas Susisiekimo ministerijos nustatyto darbo užmokesčio fondo nustato Inspekcijos viršininkas. Konkretus darbo užmokesčio dydis nurodomas darbo sutartyje.</text:p>
      <text:p text:style-name="P239"/>
      <text:p text:style-name="P240"><text:span text:style-name="T241">Lėšų šaltiniai ir jų naudojimo tvarka</text:span></text:p>
      <text:p text:style-name="P242"/>
      <text:p text:style-name="P243"><text:span text:style-name="T244">23</text:span><text:span text:style-name="T245">. Inspekcija finansuojama iš valstybės biudžeto pagal Susisiekimo ministerijos patvirtintą sąmatą.</text:span></text:p>
      <text:p text:style-name="P246"><text:span text:style-name="T247">Biudžeto lėšos naudojamos Inspekcijos padaliniams išlaikyti, sąmatoje nurodytoms priemonėms finansuoti.</text:span></text:p>
      <text:p text:style-name="P248"><text:span text:style-name="T249">24</text:span><text:span text:style-name="T250">. Inspekcijos struktūrinių padalinių teikiamų paslaugų tarifus tvirtina Susisiekimo ministerija.</text:span></text:p>
      <text:p text:style-name="P251"><text:span text:style-name="T252">25</text:span><text:span text:style-name="T253">. Inspekcija gali turėti nebiudžetinių lėšų. Jas sudaro pajamos, gaunamos už Inspekcijos padalinių teikiamas paslaugas. Nebiudžetinių lėšų sudarymo ir naudojimo tvarką nustato Lietuvos Respublikos Vyriausybės nebiudžetinių lėšų sudarymo ir naudojimo taisyklės.</text:span></text:p>
      <text:p text:style-name="P254"/>
      <text:p text:style-name="P255"><text:span text:style-name="T256">Finansinės veiklos kontrolė</text:span></text:p>
      <text:p text:style-name="P257"/>
      <text:p text:style-name="P258"><text:span text:style-name="T259">26</text:span><text:span text:style-name="T260">. Inspekcijos finansinės veiklos kontrolę atlieka Susisiekimo ministerija bei kitos finansinės kontrolės teisę turinčios valstybės institucijos.</text:span></text:p>
      <text:p text:style-name="P261"/>
      <text:p text:style-name="P262"><text:span text:style-name="T263">Baigiamieji nuostatai</text:span></text:p>
      <text:p text:style-name="P264"/>
      <text:p text:style-name="P265"><text:span text:style-name="T266">27</text:span><text:span text:style-name="T267">. Inspekcija gali būti reorganizuojama ar likviduojama Lietuvos Respublikos Vyriausybės sprendimu.</text:span></text:p>
      <text:p text:style-name="P268"><text:span text:style-name="T2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7T11:12:00Z</meta:creation-date>
    <dc:date>2017-04-27T11:12:00Z</dc:date>
    <meta:template xlink:href="Normal.dotm" xlink:type="simple"/>
    <meta:editing-cycles>2</meta:editing-cycles>
    <meta:editing-duration>PT0S</meta:editing-duration>
    <meta:document-statistic meta:page-count="5" meta:paragraph-count="147" meta:word-count="1484" meta:character-count="10588" meta:row-count="462" meta:non-whitespace-character-count="9251"/>
  </office:meta>
</office:document-meta>
</file>