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TRANSPORTO PRIEMONIŲ VALSTYBINIO NUMERIO ŽENKLŲ GAMYBOS IR RINKLIAVOS UŽ JUOS</text:p>
      <text:p text:style-name="P14"/>
      <text:p text:style-name="P15">1990 m. liepos 25 d. Nr. 253</text:p>
      <text:p text:style-name="P16">Vilnius</text:p>
      <text:p text:style-name="P17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l. Pavesti Materialinių išteklių ministerijai ir Vidaus reikalų ministerijai organizuoti transporto priemonių valstybinio numerio ženklų su lotynų abėcėlės raidėmis gamybą.</text:span></text:p>
      <text:p text:style-name="P24"><text:span text:style-name="T25">2</text:span><text:span text:style-name="T26">. Nustatyti, kad už naujo pavyzdžio valstybinio numerio ženklų išdavimą transporto priemonėms imama šio dydžio rinkliava:</text:span></text:p>
      <text:p text:style-name="P27">automobiliams – 15 rublių;</text:p>
      <text:p text:style-name="P28">motociklams, motoroleriams, mopedams, automobilių priekaboms – 10 rublių.</text:p>
      <text:p text:style-name="P29"><text:span text:style-name="T30">Rinkliava už nurodytųjų valstybinio numerio ženklų išdavimą transporto priemonėms, priklausančioms invalidams, kurie šias transporto priemones yra gavę nemokamai arba lengvatinėmis sąlygomis per socialinės apsaugos įstaigas, neimama.</text:span></text:p>
      <text:p text:style-name="P31"><text:span text:style-name="T32">3</text:span><text:span text:style-name="T33">. Nustatyti, kad visos įplaukos už transporto priemonių valstybinio numerio ženklų išdavimą įskaitomos į Lietuvos valstybės biudžeto pajamas. Ministerijai, vykdančiai transporto priemonių registraciją, skiriama papildomai lėšų valstybinio numerio ženklams įsigyti iš gamintojų.</text:span></text:p>
      <text:p text:style-name="P34"><text:span text:style-name="T35">4</text:span><text:span text:style-name="T36">. Nustatyti, kad naujo pavyzdžio valstybinio numerio ženklai pradedami išduoti ne vėliau kaip nuo 1991 m. sausio 1 dienos.</text:span></text:p>
      <text:p text:style-name="P37"><text:span text:style-name="T38">5</text:span><text:span text:style-name="T39">. Pripažinti netekusiu galios nuo 1991 m. sausio 11 d. Lietuvos TSR Ministrų Tarybos 1981 m. birželio 12 d. nutarimą Nr. 220 „Dėl rinkliavos, imamos už automototransporto priemonių numerio ženklų išdavimą“.</text:span></text:p>
      <text:p text:style-name="P40"/>
      <text:p text:style-name="P41"/>
      <text:p text:style-name="P42"/>
      <text:p text:style-name="P43">LIETUVOS RESPUBLIKOS MINISTRĖ PIRMININKĖ<text:tab/>K. PRU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5T13:34:00Z</meta:creation-date>
    <dc:date>2018-10-25T13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526" meta:row-count="37" meta:non-whitespace-character-count="1341"/>
  </office:meta>
</office:document-meta>
</file>