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4">VALSTYBĖS TARNYBOS DEPARTAMENTO PRIE LIETUVOS RESPUBLIKOS VIDAUS REIKALŲ MINISTERIJOS DIREKTORIUS</text:span></text:p>
      <text:p text:style-name="P5"/>
      <text:p text:style-name="P6">Į S A K Y M A S</text:p>
      <text:p text:style-name="P7">DĖL VALSTYBĖS TARNYBOS DEPARTAMENTO PRIE VIDAUS REIKALŲ MINISTERIJOS DIREKTORIAUS 2005 M. LIEPOS 8 D. ĮSAKYMO NR. 27V-45 „DĖL ĮSTAIGŲ VADOVŲ, VIDAUS AUDITO TARNYBŲ VADOVŲ BEI AUDITORIŲ, VERTINIMO KOMISIJŲ NARIŲ IR 18-20 KATEGORIJŲ KARJEROS VALSTYBĖS TARNAUTOJŲ VERTINIMO KOMISIJŲ“ PAKEITIMO</text:p>
      <text:p text:style-name="P8"/>
      <text:p text:style-name="P9">2006 m. rugsėjo 21 d. Nr. 27V-97</text:p>
      <text:p text:style-name="P10">Vilnius</text:p>
      <text:p text:style-name="P11"/>
      <text:p text:style-name="P12"><text:span text:style-name="T13">Pakeičiu</text:span><text:s/>Valstybės tarnybos departamento prie Vidaus reikalų ministerijos direktoriaus 2005 m. liepos 8 d. įsakymą Nr. 27V-45 „Dėl įstaigų vadovų, vidaus audito tarnybų vadovų bei auditorių, vertinimo komisijų narių ir 18–20 kategorijų karjeros valstybės tarnautojų vertinimo komisijų“ (Žin., 2005, Nr.<text:s/><text:a xlink:href="https://www.e-tar.lt/portal/lt/legalAct/TAR.EEE1AA515482" office:target-frame-name="_blank" xlink:show="new"><text:span text:style-name="T14">85-3198</text:span></text:a>):</text:p>
      <text:p text:style-name="P15">1. Išdėstau 3.14 punktą taip:</text:p>
      <text:p text:style-name="P16">„3.14. P. Zapolskas, Lietuvos Respublikos užsienio reikalų ministerijos generalinis inspektorius – 2.14 punkte nurodytoje komisijoje;“.</text:p>
      <text:p text:style-name="P17">2. Išdėstau nurodytuoju įsakymu sudarytos Lietuvos Respublikos užsienio reikalų ministerijos ir įstaigų prie ministerijos vadovų, vidaus audito tarnybų vadovų bei auditorių, vertinimo komisijų narių ir 18–20 kategorijų karjeros valstybės tarnautojų vertinimo komisijos sudėtį taip:</text:p>
      <text:p text:style-name="P18">„1. A. Rimkūnas, Lietuvos Respublikos užsienio reikalų ministerijos valstybės sekretorius (komisijos pirmininkas);</text:p>
      <text:p text:style-name="P19">2. A. Chorošavina, Lietuvos Respublikos užsienio reikalų ministerijos Personalo departamento Personalo skyriaus vyriausioji specialistė (komisijos sekretorė);</text:p>
      <text:p text:style-name="P20">3. B. Česnulevičienė, Valstybės tarnybos departamento prie Lietuvos Respublikos vidaus reikalų ministerijos direktoriaus pavaduotoja;</text:p>
      <text:p text:style-name="P21">4. O. Jusys, Lietuvos Respublikos užsienio reikalų ministerijos sekretorius;</text:p>
      <text:p text:style-name="P22">5. A. Navikas, Lietuvos Respublikos užsienio reikalų ministerijos sekretorius;</text:p>
      <text:p text:style-name="P23">6. D. Šalkauskienė, Lietuvos Respublikos užsienio reikalų ministerijos Personalo departamento Mokymo skyriaus vedėja;</text:p>
      <text:p text:style-name="P24">7. P. Zapolskas, Lietuvos Respublikos užsienio reikalų ministerijos generalinis inspektorius;</text:p>
      <text:p text:style-name="P25">8. B. Zedelienė, Lietuvos Respublikos užsienio reikalų ministerijos valstybės sekretoriaus padalinio vyriausioji specialistė.“.</text:p>
      <text:p text:style-name="P26"/>
      <text:p text:style-name="P27"/>
      <text:p text:style-name="P28"/>
      <text:p text:style-name="P29">DIREKTORIUS<text:tab/>OSVALDAS ŠARMAVIČ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9-11T11:47:00Z</meta:creation-date>
    <dc:date>2017-09-11T11:47:00Z</dc:date>
    <meta:template xlink:href="Normal.dotm" xlink:type="simple"/>
    <meta:editing-cycles>2</meta:editing-cycles>
    <meta:editing-duration>PT0S</meta:editing-duration>
    <meta:document-statistic meta:page-count="1" meta:paragraph-count="27" meta:word-count="263" meta:character-count="2263" meta:row-count="77" meta:non-whitespace-character-count="2027"/>
  </office:meta>
</office:document-meta>
</file>