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KOMITETŲ PIRMININKŲ IR JŲ PAVADUOTOJŲ PATVIRTINIMO“ 18 STRAIPSNIO PRIPAŽINIMO NETEKUSIU GALIOS</text:p>
      <text:p text:style-name="P11"/>
      <text:p text:style-name="P12">2012 m. gegužės 10 d. Nr. XI-2013<text:s/></text:p>
      <text:p text:style-name="P13">Vilnius</text:p>
      <text:p text:style-name="P14"/>
      <text:p text:style-name="P15"><text:span text:style-name="T16">(Žin.</text:span><text:span text:style-name="T17">, 2008, Nr.<text:s/></text:span><text:a xlink:href="https://www.e-tar.lt/portal/lt/legalAct/TAR.E52A64055F8D" office:target-frame-name="_blank" xlink:show="new"><text:span text:style-name="T18">135-5246</text:span></text:a><text:span text:style-name="T19">, Nr.<text:s/></text:span><text:a xlink:href="https://www.e-tar.lt/portal/lt/legalAct/TAR.FE3DB6E9D2C7" office:target-frame-name="_blank" xlink:show="new"><text:span text:style-name="T20">137-5391</text:span></text:a><text:span text:style-name="T21">; 2009, Nr.<text:s/></text:span><text:a xlink:href="https://www.e-tar.lt/portal/lt/legalAct/TAR.6337F6C9FC22" office:target-frame-name="_blank" xlink:show="new"><text:span text:style-name="T22">7-221</text:span></text:a><text:span text:style-name="T23">)</text:span></text:p>
      <text:p text:style-name="P24"/>
      <text:p text:style-name="P25"><text:span text:style-name="T26">Lietuvos Respublikos Seimas n u t a r i 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18 straipsnį pripažinti netekusiu galios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Nutarimas įsigalioja nuo priėmimo.</text:span></text:p>
      <text:p text:style-name="P39"/>
      <text:p text:style-name="P40"/>
      <text:p text:style-name="P41"><text:span text:style-name="T42">SEIMO PIRMININKĖ</text:span><text:span text:style-name="T43"><text:tab/>IRENA DEGUTIENĖ</text:span></text:p>
      <text:p text:style-name="P44"/>
      <text:p text:style-name="P45"><text:span text:style-name="T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21T07:38:00Z</meta:creation-date>
    <dc:date>2015-06-21T07:38:00Z</dc:date>
    <meta:template xlink:href="Normal" xlink:type="simple"/>
    <meta:editing-cycles>2</meta:editing-cycles>
    <meta:editing-duration>PT0S</meta:editing-duration>
    <meta:document-statistic meta:page-count="1" meta:paragraph-count="23" meta:word-count="114" meta:character-count="715" meta:row-count="69" meta:non-whitespace-character-count="624"/>
  </office:meta>
</office:document-meta>
</file>