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style:text-position="super 66.6%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text-position="super 66.6%"/>
    </style:style>
    <style:style style:name="T16" style:parent-style-name="DefaultParagraphFont" style:family="text">
      <style:text-properties style:text-position="super 66.6%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ŠIAULIŲ TERITORINĖS MUITINĖS VIRŠININKO</text:p>
      <text:p text:style-name="P2">ĮSAKYMAS</text:p>
      <text:p text:style-name="P3"/>
      <text:p text:style-name="P4">DĖL LEIDIMO STEIGTI MUITINĖS SANDĖLĮ IŠDAVIMO</text:p>
      <text:p text:style-name="P5"/>
      <text:p text:style-name="P6">2008 m. vasario 13 d. Nr. I1-47<text:s/></text:p>
      <text:p text:style-name="P7">Šiauliai</text:p>
      <text:p text:style-name="Normal"/>
      <text:p text:style-name="Normal"/>
      <text:p text:style-name="P8">Vadovaudamasis Leidimų steigti muitinės sandėlius išdavimo, panaikinimo ir jų galiojimo, sustabdymo taisyklių, patvirtintų Muitinės departamento generalinio direktoriaus 2005 m. vasario 14 d. įsakymu Nr. 1B-121 „Dėl Leidimų steigti muitinės sandėlius išdavimo, panaikinimo ir jų galiojimo sustabdymo taisyklių patvirtinimo“ (Žin. 2005, Nr. 24-796) 8 punktu:</text:p>
      <text:p text:style-name="P9">1.<text:s/><text:span text:style-name="T10">Išduodu</text:span><text:s/>UAB „Manukas“ (įmonės kodas 145464458) leidimą Nr. 08003 steigti A tipo muitinės sandėlį adresu: Liejyklos g. 10, Šiauliai, muitinės sandėlio identifikacinis numeris SA0363, santrumpa MANUKAS.</text:p>
      <text:p text:style-name="P11">2.<text:s/><text:span text:style-name="T12">Papildau</text:span><text:s/>Muitinės ir kitų valstybės institucijų prižiūrimų sandėlių sąrašą, patvirtintą Muitinės departamento generalinio direktoriaus 2006 m. liepos 12 d. įsakymu Nr. 1B-457 („Informaciniai pranešimai“, 2006, Nr. 19-53), 4.11<text:span text:style-name="T13">1</text:span><text:s/>punktu ir jį išdėstau taip:</text:p>
      <text:p text:style-name="P14">„4.11<text:span text:style-name="T15">1</text:span>.<text:span text:style-name="T16"><text:s/></text:span>UAB „Manukas“, 145464458, Liejyklos g. 10, Šiauliai, SA0363, A, MANUKAS“.</text:p>
      <text:p text:style-name="P17">3. Įsakymo vykdymo kontrolę pasilieku sau.</text:p>
      <text:p text:style-name="P18">4. Įsakymas įsigalioja nuo 2008 m. vasario 20 d.</text:p>
      <text:p text:style-name="P19"/>
      <text:p text:style-name="P20"/>
      <text:p text:style-name="P21"/>
      <text:p text:style-name="P22">VIRŠININKAS<text:tab/>EDMUNDAS BLAŽ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CLUSadmin</dc:creator>
    <meta:creation-date>2016-09-14T05:33:00Z</meta:creation-date>
    <dc:date>2016-09-14T05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84" meta:row-count="43" meta:non-whitespace-character-count="1043"/>
  </office:meta>
</office:document-meta>
</file>