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indent="0.4916in"/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3 IR 14 STRAIPSNIŲ PAKEITIMO</text:p>
      <text:p text:style-name="P16">Į S T A T Y M A S</text:p>
      <text:p text:style-name="P17"/>
      <text:p text:style-name="P18">2000 m. gruodžio 7 d. Nr. IX-70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2C49E9C8387B" office:target-frame-name="_blank" xlink:show="new"><text:span text:style-name="T31">117-2997</text:span></text:a><text:span text:style-name="T32">; 2000, Nr.<text:s/></text:span><text:a xlink:href="https://www.e-tar.lt/portal/lt/legalAct/TAR.DA523F6DD59B" office:target-frame-name="_blank" xlink:show="new"><text:span text:style-name="T33">32-891</text:span></text:a><text:span text:style-name="T34">, Nr</text:span><text:span text:style-name="T35">.<text:s/></text:span><text:a xlink:href="https://www.e-tar.lt/portal/lt/legalAct/TAR.F2C845E1CB22" office:target-frame-name="_blank" xlink:show="new"><text:span text:style-name="T36">90-2779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3 straipsnio 1 dalies pakeitimas</text:span></text:p>
      <text:p text:style-name="P43"><text:span text:style-name="T44">1</text:span><text:span text:style-name="T45">. Pakeisti 13 straipsnio 1 dalies 2 punktą ir jį išdėstyti taip:</text:span></text:p>
      <text:p text:style-name="P46"><text:span text:style-name="T47">„</text:span><text:span text:style-name="T48">2</text:span><text:span text:style-name="T49">) 18 procentų – visoms prekėms ir paslaug</text:span><text:span text:style-name="T50">oms, išskyrus išvardytas šio įstatymo 4 ir 23 straipsniuose bei šio straipsnio pirmosios dalies 1, 3 ir 4 punktuose;“.</text:span></text:p>
      <text:p text:style-name="P51"><text:span text:style-name="T52">2</text:span><text:span text:style-name="T53">. Papildyti 13 straipsnio 1 dalį 4 punktu:</text:span></text:p>
      <text:p text:style-name="P54"><text:span text:style-name="T55">„</text:span><text:span text:style-name="T56">4</text:span><text:span text:style-name="T57">) 9 procentai – už gyventojams tiekiamą šiluminę energiją,</text:span><text:span text:style-name="T58"><text:s/></text:span><text:span text:style-name="T59">skirtą gyvenamosioms<text:s/></text:span><text:span text:style-name="T60">patalpoms šildyti.“</text:span></text:p>
      <text:p text:style-name="P61"/>
      <text:p text:style-name="P62"><text:span text:style-name="T63">2</text:span><text:span text:style-name="T64"><text:s/>straipsnis.</text:span><text:span text:style-name="T65"><text:s/></text:span><text:span text:style-name="T66">14 straipsnio pakeitimas</text:span><text:span text:style-name="T67"><text:s/></text:span></text:p>
      <text:p text:style-name="P68"><text:span text:style-name="T69">Pakeisti 14 straipsnį ir jį išdėstyti taip:</text:span></text:p>
      <text:p text:style-name="P70"><text:span text:style-name="T71">„</text:span><text:span text:style-name="T72">14</text:span><text:span text:style-name="T73"><text:s/>straipsnis.</text:span><text:span text:style-name="T74"><text:s/>PVM skaičiuojamas taikant 18 procentų, o šio įstatymo 13 straipsnio pirmosios dalies 3 punkte nurodytu atveju – 5</text:span><text:span text:style-name="T75"><text:s/></text:span><text:span text:style-name="T76">procent</text:span><text:span text:style-name="T77">ų, 4 punkte nurodytu atveju – 9</text:span><text:span text:style-name="T78"><text:s/></text:span><text:span text:style-name="T79">procentų tarifus, skaičiuojant nuo realizuojamų ar importuojamų prekių (teikiamų paslaugų) apmokestinamosios vertės, arba atitinkamai</text:span><text:span text:style-name="T80"><text:s/></text:span><text:span text:style-name="T81">15,25, 4,76 ir 8,26</text:span><text:span text:style-name="T82"><text:s/></text:span><text:span text:style-name="T83">procentų tarifus, skaičiuojant nuo prekių ir paslaugų vertės kartu su<text:s/></text:span><text:span text:style-name="T84">PVM.</text:span></text:p>
      <text:p text:style-name="P85"><text:span text:style-name="T86">Skaičiuojant PVM 15,25, 4,76 ir 8,26</text:span><text:span text:style-name="T87"><text:s/></text:span><text:span text:style-name="T88">procentų tarifai taikomi:</text:span></text:p>
      <text:p text:style-name="P89"><text:span text:style-name="T90">1</text:span><text:span text:style-name="T91">) jeigu prekės parduodamos (paslaugos teikiamos) už grynuosius pinigus neišrašant PVM sąskaitos-faktūros;</text:span></text:p>
      <text:p text:style-name="P92"><text:span text:style-name="T93">2</text:span><text:span text:style-name="T94">) jeigu prekių kainos (paslaugų tarifų) dydis nustatytas valstybės valdymo</text:span><text:span text:style-name="T95"><text:s/>institucijų;</text:span></text:p>
      <text:p text:style-name="P96"><text:span text:style-name="T97">3</text:span><text:span text:style-name="T98">) jeigu sąskaitoje-faktūroje už apmokestinamas prekes (paslaugas) PVM neišskirtas. Prekių ir paslaugų gavėjai neturi teisės taip apskaičiuoti ir įtraukti į atskaitą pirkimo PVM;</text:span></text:p>
      <text:p text:style-name="P99"><text:span text:style-name="T100">4</text:span><text:span text:style-name="T101">) kitais Lietuvos Respublikos Vyriausybės nustatytais<text:s/></text:span><text:span text:style-name="T102">atvejais.“</text:span></text:p>
      <text:p text:style-name="Normal"/>
      <text:p text:style-name="P103"><text:span text:style-name="T104">3</text:span><text:span text:style-name="T105"><text:s/>straipsnis.</text:span><text:span text:style-name="T106"><text:s/></text:span><text:span text:style-name="T107">Įstatymo galiojimas</text:span></text:p>
      <text:p text:style-name="P108"><text:span text:style-name="T109">Šis įstatymas galioja nuo 2001 m. sausio 1 d. iki 2003 m. gruodžio 31 d.</text:span></text:p>
      <text:p text:style-name="P110"/>
      <text:p text:style-name="P111"/>
      <text:p text:style-name="P112"><text:span text:style-name="T113">Skelbiu šį Lietuvos Respublikos Seimo priimtą įstatymą.<text:s/></text:span></text:p>
      <text:p text:style-name="Normal"/>
      <text:p text:style-name="P114">RESPUBLIKOS PREZIDENTAS<text:tab/>VALDAS ADAMKUS</text:p>
      <text:p text:style-name="P115">______________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5:00Z</meta:creation-date>
    <dc:date>2015-09-15T00:15:00Z</dc:date>
    <meta:template xlink:href="Normal" xlink:type="simple"/>
    <meta:editing-cycles>2</meta:editing-cycles>
    <meta:editing-duration>PT0S</meta:editing-duration>
    <meta:document-statistic meta:page-count="1" meta:paragraph-count="37" meta:word-count="363" meta:character-count="2494" meta:row-count="120" meta:non-whitespace-character-count="2168"/>
  </office:meta>
</office:document-meta>
</file>