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10 M. KOVO 10 D. NUTARIMO NR. 248 „DĖL APSKRIČIŲ VIRŠININKŲ ADMINISTRACIJŲ LIKVIDAVIMO“ PAKEITIMO</text:span></text:p>
      <text:p text:style-name="Normal"/>
      <text:p text:style-name="P18">2011 m. vasario 17 d. Nr. 18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<text:s/><text:span text:style-name="T25">Vyriausybės 2010 m. kovo 10 d. nutarimą Nr. 248 „Dėl apskričių viršininkų administracijų likvidavimo“<text:s/></text:span>(Žin., 2010, Nr. <text:a xlink:href="https://www.e-tar.lt/portal/lt/legalAct/TAR.D175D8928D73" office:target-frame-name="_blank" xlink:show="new"><text:span text:style-name="T26">31-1434</text:span></text:a>; Nr. <text:a xlink:href="https://www.e-tar.lt/portal/lt/legalAct/TAR.AC82A72F2E16" office:target-frame-name="_blank" xlink:show="new"><text:span text:style-name="T27">54-2654</text:span></text:a>;<text:s/><text:span text:style-name="T28">Nr. </text:span><text:a xlink:href="https://www.e-tar.lt/portal/lt/legalAct/TAR.535D70C87490" office:target-frame-name="_blank" xlink:show="new"><text:span text:style-name="T29">88-4652</text:span></text:a><text:span text:style-name="T30">) ir įrašyti 5.6 punkte po žodžio „disponuoti“ žodž</text:span><text:span text:style-name="T31">ius „o jei šis turtas neperduotas, –<text:s/></text:span>valstybės įmonė Valstybės turto fondas“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VIDAUS REIKALŲ MINISTRAS<text:tab/>RAIMUNDAS PAL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1:19:00Z</meta:creation-date>
    <dc:date>2015-09-19T11:19:00Z</dc:date>
    <meta:print-date>2011-02-18T07:4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96" meta:row-count="46" meta:non-whitespace-character-count="790"/>
  </office:meta>
</office:document-meta>
</file>