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416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style:tab-stops>
          <style:tab-stop style:type="right" style:position="6.6937in"/>
        </style:tab-stops>
      </style:paragraph-properties>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P149"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STR 1.07.01:1999 DALINIO PAKEITIMO IR PAPILDYMO</text:p>
      <text:p text:style-name="P9"/>
      <text:p text:style-name="P10">2001 m. lapkričio 15 d. Nr. 555</text:p>
      <text:p text:style-name="P11">Vilnius</text:p>
      <text:p text:style-name="P12"/>
      <text:p text:style-name="P13"><text:span text:style-name="T14">Vadovaudamasis Lietuvos Respublikos daugiabučių namų savininkų bendrijų įstatymu (Žin., 1995, Nr.<text:s/></text:span><text:a xlink:href="https://www.e-tar.lt/portal/lt/legalAct/TAR.0EC89509170B" office:target-frame-name="_blank" xlink:show="new"><text:span text:style-name="T15">20-449</text:span></text:a><text:span text:style-name="T16">; 2000, Nr. 56-1639; 2001, Nr.<text:s/></text:span><text:a xlink:href="https://www.e-tar.lt/portal/lt/legalAct/TAR.18D8FA977A2E" office:target-frame-name="_blank" xlink:show="new"><text:span text:style-name="T17">91-3187</text:span></text:a><text:span text:style-name="T18">) bei Aplinkos ministerijos nuostatais (Žin., 1998, Nr.<text:s/></text:span><text:a xlink:href="https://www.e-tar.lt/portal/lt/legalAct/TAR.A3B226BB10B2" office:target-frame-name="_blank" xlink:show="new"><text:span text:style-name="T19">84-2353</text:span></text:a><text:span text:style-name="T20">):</text:span></text:p>
      <text:p text:style-name="P21"><text:span text:style-name="T22">1</text:span><text:span text:style-name="T23">. Iš dalies<text:s/></text:span><text:span text:style-name="T24">keičiu</text:span><text:span text:style-name="T25"><text:s/>ir<text:s/></text:span><text:span text:style-name="T26">papildau</text:span><text:span text:style-name="T27"><text:s/>organizacinį tvarkomąjį statybos techninį reglamentą STR 1.07.01:1999 (toliau – reglamentas) „Leidimų statyti ir griauti statinius išdavimo tvarka“ (Žin., 1999, Nr.<text:s/></text:span><text:a xlink:href="https://www.e-tar.lt/portal/lt/legalAct/TAR.70174A1F1E0D" office:target-frame-name="_blank" xlink:show="new"><text:span text:style-name="T28">84-2510</text:span></text:a><text:span text:style-name="T29">; 2000, Nr.<text:s/></text:span><text:a xlink:href="https://www.e-tar.lt/portal/lt/legalAct/TAR.396630EE1AC6" office:target-frame-name="_blank" xlink:show="new"><text:span text:style-name="T30">11-273</text:span></text:a><text:span text:style-name="T31">, Nr.<text:s/></text:span><text:a xlink:href="https://www.e-tar.lt/portal/lt/legalAct/TAR.2F043491B74B" office:target-frame-name="_blank" xlink:show="new"><text:span text:style-name="T32">88-2730</text:span></text:a><text:span text:style-name="T33">; 2001, Nr.<text:s/></text:span><text:a xlink:href="https://www.e-tar.lt/portal/lt/legalAct/TAR.B08EC0ED3FDE" office:target-frame-name="_blank" xlink:show="new"><text:span text:style-name="T34">66-2420</text:span></text:a><text:span text:style-name="T35">):</text:span></text:p>
      <text:p text:style-name="P36"><text:span text:style-name="T37">1.1</text:span><text:span text:style-name="T38">. reglamento 11 punkte išbraukiu nuorodą „[12.13]“;</text:span></text:p>
      <text:p text:style-name="P39"><text:span text:style-name="T40">1.2</text:span><text:span text:style-name="T41">. papildau reglamento 12 punkte nuorodas į „Valstybės žinias“ šiais skaičiais:</text:span></text:p>
      <text:p text:style-name="P42"><text:span text:style-name="T43">1.2.1</text:span><text:span text:style-name="T44">. 12.1 punkte – „2000, Nr. 78-2360“;</text:span></text:p>
      <text:p text:style-name="P45"><text:span text:style-name="T46">1.2.2</text:span><text:span text:style-name="T47">. 12.2 punkte – „2000, Nr. 42-1190, Nr. 92-2886“;</text:span></text:p>
      <text:p text:style-name="P48"><text:span text:style-name="T49">1.2.3</text:span><text:span text:style-name="T50">. 12.3 punkte – „2001, Nr. 52-1810, Nr. 56-1981“;</text:span></text:p>
      <text:p text:style-name="P51"><text:span text:style-name="T52">1.2.4</text:span><text:span text:style-name="T53">. 12.7 punkte – „2001, Nr. 91-3187“;</text:span></text:p>
      <text:p text:style-name="P54"><text:span text:style-name="T55">1.2.5</text:span><text:span text:style-name="T56">. 12.8 punkte – „1999, Nr. 104-2995“;</text:span></text:p>
      <text:p text:style-name="P57"><text:span text:style-name="T58">1.2.6</text:span><text:span text:style-name="T59">. 12.9 punkte – „2001, Nr. 12-362, Nr. 49-1723“;</text:span></text:p>
      <text:p text:style-name="P60"><text:span text:style-name="T61">1.2.7</text:span><text:span text:style-name="T62">. 12.17 punkte – „2000, Nr. 5-142“;</text:span></text:p>
      <text:p text:style-name="P63"><text:span text:style-name="T64">1.2.8</text:span><text:span text:style-name="T65">. 12.18 punkte – „2001, Nr. 55-1948“;</text:span></text:p>
      <text:p text:style-name="P66"><text:span text:style-name="T67">1.2.9</text:span><text:span text:style-name="T68">. 12.19 punkte – „1999, Nr. 101-2901; 2000, Nr. 75-2268; 2001, Nr. 55-1941“;</text:span></text:p>
      <text:p text:style-name="P69"><text:span text:style-name="T70">1.2.10</text:span><text:span text:style-name="T71">. 12.21 punkte – „2000, Nr. 96-3055“;</text:span></text:p>
      <text:p text:style-name="P72"><text:span text:style-name="T73">1.3</text:span><text:span text:style-name="T74">. keičiu reglamento 12.13 punktą ir išdėstau jį taip:</text:span></text:p>
      <text:p text:style-name="P75"><text:span text:style-name="T76">„</text:span><text:span text:style-name="T77">12.13</text:span><text:span text:style-name="T78">. Lietuvos Respublikos Vyriausybės 2001 m. gegužės 23 d. nutarimas Nr. 603 „Dėl Daugiabučių namų patalpų savininkų (bendrasavininkių) bendrosios nuosavybės administravimo pavyzdinių nuostatų patvirtinimo (Žin., 2001, Nr.<text:s/></text:span><text:a xlink:href="https://www.e-tar.lt/portal/lt/legalAct/TAR.3C888BB3A723" office:target-frame-name="_blank" xlink:show="new"><text:span text:style-name="T79">45-1584</text:span></text:a><text:span text:style-name="T80">)“;</text:span></text:p>
      <text:p text:style-name="P81"><text:span text:style-name="T82">1.4</text:span><text:span text:style-name="T83">. papildau reglamentą 12.25 ir 12.26 punktais:</text:span></text:p>
      <text:p text:style-name="P84"><text:span text:style-name="T85">„</text:span><text:span text:style-name="T86">12.25</text:span><text:span text:style-name="T87">. Lietuvos Respublikos aplinkos ministro 2000 m. spalio 17 d. įsakymu Nr. 432 patvirtinta Daugiabučio namo bendrojo naudojimo objektų rekonstravimo projektų ir pasiūlymų keisti daugiabučio namo patalpų paskirtį viešojo aptarimo tvarka (Žin., 2000, Nr.<text:s/></text:span><text:a xlink:href="https://www.e-tar.lt/portal/lt/legalAct/TAR.D5CD63E59032" office:target-frame-name="_blank" xlink:show="new"><text:span text:style-name="T88">96-3050</text:span></text:a><text:span text:style-name="T89">);</text:span></text:p>
      <text:p text:style-name="P90"><text:span text:style-name="T91">12.26</text:span><text:span text:style-name="T92">. Lietuvos Respublikos civilinis kodeksas (Žin., 2000, Nr.<text:s/></text:span><text:a xlink:href="https://www.e-tar.lt/portal/lt/legalAct/TAR.8A39C83848CB" office:target-frame-name="_blank" xlink:show="new"><text:span text:style-name="T93">74-2262</text:span></text:a><text:span text:style-name="T94">).“;</text:span></text:p>
      <text:p text:style-name="P95"><text:span text:style-name="T96">1.5</text:span><text:span text:style-name="T97">. reglamento 20 punkte po žodžio „neprieštarauja“ įrašau žodžius „projektavimo sąlygų sąvadui bei“ ir išdėstau jį taip:</text:span></text:p>
      <text:p text:style-name="P98"><text:span text:style-name="T99">„</text:span><text:span text:style-name="T100">20</text:span><text:span text:style-name="T101">. Inspekcijos tarnyba patikrina, ar statybos vadovas ir techninis prižiūrėtojas turi kvalifikacijos atestatą [12.12], ar projektas suderintas nustatyta tvarka [12.9], ar projekte įvertintos ekspertizės išvados (jei ji privaloma) [12.10], ar statinio paskirtis arba statinio (patalpų) paskirties keitimas neprieštarauja projektavimo sąlygų sąvadui bei detaliajame plane nustatytam teritorijos naudojimo ir tvarkymo režimui, taip pat ar projekte yra šie dokumentai:“;</text:span></text:p>
      <text:p text:style-name="P102"><text:span text:style-name="T103">1.6</text:span><text:span text:style-name="T104">. keičiu reglamento 20.1, 20.2, 20.3 punktus ir išdėstau juos taip:</text:span></text:p>
      <text:p text:style-name="P105"><text:span text:style-name="T106">„</text:span><text:span text:style-name="T107">20.1</text:span><text:span text:style-name="T108">. bendraturčių sutikimas, jei statinys (išskyrus daugiabučius namus) bendrosios dalinės nuosavybės teise priklauso dviem ar keliems bendraturčiams [12.26];</text:span></text:p>
      <text:p text:style-name="P109"><text:span text:style-name="T110">20.2</text:span><text:span text:style-name="T111">. pasiūlymų keisti daugiabučio namo gyvenamąsias patalpas į negyvenamosios paskirties patalpas viešo aptarimo su bendrijos nariais ir kitais butų bei kitų patalpų savininkais, organizuoto nustatyta tvarka [12.7] [12.13] [12.25], protokolas, kuriuo pritariama patalpų paskirties keitimui; toks pat protokolas turi būti pateiktas, kai daugiabučio namo negyvenamosios patalpos keičiamos į kitos paskirties negyvenamąsias patalpas, kurioms taikomi griežtesni aplinkosaugos,<text:s/></text:span><text:soft-page-break/><text:span text:style-name="T112">higienos, priešgaisrinės saugos ir kiti privalomieji reikalavimai [12.7] [12.13] [12.25]; vietoj pasiūlymų viešojo aptarimo protokolo gali būti pateikiamas nustatyta tvarka [12.13] įformintas minėtų asmenų apklausos protokolas;</text:span></text:p>
      <text:p text:style-name="P113"><text:span text:style-name="T114">20.3</text:span><text:span text:style-name="T115">. daugiabučio namo savininkų bendrijos narių, kitų butų bei kitų patalpų savininkų pritarimas (sutikimas) rekonstruoti bendrojo naudojimo objektus (įrengti patalpas palėpėse, pertvarkyti rūsius ir kitas bendrojo naudojimo patalpas, statyti papildomus aukštus bei priestatus, apšiltinti namo išorines atitvaras arba atlikti kitus darbus, nesusijusius su įstatymų ir kitų teisės aktų nustatytais privalomaisiais statinio priežiūros bei naudojimo reikalavimais), priimtas Civilinio kodekso 4.75 straipsniu nustatyta tvarka [12.26].</text:span></text:p>
      <text:p text:style-name="P116"><text:span text:style-name="T117">Jeigu 20.1, 20.2, 20.3 punktuose nurodytų dokumentų projekte nėra arba jie negalioja, inspekcijos tarnyba pareikalauja juos pateikti iki leidimo išdavimo.“;</text:span></text:p>
      <text:p text:style-name="P118"><text:span text:style-name="T119">1.7</text:span><text:span text:style-name="T120">. laikau netekusiu galios reglamento 26.4 punktą;</text:span></text:p>
      <text:p text:style-name="P121"><text:span text:style-name="T122">1.8</text:span><text:span text:style-name="T123">. keičiu reglamento 34 punktą ir išdėstau jį taip:</text:span></text:p>
      <text:p text:style-name="P124"><text:span text:style-name="T125">„</text:span><text:span text:style-name="T126">34</text:span><text:span text:style-name="T127">. Leidimą griauti statinį gali atšaukti apskrities viršininkas tik tais atvejais:</text:span></text:p>
      <text:p text:style-name="P128"><text:span text:style-name="T129">1</text:span><text:span text:style-name="T130">) kai visuomenės reikalams įstatymų nustatyta tvarka paimamas žemės sklypas (jo dalis);</text:span></text:p>
      <text:p text:style-name="P131"><text:span text:style-name="T132">2</text:span><text:span text:style-name="T133">) teismo sprendimu, jei leidimas griauti išduotas pažeidus įstatymą ar nustatytą leidimų išdavimo tvarką;</text:span></text:p>
      <text:p text:style-name="P134"><text:span text:style-name="T135">3</text:span><text:span text:style-name="T136">) kai, nustatytąja tvarka neištaisius nukrypimų nuo patvirtinto statinio projekto, nusprendžiama paimti statinį valstybės ar savivaldybės nuosavybėn.</text:span></text:p>
      <text:p text:style-name="P137"><text:span text:style-name="T138">Dėl leidimo atšaukimo statytojui padaryta žala turi būti atlyginta Lietuvos Respublikos įstatymų nustatyta tvarka [12.26], išskyrus atvejus, kai leidimas atšaukiamas dėl statytojo padarytų pažeidimų.“</text:span></text:p>
      <text:p text:style-name="P139"><text:span text:style-name="T140">2</text:span><text:span text:style-name="T141">. Aplinkos ministerijos informacijos kompiuterinėje sistemoje<text:s/></text:span><text:span text:style-name="T142">vadovautis</text:span><text:span text:style-name="T143"><text:s/>reikšminiais žodžiais: „reglamentas“, „statyba“.</text:span></text:p>
      <text:p text:style-name="P144"/>
      <text:p text:style-name="P145"/>
      <text:p text:style-name="P146"><text:span text:style-name="T147">APLINKOS MINISTRAS</text:span><text:span text:style-name="T148"><text:tab/>ARŪNAS KUNDROTAS</text:span></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0T12:18:00Z</meta:creation-date>
    <dc:date>2017-02-20T12:18:00Z</dc:date>
    <meta:template xlink:href="Normal.dotm" xlink:type="simple"/>
    <meta:editing-cycles>2</meta:editing-cycles>
    <meta:editing-duration>PT0S</meta:editing-duration>
    <meta:document-statistic meta:page-count="2" meta:paragraph-count="61" meta:word-count="803" meta:character-count="5991" meta:row-count="201" meta:non-whitespace-character-count="5249"/>
  </office:meta>
</office:document-meta>
</file>