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555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2.0527in" style:use-optimal-column-width="false"/>
    </style:style>
    <style:style style:name="TableColumn26" style:family="table-column">
      <style:table-column-properties style:column-width="1.2173in" style:use-optimal-column-width="false"/>
    </style:style>
    <style:style style:name="TableColumn27" style:family="table-column">
      <style:table-column-properties style:column-width="1.1243in" style:use-optimal-column-width="false"/>
    </style:style>
    <style:style style:name="TableColumn28" style:family="table-column">
      <style:table-column-properties style:column-width="1.1513in" style:use-optimal-column-width="false"/>
    </style:style>
    <style:style style:name="Table23" style:family="table">
      <style:table-properties style:width="6.6708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 style:min-row-height="0.9479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 style:min-row-height="1.33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min-row-height="1.3375in" style:use-optimal-row-height="false" fo:keep-together="always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min-row-height="1.3375in" style:use-optimal-row-height="false" fo:keep-together="always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color="#000000"/>
    </style:style>
    <style:style style:name="TableRow72" style:family="table-row">
      <style:table-row-properties style:min-row-height="0.6875in" style:use-optimal-row-height="false" fo:keep-together="always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letter-spacing="-0.001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min-row-height="0.4583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color="#000000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letter-spacing="-0.001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ableRow106" style:family="table-row">
      <style:table-row-properties style:min-row-height="1.1979in" style:use-optimal-row-height="false" fo:keep-together="always"/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 style:min-row-height="1.1354in"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/>
      <text:p text:style-name="P12">NUTARIMAS</text:p>
      <text:p text:style-name="P13">DĖL LIETUVOS RESPUBLIKOS VYRIAUSYBĖS 2003 M. GRUODŽIO 9 D. NUTARIMO NR. 1568 „DĖL LIETUVOS RESPUBLIKOS TERITORIJOS BENDROJO PLANO ĮGYVENDINIMO PRIEMONIŲ PLANO PATVIRTINIMO“ PAKEITIMO</text:p>
      <text:p text:style-name="Normal"/>
      <text:p text:style-name="P14">2011 m. spalio 27 d. Nr. 1253</text:p>
      <text:p text:style-name="P15">Vilnius</text:p>
      <text:p text:style-name="P16"/>
      <text:p text:style-name="P17">Lietuvos Respublikos Vyriausybė<text:span text:style-name="T18"><text:s/></text:span><text:span text:style-name="T19">nutari</text:span><text:span text:style-name="T20">a</text:span>:</text:p>
      <text:p text:style-name="P21">Pakeisti Lietuvos Respublikos teritorijos bendrojo plano įgyvendinimo priemonių plano, patvirtinto Lietuvos Respublikos Vyriausybės 2003 m. gruodžio 9 d. nutarimu Nr. 1568 „Dėl Lietuvos Respublikos teritorijos bendrojo plano įgyvendinimo priemonių plano patvirtinimo“ (Žin., 2003, Nr.<text:s/><text:a xlink:href="https://www.e-tar.lt/portal/lt/legalAct/TAR.9A5372DFF8AE" office:target-frame-name="_blank" xlink:show="new"><text:span text:style-name="T22">116-5282</text:span></text:a>), 64 punktą ir išdėstyti jį taip:</text:p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„64.<text:s/></text:span>Vykdyti darbus transeuropinio<text:s/><text:span text:style-name="T32">I transporto koridoriaus „Rail Baltica“ linijoje Varšuva–Kaunas–Ryga–Talinas</text:span></text:p>
          </table:table-cell>
          <table:table-cell table:style-name="TableCell33">
            <text:p text:style-name="Normal">įgyvendinant projektą „Rail Baltica“,<text:span text:style-name="T34"><text:s/></text:span>bus modernizuota pagrindinių geležinkelių infrastruktūra šiaurės–pietų kryptimi (I transporto koridoriaus „Rail Baltica“ linija) – didinamas pajėgumas, rekonstruojamas esamas ir tiesiamas naujas geležinkelis, įrengiamas / tiesiamas europinio standarto 1 435 mm vėžės pločio arba sugretintas 1 435 mm / 1 520 mm vėžės pločio geležinkelio kelias. Siekiant šių tikslų, bus<text:s/><text:span text:style-name="T35">įgyvendinami šie projektai:</text:span></text:p>
          </table:table-cell>
          <table:table-cell table:style-name="TableCell36" table:number-columns-spanned="3">
            <text:p text:style-name="Normal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Normal">įgyvendinant projektą „Rail Baltica“, rekonstruojamas ir (arba) kapitališkai remontuojamas esamas geležinkelio ruožas Lietuvos ir Lenkijos valstybių siena–Mockava (1 435 mm vėžės pločio kelias) ir geležinkelio ruožas Mockava–Šeštokai (1 435 mm / 1 520 mm vėžės pločio sugretintas kelias)</text:p>
          </table:table-cell>
          <table:table-cell table:style-name="TableCell41">
            <text:p text:style-name="Normal"/>
          </table:table-cell>
          <table:table-cell table:style-name="TableCell42">
            <text:p text:style-name="P43">2013 metai</text:p>
          </table:table-cell>
          <table:table-cell table:style-name="TableCell44">
            <text:p text:style-name="P45">TEN-T fondo ir Lietuvos Respublikos valstybės biudžeto lėšos<text:s/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Normal">įgyvendinant projektą „Rail Baltica“, rekonstruojamas geležinkelio ruožas Šeštokai–Kalvarija–Marijampolė, įrengiamas papildomas 1 435 mm vėžės pločio kelias palei esamą geležinkelio liniją arba 1 435 mm / 1 520 mm vėžės pločio sugretintas kelias</text:p>
          </table:table-cell>
          <table:table-cell table:style-name="TableCell50">
            <text:p text:style-name="Normal"/>
          </table:table-cell>
          <table:table-cell table:style-name="TableCell51">
            <text:p text:style-name="Normal">2013 metai</text:p>
          </table:table-cell>
          <table:table-cell table:style-name="TableCell52">
            <text:p text:style-name="P53">TEN-T fondo ir Lietuvos Respublikos valstybės biudžeto lėšos<text:s/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Normal">įgyvendinant projektą „Rail Baltica,“ rekonstruojamas geležinkelio ruožas Marijampolė–Kazlų Rūda–Kaunas, įrengiamas papildomas 1 435 mm vėžės pločio kelias palei esamą geležinkelio liniją arba 1 435 mm / 1 520 mm vėžės pločio sugretintas kelias</text:p>
          </table:table-cell>
          <table:table-cell table:style-name="TableCell58">
            <text:p text:style-name="Normal"/>
          </table:table-cell>
          <table:table-cell table:style-name="TableCell59">
            <text:p text:style-name="Normal"><text:span text:style-name="T60">2013 metai</text:span></text:p>
          </table:table-cell>
          <table:table-cell table:style-name="TableCell61">
            <text:p text:style-name="P62">TEN-T ir ES sanglaudos fondų, Lietuvos Respublikos valstybės biudžeto lėšos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Normal">įgyvendinant projektą „Rail Baltica“, rekonstruojamas geležinkelio ruožas Rokai– Palemonas–Kaunas, įrengiamas papildomas 1 435 mm vėžės pločio kelias palei esamą geležinkelio liniją arba 1 435 mm / 1 520 mm vėžės pločio sugretintas kelias</text:p>
          </table:table-cell>
          <table:table-cell table:style-name="TableCell67">
            <text:p text:style-name="Normal"/>
          </table:table-cell>
          <table:table-cell table:style-name="TableCell68">
            <text:p text:style-name="P69">2015 metai</text:p>
          </table:table-cell>
          <table:table-cell table:style-name="TableCell70">
            <text:p text:style-name="Normal"><text:span text:style-name="T71">TEN-T fondo ir Lietuvos Respublikos valstybės biudžeto lėšos,<text:s/></text:span>bus siekiama gauti ES sanglaudos fondo lėšų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Normal">įgyvendinant projektą „Rail Baltica“,<text:span text:style-name="T76"><text:s/></text:span><text:span text:style-name="T77">modernizuojami signalizacijos ir elektros tiekimo įrenginiai ruožuose Palemonas–Gaižiūnai, Šiauliai–Joniškis–Lietuvos ir Latvijos valstybių siena<text:s/></text:span></text:p>
          </table:table-cell>
          <table:table-cell table:style-name="TableCell78">
            <text:p text:style-name="Normal"/>
          </table:table-cell>
          <table:table-cell table:style-name="TableCell79">
            <text:p text:style-name="Normal"><text:span text:style-name="T80">2014</text:span><text:span text:style-name="T81"><text:s/>metai</text:span></text:p>
          </table:table-cell>
          <table:table-cell table:style-name="TableCell82">
            <text:p text:style-name="P83">ES sanglaudos fondo ir Lietuvos Respublikos valstybės biudžeto lėšos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įgyvendinant projektą „Rail Baltica“, modernizuojami signalizacijos ir elektros tiekimo įrenginiai ruožuose Lietuvos ir Lenkijos valstybių siena–Marijampolė–Kazlų Rūda, Kazlų Rūda–Kaunas, Rokai–Palemonas, Kaunas–Palemonas ir Gaižiūnai–Šiauliai, Jonavos ir Gaižiūnų geležinkelio stotyse</text:p>
          </table:table-cell>
          <table:table-cell table:style-name="TableCell89">
            <text:p text:style-name="Normal"/>
          </table:table-cell>
          <table:table-cell table:style-name="TableCell90">
            <text:p text:style-name="P91">2016 metai</text:p>
          </table:table-cell>
          <table:table-cell table:style-name="TableCell92">
            <text:p text:style-name="Normal"><text:span text:style-name="T93">ES sanglaudos fondo ir Lietuvos Respublikos valstybės biudžeto lėšos,</text:span><text:s/>bus siekiama papildomai gauti ES sanglaudos fondo lėšų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Normal"><text:span text:style-name="T98">įgyvendinant projektą „Rail Baltica“, rekonstruojamas geležinkelio kelias ruožuose Palemonas–Gaižiūnai, Šiauliai–Joniškis–Lietuvos ir Latvijos valstybių siena</text:span></text:p>
          </table:table-cell>
          <table:table-cell table:style-name="TableCell99">
            <text:p text:style-name="Normal"/>
          </table:table-cell>
          <table:table-cell table:style-name="TableCell100">
            <text:p text:style-name="Normal"><text:span text:style-name="T101">2015</text:span><text:span text:style-name="T102"><text:s/>metai</text:span></text:p>
          </table:table-cell>
          <table:table-cell table:style-name="TableCell103" table:number-rows-spanned="2">
            <text:p text:style-name="Normal"><text:span text:style-name="T104">TEN-T ir ES sanglaudos fondų, Lietuvos Respublikos valstybės biudžeto lėšos,</text:span><text:s/>bus siekiama papildomai gauti ES sanglaudos fondo lėšų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Normal">įgyvendinant projektą „Rail Baltica“,<text:span text:style-name="T110"><text:s/></text:span>rekonstruojamas geležinkelio kelias – pritaikomas traukiniams, važiuojantiems iki 160 kilometrų per valandą greičiu, ruože Gaižiūnai–Jonava–Radviliškis–Šiauliai. Reikės žemę paimti visuomenės poreikiams</text:p>
          </table:table-cell>
          <table:table-cell table:style-name="TableCell111">
            <text:p text:style-name="Normal"/>
          </table:table-cell>
          <table:table-cell table:style-name="TableCell112">
            <text:p text:style-name="P113">2020 metai</text:p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Normal"/>
          </table:table-cell>
          <table:table-cell table:style-name="TableCell117">
            <text:p text:style-name="P118">įgyvendinant projektą „Rail Baltica“,<text:span text:style-name="T119"><text:s/></text:span><text:span text:style-name="T120">tiesiama europinio standarto geležinkelio linija nuo Lietuvos ir Lenkijos valstybių sienos iki Lietuvos ir Latvijos valstybių sienos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po 2015 metų</text:p>
          </table:table-cell>
          <table:table-cell table:style-name="TableCell125">
            <text:p text:style-name="P126">bus siekiama gauti ES sanglaudos fondo lėšų“.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>MINISTRAS PIRMININKAS<text:tab/>ANDRIUS KUBILIUS</text:p>
      <text:p text:style-name="Normal"/>
      <text:p text:style-name="Normal"/>
      <text:p text:style-name="Normal"/>
      <text:p text:style-name="Normal">ŽEMĖS ŪKIO MINISTRAS,</text:p>
      <text:p text:style-name="P132">PAVADUOJANTIS APLINKOS MINISTRĄ<text:tab/>KAZYS STARKEVIČIUS</text:p>
      <text:p text:style-name="Normal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3 M</dc:title>
    <meta:initial-creator>lrvk</meta:initial-creator>
    <dc:creator>adlibuser</dc:creator>
    <meta:creation-date>2019-02-28T12:26:00Z</meta:creation-date>
    <dc:date>2019-02-28T12:26:00Z</dc:date>
    <meta:print-date>2011-10-27T06:30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477" meta:character-count="4143" meta:row-count="345" meta:non-whitespace-character-count="3795"/>
  </office:meta>
</office:document-meta>
</file>