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NACIONALINĖS MOKĖJIMO AGENTŪROS PRIE LIETUVOS RESPUBLIKOS ŽEMĖS ŪKIO MINISTERIJOS DIREKTORIUS</text:span></text:p>
      <text:p text:style-name="P5"/>
      <text:p text:style-name="P6">Į S A K Y M A S</text:p>
      <text:p text:style-name="P7">DĖL DIREKTORIAUS 2002 M. BIRŽELIO 11 D. ĮSAKYMO NR. 48 „DĖL PARAIŠKŲ SPECIALIOSIOS ŽEMĖS ŪKIO IR KAIMO PLĖTROS PROGRAMOS (SAPARD) PARAMAI GAUTI PATEIKIMO“ PAKEITIMO</text:p>
      <text:p text:style-name="P8"/>
      <text:p text:style-name="P9">2002 m. liepos 31 d. Nr. 71</text:p>
      <text:p text:style-name="P10">Vilnius</text:p>
      <text:p text:style-name="P11"/>
      <text:p text:style-name="P12"><text:span text:style-name="T13">Vadovaudamasis Nacionalinės mokėjimo agentūros prie Žemės ūkio ministerijos nuostatų, patvirtintų žemės ūkio ministro 1999 m. gruodžio 13 d. įsakymu Nr. 447 (žemės ūkio ministro 2000 m. spalio 30 d. įsakymo Nr. 303 redakcija su pakeitimais ir papildymais 2001 m. kovo 28 d. įsakymu Nr. 80), 8.3 punktu bei atsižvelgdamas į 2002 m. liepos 23 d. Nacionalinės žemės ūkio ir kaimo plėtros 2000–2006 metams programos priežiūros komiteto sprendimus:<text:s/></text:span></text:p>
      <text:p text:style-name="P14"><text:span text:style-name="T15">išbraukiu</text:span><text:span text:style-name="T16"><text:s/>2002 06 11 įsakymo Nr. 48 „Dėl paraiškų Specialiosios žemės ūkio ir kaimo plėtros programos (SAPARD) paramai gauti pateikimo“ (Žin., 2002, Nr.<text:s/></text:span><text:a xlink:href="https://www.e-tar.lt/portal/lt/legalAct/TAR.91C0BB3FC65A" office:target-frame-name="_blank" xlink:show="new"><text:span text:style-name="T17">58-2385</text:span></text:a><text:span text:style-name="T18">) 1 dalyje 1.5 punktą, šios dalies paskutinį sakinį ir 1 dalį išdėstau taip:</text:span></text:p>
      <text:p text:style-name="P19"><text:span text:style-name="T20">„</text:span><text:span text:style-name="T21">1</text:span><text:span text:style-name="T22">.<text:s/></text:span><text:span text:style-name="T23">Tvirtinu</text:span><text:span text:style-name="T24"><text:s/>paraiškų SAPARD paramai gauti pateikimo apskričių viršininkų administracijų Kaimo plėtros programų skyriams terminą – nuo 2002 m. liepos 8 d. iki spalio 31 d. (įskaitytinai) pagal šias Nacionalinėje žemės ūkio ir kaimo plėtros programoje 2000–2006 metams numatytas paramos kryptis:<text:s/></text:span></text:p>
      <text:p text:style-name="P25"><text:span text:style-name="T26">1.1</text:span><text:span text:style-name="T27">. Investicijos į pirminę žemės ūkio gamybą.</text:span></text:p>
      <text:p text:style-name="P28"><text:span text:style-name="T29">1.2</text:span><text:span text:style-name="T30">. Žemės ūkio ir žuvininkystės produktų perdirbimo ir marketingo tobulinimas.</text:span></text:p>
      <text:p text:style-name="P31"><text:span text:style-name="T32">1.3</text:span><text:span text:style-name="T33">. Ekonominės veiklos plėtra ir alternatyvių pajamų skatinimas.</text:span></text:p>
      <text:p text:style-name="P34"><text:span text:style-name="T35">1.4</text:span><text:span text:style-name="T36">. Kaimo infrastruktūros tobulinimas.“</text:span></text:p>
      <text:p text:style-name="P37"/>
      <text:p text:style-name="P38"/>
      <text:p text:style-name="P39"><text:span text:style-name="T40">DIREKTORIAUS PAVADUOTOJAS</text:span><text:span text:style-name="T41"><text:tab/>SAULIUS SI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08:03:00Z</meta:creation-date>
    <dc:date>2016-09-16T08:03:00Z</dc:date>
    <meta:template xlink:href="Normal" xlink:type="simple"/>
    <meta:editing-cycles>2</meta:editing-cycles>
    <meta:editing-duration>PT0S</meta:editing-duration>
    <meta:document-statistic meta:page-count="1" meta:paragraph-count="15" meta:word-count="197" meta:character-count="1671" meta:row-count="33" meta:non-whitespace-character-count="1489"/>
  </office:meta>
</office:document-meta>
</file>