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fo:color="#000000"/>
    </style:style>
    <style:style style:name="P9" style:parent-style-name="Normal" style:family="paragraph">
      <style:paragraph-properties fo:text-align="center"/>
      <style:text-properties fo:text-transform="uppercase" fo:color="#000000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  <style:text-properties fo:color="#000000" style:font-size-complex="12pt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text-transform="uppercase"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555in"/>
    </style:style>
    <style:style style:name="T39" style:parent-style-name="DefaultParagraphFont" style:family="text">
      <style:text-properties fo:color="#000000" fo:letter-spacing="0.0416in"/>
    </style:style>
    <style:style style:name="T40" style:parent-style-name="DefaultParagraphFont" style:family="text">
      <style:text-properties fo:color="#000000" fo:letter-spacing="0.0138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font-weight="bold" style:font-weight-asian="bold"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font-style="italic" style:font-style-asian="italic"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justify" fo:text-indent="0.4923in"/>
      <style:text-properties fo:color="#000000"/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29" style:parent-style-name="Normal" style:family="paragraph">
      <style:paragraph-properties fo:text-align="center"/>
      <style:text-properties fo:text-transform="uppercase" fo:color="#000000"/>
    </style:style>
    <style:style style:name="P1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INIGINIŲ KOMPENSACIJŲ NORMŲ NUSTATYMO</text:p>
      <text:p text:style-name="P12"/>
      <text:p text:style-name="P13">2000 m. balandžio 26 d. Nr. 469</text:p>
      <text:p text:style-name="P14">Vilnius</text:p>
      <text:p text:style-name="P15"/>
      <text:p text:style-name="P16"><text:span text:style-name="T17">Vadovaudamasi Lietuvos Respublikos fizinių asmenų pajamų mokesčio laikinojo įstatymo<text:s/></text:span><text:span text:style-name="T18">(Žin., 1990, Nr. </text:span><text:a xlink:href="https://www.e-tar.lt/portal/lt/legalAct/TAR.D72EC8D26124" office:target-frame-name="_blank" xlink:show="new"><text:span text:style-name="T19">31-742</text:span></text:a><text:span text:style-name="T20">; 1992, Nr. </text:span><text:a xlink:href="https://www.e-tar.lt/portal/lt/legalAct/TAR.9D64896105CE" office:target-frame-name="_blank" xlink:show="new"><text:span text:style-name="T21">7-150</text:span></text:a><text:span text:style-name="T22">, Nr. </text:span><text:a xlink:href="https://www.e-tar.lt/portal/lt/legalAct/TAR.3243EF6DAD9D" office:target-frame-name="_blank" xlink:show="new"><text:span text:style-name="T23">14-388</text:span></text:a><text:span text:style-name="T24">; 1993, Nr. </text:span><text:a xlink:href="https://www.e-tar.lt/portal/lt/legalAct/TAR.50C6C4E1751B" office:target-frame-name="_blank" xlink:show="new"><text:span text:style-name="T25">30-681</text:span></text:a><text:span text:style-name="T26">, Nr. </text:span><text:a xlink:href="https://www.e-tar.lt/portal/lt/legalAct/TAR.5E093B9CF578" office:target-frame-name="_blank" xlink:show="new"><text:span text:style-name="T27">59-1144</text:span></text:a><text:span text:style-name="T28">; 1994, Nr. </text:span><text:a xlink:href="https://www.e-tar.lt/portal/lt/legalAct/TAR.CC97316E33ED" office:target-frame-name="_blank" xlink:show="new"><text:span text:style-name="T29">30-531</text:span></text:a><text:span text:style-name="T30">; 1998, Nr. </text:span><text:a xlink:href="https://www.e-tar.lt/portal/lt/legalAct/TAR.A79844DB2684" office:target-frame-name="_blank" xlink:show="new"><text:span text:style-name="T31">90-2481</text:span></text:a><text:span text:style-name="T32">; 1999, Nr. </text:span><text:a xlink:href="https://www.e-tar.lt/portal/lt/legalAct/TAR.7427A2DF756C" office:target-frame-name="_blank" xlink:show="new"><text:span text:style-name="T33">19-5</text:span><text:span text:style-name="T34">15</text:span></text:a><text:span text:style-name="T35">, Nr. </text:span><text:a xlink:href="https://www.e-tar.lt/portal/lt/legalAct/TAR.B92652DC28ED" office:target-frame-name="_blank" xlink:show="new"><text:span text:style-name="T36">109-3174</text:span></text:a><text:span text:style-name="T37">) 35 straipsniu, Lietuvos Respublikos Vyriausybė</text:span><text:span text:style-name="T38"><text:s/></text:span><text:span text:style-name="T39">nutari</text:span><text:span text:style-name="T40">a:</text:span><text:span text:style-name="T41"><text:s/></text:span></text:p>
      <text:p text:style-name="P42"><text:span text:style-name="T43">Nustatyti, kad:<text:s/></text:span></text:p>
      <text:p text:style-name="P44"><text:span text:style-name="T45">1</text:span><text:span text:style-name="T46">. Lietuvos Respublikoje vykdomų programų,</text:span><text:span text:style-name="T47"><text:s/></text:span><text:span text:style-name="T48">kuriose yra numatyti jų tikslai,<text:s/></text:span><text:span text:style-name="T49">įgyvendinimo priemonės, vykdytojai, finansavimo šaltiniai ir</text:span><text:span text:style-name="T50"><text:s/></text:span><text:span text:style-name="T51">kurias tvirtina jas vykdančių įmonių arba kitų juridinių asmenų valdymo organai (toliau vadinama – programos), dalyvių</text:span><text:span text:style-name="T52"><text:s/></text:span><text:span text:style-name="T53">(fizinių asmenų, dalyvaujančių programai įgyvendinti skirtose priemonėse) ga</text:span><text:span text:style-name="T54">utos piniginės kompensacijos fizinių asmenų pajamų mokesčiu neapmokestinamos, jeigu jos atitinka šias 1.1–1.4 punktų nuostatas (neviršija juose nurodytų normų):<text:s/></text:span></text:p>
      <text:p text:style-name="P55"><text:span text:style-name="T56">1.1</text:span><text:span text:style-name="T57">. kompensuojamų vienos paros maitinimo išlaidų suma neturi būti didesnė kaip 20 procentų<text:s/></text:span><text:span text:style-name="T58">Lietuvos Respublikos Vyriausybės patvirtinto taikomojo</text:span><text:span text:style-name="T59"><text:s/></text:span><text:span text:style-name="T60">minimalaus gyvenimo lygio. Ši vienos paros maitinimo išlaidų kompensacijos norma netaikoma, jeigu sporto renginių dalyvių maitinimo išlaidos turi būti kompensuojamos Lietuvos Respublikos Vyriausybės 19</text:span><text:span text:style-name="T61">97 m. birželio 5 d. nutarime Nr. 561 „Dėl Lietuvos sporto renginių dalyvių vienos paros maitinimo normų patvirtinimo“ (Žin., 1997, Nr. </text:span><text:a xlink:href="https://www.e-tar.lt/portal/lt/legalAct/TAR.7544DD060DB9" office:target-frame-name="_blank" xlink:show="new"><text:span text:style-name="T62">53-1238</text:span></text:a><text:span text:style-name="T63">) nurodytais atvejais;</text:span></text:p>
      <text:p text:style-name="P64"><text:span text:style-name="T65">1.2</text:span><text:span text:style-name="T66">. nak</text:span><text:span text:style-name="T67">vynės išlaidos kompensuojamos pagal programos dalyvio pateiktus šias išlaidas patvirtinančius dokumentus;</text:span></text:p>
      <text:p text:style-name="P68"><text:span text:style-name="T69">1.3</text:span><text:span text:style-name="T70">. programos dalyvio kelionės į programos vykdymo vietą ir grįžimo į jo gyvenamąją vietą visomis transporto priemonėmis, išskyrus taksi, jeigu t</text:span><text:span text:style-name="T71">aksi vykstama ne iš atvykimo vietos (geležinkelio stoties, autobusų stoties ir kitų atvykimo vietų) iki nakvynės vietos ir iš nakvynės vietos – iki išvykimo vietos, išlaidos kompensuojamos dalyviui pateikus kelionės išlaidas patvirtinančius dokumentus. Jei</text:span><text:span text:style-name="T72">gu šie dokumentai nepateikiami, kelionės išlaidos kompensuojamos atsižvelgiant į nuotolį ir patvirtintus važiavimo paprastu autobusu arba bendrajame traukinio vagone tarifinius įkainius;</text:span></text:p>
      <text:p text:style-name="P73"><text:span text:style-name="T74">1.4</text:span><text:span text:style-name="T75">. dokumentų, susijusių su atvykimu į Lietuvos Respubliką (toli</text:span><text:span text:style-name="T76">au vadinama –atvykimas), tvarkymo išlaidos kompensuojamos pagal programos dalyvio pateiktus šias išlaidas patvirtinančius dokumentus.</text:span></text:p>
      <text:p text:style-name="P77"><text:span text:style-name="T78">2</text:span><text:span text:style-name="T79">.</text:span><text:span text:style-name="T80"><text:s/></text:span><text:span text:style-name="T81">Užsienyje vykdomų programų, nurodytų šio nutarimo 1 punkte, dalyvių gautos piniginės kompensacijos fizinių asmenų</text:span><text:span text:style-name="T82"><text:s/>pajamų mokesčiu taip pat neapmokestinamos, jeigu jos atitinka šias 2.1–2.4 punktų nuostatas (neviršija juose nurodytų normų):<text:s/></text:span></text:p>
      <text:p text:style-name="P83"><text:span text:style-name="T84">2.1</text:span><text:span text:style-name="T85">. kompensuojamų vienos paros maitinimo išlaidų suma neturi viršyti Finansų ministerijos patvirtintų dienpinigių normų, taik</text:span><text:span text:style-name="T86">omų vykstantiesiems į užsienio komandiruotes;<text:s/></text:span></text:p>
      <text:p text:style-name="P87"><text:span text:style-name="T88">2.2</text:span><text:span text:style-name="T89">. nakvynės išlaidos kompensuojamos pagal programos dalyvio pateiktus šias išlaidas patvirtinančius dokumentus, tačiau kompensuojama išlaidų suma neturi viršyti Finansų ministerijos patvirtintų gyvenamoj</text:span><text:span text:style-name="T90">o ploto nuomos</text:span><text:span text:style-name="T91"><text:s/></text:span><text:span text:style-name="T92">normų, taikomų vykstantiesiems į užsienio komandiruotes;<text:s/></text:span></text:p>
      <text:p text:style-name="P93"><text:span text:style-name="T94">2.3</text:span><text:span text:style-name="T95">. programos dalyvio kelionės į programos vykdymo vietą ir grįžimo į jo gyvenamąją vietą visomis transporto priemonėmis, išskyrus taksi, jeigu taksi vykstama ne iš atvykimo vietos (geležinkelio stoties, autobusų stoties ir kitų atvykimo vietų) iki nakvynės<text:s/></text:span><text:span text:style-name="T96">vietos ir iš nakvynės vietos – iki išvykimo vietos, išlaidos kompensuojamos dalyviui pateikus kelionės išlaidas patvirtinančius dokumentus;<text:s/></text:span></text:p>
      <text:p text:style-name="P97"><text:span text:style-name="T98">2.4</text:span><text:span text:style-name="T99">. dokumentų, susijusių su išvykimu į užsienį (toliau vadinama – išvykimas), tvarkymo išlaidos kompensuojamos</text:span><text:span text:style-name="T100"><text:s/>pagal programos dalyvio pateiktus šias išlaidas patvirtinančius dokumentus.</text:span></text:p>
      <text:p text:style-name="P101"><text:span text:style-name="T102">3</text:span><text:span text:style-name="T103">. Tais atvejais, kai programos dalyvis nepateikia išlaidas patvirtinančių dokumentų arba programos dalyviui kompensuojamų išlaidų suma viršija šio nutarimo 1 ir 2</text:span><text:span text:style-name="T104"><text:s/></text:span><text:span text:style-name="T105">punktuose</text:span><text:span text:style-name="T106"><text:s/>nurodytas normas, viršijanti arba kompensuojama (nepateikus išlaidas patvirtinančių dokumentų) suma apmokestinama pajamų mokesčiu Lietuvos Respublikos fizinių asmenų pajamų mokesčio laikinojo įstatymo nustatyta tvarka.</text:span></text:p>
      <text:p text:style-name="P107"><text:span text:style-name="T108">4</text:span><text:span text:style-name="T109">. Lietuvos Respublikos įstatymų</text:span><text:span text:style-name="T110"><text:s/>nustatyta tvarka įsteigtos įmonės ir kiti juridiniai asmenys, kompensuojantys Lietuvos Respublikoje ir užsienyje vykdomų programų, nurodytų šio nutarimo 1 punkte, dalyviams kelionės, nakvynės, maitinimo ir dokumentų, susijusių su atvykimu (išvykimu), tvar</text:span><text:span text:style-name="T111">kymo išlaidas, privalo pildyti laisvos formos žurnalą – įrašyti jame vykdomos programos pavadinimą, datą ir vietą, programos dalyvių, kuriems kompensuojamos kelionės, nakvynės, maitinimo ir dokumentų, susijusių su atvykimu (išvykimu), tvarkymo išlaidos, va</text:span><text:span text:style-name="T112">rdus, pavardes, asmens kodus, adresus, jiems kompensuojamų kelionės, nakvynės, maitinimo ir dokumentų, susijusių su atvykimu (išvykimu), tvarkymo išlaidų dydžius. Jeigu programos dalyvis pateikia kelionės, nakvynės ir dokumentų, susijusių su atvykimu (išvy</text:span><text:span text:style-name="T113">kimu), tvarkymo išlaidas patvirtinančius dokumentus, žurnale taip pat įrašomi šie kiekvieno iš pateiktų dokumentų rekvizitai: data, numeris, paslaugos teikėjo pavadinimas, suma. Šiuos dokumentus minėtąsias išlaidas kompensuojančios įmonės ir kiti juridinia</text:span><text:span text:style-name="T114">i asmenys saugo Lietuvos Respublikos buhalterinės apskaitos pagrindų įstatymo nustatyta tvarka.<text:s/></text:span></text:p>
      <text:p text:style-name="P115"><text:span text:style-name="T116">5</text:span><text:span text:style-name="T117">. Šio nutarimo nuostatos taikomos tik tuo atveju, jeigu kelionės, nakvynės, maitinimo ir dokumentų, susijusių su atvykimu (išvykimu), tvarkymo išlaidų kom</text:span><text:span text:style-name="T118">pensacijas moka Lietuvos Respublikos įstatymų nustatyta tvarka įsteigtos įmonės arba kiti juridiniai asmenys, vykdantys 1 punkte nurodytas programas, ir jeigu programų dalyviai, kuriems mokamos kelionės, nakvynės, maitinimo ir dokumentų, susijusių su atvyk</text:span><text:span text:style-name="T119">imu (išvykimu), tvarkymo išlaidų kompensacijos, nėra susiję su šias programas vykdančiomis įmonėmis arba kitais juridiniais asmenimis darbo santykiais, o jų dalyvavimas minėtose programose neprieštarauja Lietuvos Respublikos valstybės tarnybos įstatymo nuo</text:span><text:span text:style-name="T120">statoms.<text:s/></text:span></text:p>
      <text:p text:style-name="P121"/>
      <text:p text:style-name="P122"/>
      <text:p text:style-name="P123"><text:span text:style-name="T124">Ministras Pirmininkas</text:span><text:span text:style-name="T125"><text:tab/>Andrius Kubilius</text:span></text:p>
      <text:p text:style-name="P126"/>
      <text:p text:style-name="P127">Socialinės apsaugos ir darbo ministrė,<text:s/></text:p>
      <text:p text:style-name="P128">pavaduojanti finansų ministrą<text:tab/>Irena Degutienė</text:p>
      <text:p text:style-name="P129">______________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4T19:50:00Z</meta:creation-date>
    <dc:date>2015-09-14T19:50:00Z</dc:date>
    <meta:template xlink:href="Normal" xlink:type="simple"/>
    <meta:editing-cycles>2</meta:editing-cycles>
    <meta:editing-duration>PT0S</meta:editing-duration>
    <meta:document-statistic meta:page-count="2" meta:paragraph-count="31" meta:word-count="833" meta:character-count="6828" meta:row-count="140" meta:non-whitespace-character-count="6026"/>
  </office:meta>
</office:document-meta>
</file>