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LIEPOS 31 D. ĮSAKYMO NR. 407 „DĖL INFORMACIJOS APIE ŽUVIMS GYVENTI TINKAMŲ VANDENS TELKINIŲ KOKYBĘ TEIKIMO EUROPOS KOMISIJAI TVARKOS PATVIRTINIMO“ PAKEITIMO</text:p>
      <text:p text:style-name="P9"/>
      <text:p text:style-name="P10">2005 m. rugpjūčio 29 d. Nr. D1-419</text:p>
      <text:p text:style-name="P11">Vilnius</text:p>
      <text:p text:style-name="P12"/>
      <text:p text:style-name="P13"><text:span text:style-name="T14">Pakeičiu</text:span><text:span text:style-name="T15"><text:s/>Informacijos apie žuvims gyventi tinkamų vandens telkinių kokybę teikimo Europos Komisijai tvarką, patvirtintą aplinkos ministro 2003 m. liepos 31 d. įsakymu Nr. 407 „Dėl informacijos apie žuvims gyventi tinkamų vandens telkinių kokybę teikimo Europos Komisijai tvarkos patvirtinimo“ (Žin., 2004, Nr.<text:s/></text:span><text:a xlink:href="https://www.e-tar.lt/portal/lt/legalAct/TAR.141CC87109ED" office:target-frame-name="_blank" xlink:show="new"><text:span text:style-name="T16">68-2376</text:span></text:a><text:span text:style-name="T17">), ir išdėstau 7 punktą taip:</text:span></text:p>
      <text:p text:style-name="P18"><text:span text:style-name="T19">„</text:span><text:span text:style-name="T20">7</text:span><text:span text:style-name="T21">. Europos Komisijai ataskaitos rengiamos už kiekvienus metus atskirai šiais ataskaitiniais laikotarpiais: pirmą ataskaitą už 2002–2004 metus išsiunčia iki 2005 m. rugsėjo 15 d., už 2005–2007 metus iki 2009 m. rugsėjo 15 d., 2008–2010 metus iki 2011 m. rugsėjo 15 d. ir už 2011–2013 metus iki 2014 m. rugsėjo 15 d.“.</text:span></text:p>
      <text:p text:style-name="P22"/>
      <text:p text:style-name="P23"/>
      <text:p text:style-name="P24"><text:span text:style-name="T25">APLINKOS MINISTRAS</text:span><text:span text:style-name="T2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45:00Z</meta:creation-date>
    <dc:date>2017-01-23T12:45:00Z</dc:date>
    <meta:template xlink:href="Normal.dotm" xlink:type="simple"/>
    <meta:editing-cycles>2</meta:editing-cycles>
    <meta:editing-duration>PT0S</meta:editing-duration>
    <meta:document-statistic meta:page-count="1" meta:paragraph-count="10" meta:word-count="132" meta:character-count="1081" meta:row-count="31" meta:non-whitespace-character-count="959"/>
  </office:meta>
</office:document-meta>
</file>