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TableColumn204" style:family="table-column">
      <style:table-column-properties style:column-width="3.1486in"/>
    </style:style>
    <style:style style:name="TableColumn205" style:family="table-column">
      <style:table-column-properties style:column-width="3.15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indent="0.3937in"/>
      <style:text-properties fo:color="#000000"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text:span></text:p>
      <text:p text:style-name="P4">S P R E N D I M A S</text:p>
      <text:p text:style-name="P5"/>
      <text:p text:style-name="P6">dėl pareiškėjo – Lietuvos Respublikos Seimo nariŲ GRUPĖS prašymo išaiškinti LIETUVOS RESPUBLIKOS KONSTITUCINIO TEISMO 2009 M. BIRŽELIO 8 D. NUTARIMO KAI KURIAS nuostatas</text:p>
      <text:p text:style-name="P7"/>
      <text:p text:style-name="P8">2010 m. gegužės 3 d.</text:p>
      <text:p text:style-name="P9">Vilnius</text:p>
      <text:p text:style-name="P10"/>
      <text:p text:style-name="P11"><text:span text:style-name="T12">Lietuvos Respublikos Konstitucinis Teismas, susidedantis iš Konstitucinio Teismo teisėjų Armano Abramavičiaus, Tomos Birmontienės, Prano Kuconio, Kęstučio Lapinsko, Ramutės Ruškytės, Egidijaus Šileikio, Algirdo Ta</text:span><text:span text:style-name="T13">minsko, Romualdo Kęstučio Urbaičio,</text:span></text:p>
      <text:p text:style-name="P14"><text:span text:style-name="T15">sekretoriaujant Daivai Pitrėnaitei,</text:span></text:p>
      <text:p text:style-name="P16">Konstitucinio Teismo tvarkomajame posėdyje apsvarstė pareiškėjo – Lietuvos Respublikos Seimo narių grupės prašymą išaiškinti, ar:</text:p>
      <text:p text:style-name="P17">– Konstitucinio Teismo 2009 m. birželio 8 d. nutarimo nuostata, kad „&lt;...&gt; juridinio asmens kaltė sietina su fizinio asmens, veikiančio juridinio asmens naudai ar jo interesais, kalte“, reiškia, jog juridinio asmens kaltei dėl nusikalstamos veikos padarymo yra būtina ir pakanka konstatuoti vien tik Lietuvos<text:s/>Respublikos baudžiamojo kodekso 20 straipsnio 2 dalyje įtvirtintus požymius atitinkančio fizinio asmens kaltę ar papildomai būtina nustatyti ir požymį, kad juridinis asmuo iš fizinio asmens padarytos nusikalstamos veikos gavo naudą ir tą naudą pripažino arba juridinis asmuo buvo suinteresuotas nusikalstama fizinio asmens veikla ir jos padariniais;<text:s/></text:p>
      <text:p text:style-name="P18">– Konstitucinio Teismo 2009 m. birželio 8 d. nutarime išdėstytos nuostatos yra taikomos ir neribotos atsakomybės juridiniams asmenims.</text:p>
      <text:p text:style-name="P19">Konstitucinis Teismas</text:p>
      <text:p text:style-name="P20"/>
      <text:p text:style-name="P21"><text:span text:style-name="T22">n u s t a t ė:</text:span></text:p>
      <text:p text:style-name="P23"/>
      <text:p text:style-name="P24"><text:span text:style-name="T25">1</text:span><text:span text:style-name="T26">. Konstitucinis Teismas 2009 m. birželio 8 d. konstitucinės justicijos byloje Nr. 34/2008-36/2008-40/2008-1/2009-4/2009-5/2009-6/2009-7/2009-9/2009-12/2009-13/2009-14/2009-17/2009-18/2009-19/2009-20/2009-22/2009 priėmė nutarimą „Dėl Li</text:span><text:span text:style-name="T27">etuvos Respublikos baudžiamojo kodekso 20 straipsnio 1, 2, 3 dalių (2000 m. rugsėjo 26 d. redakcija), 20 straipsnio 5 dalies (2004 m. liepos 5 d. redakcija), 43 straipsnio 4 dalies (2000 m. rugsėjo 26 d. redakcija) atitikties Lietuvos Respublikos Konstituc</text:span><text:span text:style-name="T28">ijai“ (Žin., 2009, Nr.<text:s/></text:span><text:a xlink:href="https://www.e-tar.lt/portal/lt/legalAct/TAR.75D54AA512AC" office:target-frame-name="_blank" xlink:show="new"><text:span text:style-name="T29">69-2798</text:span></text:a><text:span text:style-name="T30">; toliau – ir Konstitucinio Teismo 2009 m. birželio 8 d. nutarimas).</text:span></text:p>
      <text:p text:style-name="P31"><text:span text:style-name="T32">2</text:span><text:span text:style-name="T33">. Konstitucinio Teismo 2009 m. birželio 8 d. nutarimu pripažinta, kad Bau</text:span><text:span text:style-name="T34">džiamojo kodekso 20 straipsnio 1, 2, 3 dalys (2000 m. rugsėjo 26 d. redakcija), 20 straipsnio 5 dalis (2004 m. liepos 5 d. redakcija), 43 straipsnio (2000 m. rugsėjo 26 d. redakcija) 4 dalis neprieštarauja Lietuvos Respublikos Konstitucijai.</text:span></text:p>
      <text:p text:style-name="P35"><text:span text:style-name="T36">3</text:span><text:span text:style-name="T37">. Pareišk</text:span><text:span text:style-name="T38">ėjas – Seimo narių grupė prašo Konstitucinį Teismą išaiškinti, ar:</text:span></text:p>
      <text:p text:style-name="P39">– Konstitucinio Teismo 2009 m. birželio 8 d. nutarimo nuostata, kad „&lt;...&gt; juridinio asmens kaltė sietina su fizinio asmens, veikiančio juridinio asmens naudai ar jo interesais, kalte“, reiškia, jog juridinio asmens kaltei dėl nusikalstamos veikos padarymo yra būtina ir pakanka konstatuoti vien tik Baudžiamojo kodekso 20 straipsnio 2 dalyje įtvirtintus požymius atitinkančio fizinio asmens kaltę ar papildomai būtina nustatyti ir požymį, kad juridinis asmuo iš fizinio asmens padarytos nusikalstamos veikos gavo naudą ir tą naudą pripažino arba juridinis asmuo buvo suinteresuotas nusikalstama fizinio asmens veikla ir jos padariniais;<text:s/></text:p>
      <text:p text:style-name="P40">– Konstitucinio Teismo 2009 m. birželio 8 d. nutarime išdėstytos nuostatos yra taikomos ir neribotos atsakomybės juridiniams asmenims.</text:p>
      <text:p text:style-name="P41">Konstitucinis Teismas</text:p>
      <text:p text:style-name="P42"/>
      <text:p text:style-name="P43"><text:span text:style-name="T44">k o n s t a t u o j a:</text:span></text:p>
      <text:p text:style-name="P45"/>
      <text:p text:style-name="P46"><text:span text:style-name="T47">I</text:span></text:p>
      <text:p text:style-name="P48"/>
      <text:p text:style-name="P49"><text:span text:style-name="T50">1</text:span><text:span text:style-name="T51">. Konstitucinis Teismas ne kartą yra konstatavęs, kad pagal Konstituciją įgaliojimus oficialiai aiškinti Konstituciją turi tik Konstitucinis Teismas; būtent Konstitucinis Teismas formuoja oficialią konstitucinę doktriną: Konstitucinio Teismo aktuose yra ai</text:span><text:span text:style-name="T52">škinamos Konstitucijos nuostatos – normos bei principai; oficialioje konstitucinėje doktrinoje yra<text:s/></text:span><text:span text:style-name="T53">inter alia</text:span><text:span text:style-name="T54"><text:s/>atskleidžiama įvairių konstitucinių nuostatų turinys, jų tarpusavio sąsajos, konstitucinių vertybių pusiausvyra, konstitucinio teisinio reguliavim</text:span><text:span text:style-name="T55">o, kaip vienos visumos, esmė.</text:span></text:p>
      <text:p text:style-name="P56"><text:span text:style-name="T57">Konstitucinis Teismas, pagal pareiškėjų prašymus spręsdamas konstitucinės justicijos bylas, turi konstitucinius įgaliojimus panaikinti atitinkamų teisės aktų (jų dalių) teisinę galią, jeigu jie prieštarauja aukštesnės galios t</text:span><text:span text:style-name="T58">eisės aktams,<text:s/></text:span><text:span text:style-name="T59">inter alia</text:span><text:span text:style-name="T60"><text:s/>(ir pirmiausia) Konstitucijai. Kad galėtų nustatyti ir priimti sprendimą, ar tiriami teisės aktai (jų dalys) neprieštarauja aukštesnės galios teisės aktams, Konstitucinis Teismas turi konstitucinius įgaliojimus oficialiai aiškinti<text:s/></text:span><text:span text:style-name="T61">ir tiriamus teisės aktus, ir minėtus aukštesnės galios teisės aktus; kitoks Konstitucinio Teismo įgaliojimų aiškinimas paneigtų pačią Konstitucinio Teismo konstitucinę paskirtį (2006 m. birželio 6 d. nutarimas).</text:span></text:p>
      <text:p text:style-name="P62"><text:span text:style-name="T63">2</text:span><text:span text:style-name="T64">. Konstitucinio Teismo įstatyme yra įtv</text:span><text:span text:style-name="T65">irtinti Konstitucinio Teismo įgaliojimai oficialiai aiškinti savo nutarimus (61 straipsnis). Konstitucinis Teismas savo aktuose ne kartą yra konstatavęs, kad jis turi įgaliojimus aiškinti ir kitus savo baigiamuosius aktus.</text:span></text:p>
      <text:p text:style-name="P66"><text:span text:style-name="T67">3</text:span><text:span text:style-name="T68">. Konstitucinio Teismo įstat</text:span><text:span text:style-name="T69">ymo 61 straipsnio 1 dalyje nustatyta, kad Konstitucinis Teismas savo nutarimą oficialiai aiškina pagal dalyvavusių byloje asmenų, kitų institucijų ar asmenų, kuriems jis išsiųstas, prašymą, taip pat savo iniciatyva.</text:span></text:p>
      <text:p text:style-name="P70"><text:span text:style-name="T71">4</text:span><text:span text:style-name="T72">. Pagal Konstitucinio Teismo įstaty</text:span><text:span text:style-name="T73">mo 31 straipsnį dalyvaujančiais byloje asmenimis laikomi:</text:span></text:p>
      <text:p text:style-name="P74">– pareiškėjas – valstybės institucija, Seimo narių grupė, kuriems įstatymai suteikia teisę kreiptis į Konstitucinį Teismą su prašymu ištirti teisės akto atitiktį Konstitucijai ar įstatymams arba duoti išvadą, bei jų atstovai;</text:p>
      <text:p text:style-name="P75"><text:span text:style-name="T76">– suinteresuotas asmuo – valstybės institucija, priėmusi teisės aktą, kurio atitiktį Konstitucijai ar įstatymams reikia ištirti, bei jos atstovas; Seimo narys ar kitas valstybės pareigūnas, kurio veiksmų atitiktį Konstitucijai r</text:span><text:span text:style-name="T77">eikia ištirti dėl jam pradėtos Seime apkaltos bylos, bei jo atstovas; Respublikos Prezidentas, kai teikiama išvada dėl jo sveikatos būklės, bei jo atstovas.</text:span></text:p>
      <text:p text:style-name="P78"><text:span text:style-name="T79">5</text:span><text:span text:style-name="T80">. Prašymą išaiškinti kai kurias Konstitucinio Teismo 2009 m. birželio 8 d. nutarimo nuostatas<text:s/></text:span><text:span text:style-name="T81">pateikė Seimo narių grupė. Pažymėtina, kad šios Seimo narių grupės sudėtis skiriasi nuo Seimo narių grupės, buvusios pareiškėju konstitucinės justicijos byloje, kurioje buvo priimtas Konstitucinio Teismo 2009 m. birželio 8 d. nutarimas, sudėties. Abiejose<text:s/></text:span><text:span text:style-name="T82">grupėse sutampa tik 6 Seimo nariai (Valentinas Bukauskas, Kęstutis Daukšys, Loreta Graužinienė, Vydas Gedvilas, Saulius Bucevičius, Valentinas Mazuronis).</text:span></text:p>
      <text:p text:style-name="P83">Pažymėtina, kad Seimo narių grupės, kuri kreipėsi į Konstitucinį Teismą dėl Konstitucinio Teismo 2009<text:s/>m. birželio 8 d. nutarimo kai kurių nuostatų išaiškinimo, atstovas yra Seimo narys V. Gedvilas, buvęs vienas iš pareiškėjo – Seimo narių grupės atstovų konstitucinės justicijos byloje, kurioje buvo priimtas Konstitucinio Teismo 2009 m. birželio 8 d. nutarimas.</text:p>
      <text:p text:style-name="P84"><text:span text:style-name="T85">Atsižvelgiant į tai, kad Seimo narių grupės, kuri kreipėsi į Konstitucinį Teismą dėl Konstitucinio Teismo 2009 m. birželio 8 d. nutarimo kai kurių nuostatų išaiškinimo, ir Seimo narių grupės – pareiškėjo konstitucinės justicijos byloje, kurioje buvo<text:s/></text:span><text:span text:style-name="T86">priimtas Konstitucinio Teismo 2009 m. birželio 8 d. nutarimas, sudėtys nesutampa ir dėl to Seimo narių grupė, kuri kreipėsi dėl Konstitucinio Teismo 2009 m. birželio 8 d. nutarimo nuostatų išaiškinimo, nėra byloje dalyvavęs asmuo, šios Seimo narių grupės K</text:span><text:span text:style-name="T87">onstituciniam Teismui pateiktas prašymas<text:s/></text:span><text:soft-page-break/><text:span text:style-name="T88">traktuotinas kaip Seimo nario V. Gedvilo prašymas išaiškinti kai kurias Konstitucinio Teismo 2009 m. birželio 8 d. nutarimo nuostatas.</text:span></text:p>
      <text:p text:style-name="P89"><text:span text:style-name="T90">6</text:span><text:span text:style-name="T91">. Konstitucinis Teismas savo aktuose ne kartą yra konstatavęs, kad Konstitu</text:span><text:span text:style-name="T92">cinio Teismo nutarimų, kitų baigiamųjų aktų aiškinimo instituto paskirtis – plačiau, išsamiau atskleisti atitinkamų Konstitucinio Teismo nutarimo, kito baigiamojo akto nuostatų turinį, prasmę, jeigu to reikia, kad būtų užtikrintas deramas to Konstitucinio<text:s/></text:span><text:span text:style-name="T93">Teismo nutarimo, kito baigiamojo akto vykdymas, kad tuo Konstitucinio Teismo nutarimu, kitu baigiamuoju aktu būtų vadovaujamasi.</text:span></text:p>
      <text:p text:style-name="P94"><text:span text:style-name="T95">7</text:span><text:span text:style-name="T96">. Konstitucinio Teismo įstatymo 61 straipsnyje nurodytų subjektų įgaliojimai kreiptis į Konstitucinį Teismą su prašymu iša</text:span><text:span text:style-name="T97">iškinti Konstitucinio Teismo nutarimą reiškia, kad Konstitucinio Teismo turi būti prašoma išaiškinti tiksliai nurodytas atitinkamo Konstitucinio Teismo nutarimo nuostatas (Konstitucinio Teismo 2006 m. kovo 14 d. sprendimas).</text:span></text:p>
      <text:p text:style-name="P98"><text:span text:style-name="T99">8</text:span><text:span text:style-name="T100">. Pagal Konstitucinio Teis</text:span><text:span text:style-name="T101">mo įstatymo 61 straipsnio 3 dalį Konstitucinis Teismas privalo aiškinti savo nutarimą, nekeisdamas jo turinio. Konstitucinis Teismas ne kartą yra konstatavęs, kad ši Konstitucinio Teismo įstatymo 61 straipsnio 3 dalies nuostata, be kita ko, reiškia, kad ai</text:span><text:span text:style-name="T102">škindamas savo nutarimą Konstitucinis Teismas negali jo turinio aiškinti taip, kad būtų pakeista nutarimo nuostatų prasmė,<text:s/></text:span><text:span text:style-name="T103">inter alia</text:span><text:span text:style-name="T104"><text:s/>prasminė elementų, sudarančių nutarimo turinį, visuma, argumentai, motyvai, kuriais grindžiamas tas Konstitucinio Teismo n</text:span><text:span text:style-name="T105">utarimas, taip pat kad Konstitucinis Teismas negali aiškinti to, ko jis toje konstitucinės justicijos byloje, kurioje buvo priimtas prašomas išaiškinti nutarimas, netyrė. Konstitucinis Teismas ne kartą yra konstatavęs, kad prašymo išaiškinti Konstitucinio<text:s/></text:span><text:span text:style-name="T106">Teismo nutarimą, kitą baigiamąjį aktą nagrinėjimas nesuponuoja naujos konstitucinės justicijos bylos.</text:span></text:p>
      <text:p text:style-name="P107"/>
      <text:p text:style-name="P108"><text:span text:style-name="T109">II</text:span></text:p>
      <text:p text:style-name="P110"/>
      <text:p text:style-name="P111"><text:span text:style-name="T112">1</text:span><text:span text:style-name="T113">. Pareiškėjas – Seimo narys V. Gedvilas<text:s/></text:span><text:span text:style-name="T114">inter alia</text:span><text:span text:style-name="T115"><text:s/>prašo išaiškinti, ar Konstitucinio Teismo 2009 m. birželio 8 d. nutarimo nuostata, kad „&lt;</text:span><text:span text:style-name="T116">...&gt; juridinio asmens kaltė sietina su fizinio asmens, veikiančio juridinio asmens naudai ar jo interesais, kalte“, reiškia, jog juridinio asmens kaltei dėl nusikalstamos veikos padarymo yra būtina ir pakanka konstatuoti vien tik Baudžiamojo kodekso 20 str</text:span><text:span text:style-name="T117">aipsnio 2 dalyje įtvirtintus požymius atitinkančio fizinio asmens kaltę ar papildomai būtina nustatyti ir požymį, kad juridinis asmuo iš fizinio asmens padarytos nusikalstamos veikos gavo naudą ir tą naudą pripažino arba juridinis asmuo buvo suinteresuotas</text:span><text:span text:style-name="T118"><text:s/>nusikalstama fizinio asmens veikla ir jos padariniais.</text:span></text:p>
      <text:p text:style-name="P119"><text:span text:style-name="T120">2</text:span><text:span text:style-name="T121">. Konstitucinio Teismo 2009 m. birželio 8 d. nutarimo nuostata, kurią prašo išaiškinti pareiškėjas, yra Konstitucinio Teismo 2009 m. birželio 8 d. nutarimo motyvuojamosios dalies V skyriaus 6<text:s/></text:span><text:span text:style-name="T122">punkto teksto dalis, kurioje konstatuota:</text:span></text:p>
      <text:p text:style-name="P123"><text:span text:style-name="T124">„Kaip jau buvo konstatuota, juridinio asmens baudžiamosios atsakomybės būtinoji sąlyga pagal BK 20 straipsnio 2, 3 dalių nuostatas yra tai, kad nusikalstamą veiką fizinis asmuo padaro juridinio asmens naudai arba j</text:span><text:span text:style-name="T125">o interesais. Konstatuota ir tai, kad šis požymis leidžia nustatyti, kada fizinio asmens padaryta nusikalstama veika gali būti vertinama kaip juridinio asmens nusikalstama veika, t. y. kai iš šios veikos juridinis asmuo turi konkrečios naudos ir tą naudą p</text:span><text:span text:style-name="T126">ripažįsta arba kai juridinis asmuo yra suinteresuotas tokia veika ir jos sukuriamais padariniais.<text:s/></text:span></text:p>
      <text:p text:style-name="P127"><text:span text:style-name="T128">Juridinio asmens, kaip nusikalstamos veikos subjekto, specifika, t. y. tai, kad jis yra savarankiškas teisinių santykių subjektas, turintis teisinį veiksnu</text:span><text:span text:style-name="T129">mą ir teisnumą, savarankišką pavadinimą, organizacinį vientisumą, jo turtas yra atskirtas nuo jo dalyvių turto, tačiau jis yra teisinių santykių dalyvis per jo vardu veikiančius fizinius asmenis, suponuoja ir jo kaltės specifiškumą. Juridinio asmens kaltė<text:s/></text:span><text:span text:style-name="T130">sietina su fizinio asmens, veikiančio juridinio asmens naudai ar jo interesais, kalte. Todėl BK 20 straipsnio 1, 2, 3 dalyse nustatytu teisiniu reguliavimu nėra sudaroma prielaidų juridinio asmens atsakomybei be kaltės.“</text:span></text:p>
      <text:p text:style-name="P131"><text:span text:style-name="T132">3</text:span><text:span text:style-name="T133">. Pareiškėjas – Seimo nary</text:span><text:span text:style-name="T134">s V. Gedvilas, prašydamas išaiškinti Konstitucinio Teismo 2009 m. birželio 8 d. nutarimo motyvuojamosios dalies V skyriaus 6 punkto nuostatą, kad<text:s/></text:span><text:soft-page-break/><text:span text:style-name="T135">„&lt;...&gt; juridinio asmens kaltė sietina su fizinio asmens, veikiančio juridinio asmens naudai ar jo interesais,<text:s/></text:span><text:span text:style-name="T136">kalte“ teigia: „iš Nutarimo lieka neaišku, kada juridinis asmuo laikytinas kaltu padaręs nusikalstamą veiką, (I) kai veiką juridinio asmens naudai arba interesais padarė atitinkamas fizinis asmuo, kuris dėl nusikalstamos veikos padarymo pripažintas kaltu,<text:s/></text:span><text:span text:style-name="T137">(II) ar jeigu juridinis asmuo iš fizinio asmens nusikalstamos veikos turi konkrečios naudos ir tą naudą pripažįsta, arba kai juridinis asmuo yra suinteresuotas tokia veika ir jos sukuriamais padariniais, (III) ar kai egzistuoja abi aukščiau nurodytos sąlyg</text:span><text:span text:style-name="T138">os.“</text:span></text:p>
      <text:p text:style-name="P139"><text:span text:style-name="T140">4</text:span><text:span text:style-name="T141">. Pažymėtina, kad pareiškėjo prašoma išaiškinti Konstitucinio Teismo 2009 m. birželio 8 d. nutarimo motyvuojamosios dalies V skyriaus 6 punkto nuostata „&lt;...&gt; juridinio asmens kaltė sietina su fizinio asmens, veikiančio juridinio asmens naudai ar</text:span><text:span text:style-name="T142"><text:s/>jo interesais, kalte“ buvo suformuluota sprendžiant, ar BK 20 straipsnio 1, 2, 3 dalyse nustatytas teisinis reguliavimas neprieštarauja Konstitucijos 31 straipsnio 1 daliai, kurioje nustatyta, kad asmuo laikomas nekaltu, kol jo kaltumas neįrodytas įstatym</text:span><text:span text:style-name="T143">o nustatyta tvarka ir nepripažintas įsiteisėjusiu teismo nuosprendžiu. Nurodyta nuostata išvedama iš BK 20 straipsnio 1, 2, 3 dalyse nustatyto teisinio reguliavimo aiškinimo ir yra vienas iš argumentų, pagrindžiančių išvadą, kad BK 20 straipsnio 1, 2, 3 da</text:span><text:span text:style-name="T144">lyse nustatytu teisiniu reguliavimu nėra sudaroma prielaidų juridinio asmens atsakomybei be kaltės.<text:s/></text:span></text:p>
      <text:p text:style-name="P145"><text:span text:style-name="T146">5</text:span><text:span text:style-name="T147">. Minėta, kad Seimo narys V. Gedvilas prašo išaiškinti Konstitucinio Teismo 2009 m. birželio 8 d. nutarimo nuostatą, kad „&lt;...&gt; juridinio asmens kaltė</text:span><text:span text:style-name="T148"><text:s/>sietina su fizinio asmens, veikiančio juridinio asmens naudai ar jo interesais, kalte“. Nors pareiškėjas prašo išaiškinti Konstitucinio Teismo nutarimo nuostatą, tačiau iš prašymo turinio matyti, kad jis prašo išaiškinti BK 20 straipsnio 2 dalyje nustatyt</text:span><text:span text:style-name="T149">ą teisinį reguliavimą tuo aspektu, kurio Konstitucinis Teismas savo nutarime netyrė, t. y. ar konstatuojant juridinio asmens kaltę dėl nusikalstamos veikos padarymo būtina nustatyti ir tai, kad juridinis asmuo iš fizinio asmens padarytos nusikalstamos veik</text:span><text:span text:style-name="T150">os gavo naudą ir tą naudą pripažino arba juridinis asmuo buvo suinteresuotas nusikalstama fizinio asmens veikla ir jos padariniais. Toks prašymas iš esmės reiškia, kad prašoma išaiškinti BK 20 straipsnyje nustatyto teisinio reguliavimo taikymo klausimą.</text:span></text:p>
      <text:p text:style-name="P151"><text:span text:style-name="T152">Mi</text:span><text:span text:style-name="T153">nėta ir tai, kad Konstitucinis Teismas turi konstitucinius įgaliojimus oficialiai aiškinti ne tik Konstituciją, bet ir tiriamus teisės aktus. Pažymėtina, kad tiriamus teisės aktus Konstitucinis Teismas aiškina tiek, kiek būtina siekiant nustatyti ir priimt</text:span><text:span text:style-name="T154">i sprendimą, ar tie aktai (jų dalys) neprieštarauja aukštesnės galios teisės aktams,<text:s/></text:span><text:span text:style-name="T155">inter alia</text:span><text:span text:style-name="T156"><text:s/>(ir pirmiausia) Konstitucijai. Teisės taikymo klausimus sprendžia teismas, nagrinėjantis konkrečią bylą. Šio sprendimo kontekste paminėtina, kad įgaliojimus aiš</text:span><text:span text:style-name="T157">kinti ir taikyti BK nuostatas, reglamentuojančias juridinio asmens baudžiamąją atsakomybę, turi bendrosios kompetencijos teismai, nagrinėdami konkrečias bylas.</text:span></text:p>
      <text:p text:style-name="P158"><text:span text:style-name="T159">6</text:span><text:span text:style-name="T160">. Atsižvelgdamas į išdėstytus argumentus Konstitucinis Teismas neaiškins, ar Konstitucinio<text:s/></text:span><text:span text:style-name="T161">Teismo 2009 m. birželio 8 d. nutarimo nuostata, kad „&lt;...&gt; juridinio asmens kaltė sietina su fizinio asmens, veikiančio juridinio asmens naudai ar jo interesais, kalte“, reiškia, jog juridinio asmens kaltei dėl nusikalstamos veikos padarymo yra būtina ir p</text:span><text:span text:style-name="T162">akanka konstatuoti vien tik Lietuvos Respublikos baudžiamojo kodekso 20 straipsnio 2 dalyje įtvirtintus požymius atitinkančio fizinio asmens kaltę ar papildomai būtina nustatyti ir požymį, kad juridinis asmuo iš fizinio asmens padarytos nusikalstamos veiko</text:span><text:span text:style-name="T163">s gavo naudą ir tą naudą pripažino arba juridinis asmuo buvo suinteresuotas nusikalstama fizinio asmens veikla ir jos padariniais.</text:span></text:p>
      <text:p text:style-name="P164"><text:span text:style-name="T165">7</text:span><text:span text:style-name="T166">. Pareiškėjo – Seimo nario V. Gedvilo prašyme taip pat prašoma išaiškinti, ar Konstitucinio Teismo 2009 m. birželio 8 d.</text:span><text:span text:style-name="T167"><text:s/>nutarimo nuostatos yra taikomos ir neribotos atsakomybės juridiniams asmenims. Pažymėtina, kad šiuo atveju pareiškėjas nenurodo, kurias konkrečias minėto nutarimo nuostatas jis prašo išaiškinti. Todėl toks pareiškėjo prašymas traktuotinas kaip prašymas iš</text:span><text:span text:style-name="T168">aiškinti visą nutarimą tuo aspektu, ar jis taikomas ir neribotos atsakomybės juridiniams asmenims.</text:span></text:p>
      <text:p text:style-name="P169"><text:span text:style-name="T170">8</text:span><text:span text:style-name="T171">. Kaip minėta, Konstitucinio Teismo įstatymo 61 straipsnyje nurodytų subjektų<text:s/></text:span><text:soft-page-break/><text:span text:style-name="T172">įgaliojimai kreiptis į Konstitucinį Teismą su prašymu išaiškinti Konstituc</text:span><text:span text:style-name="T173">inio Teismo nutarimą reiškia, kad Konstitucinio Teismo turi būti prašoma išaiškinti tiksliai nurodytas atitinkamo Konstitucinio Teismo nutarimo nuostatas. Pareiškėjas, siekdamas išsiaiškinti, ar Konstitucinio Teismo 2009 m. birželio 8 d. nutarimas taikomas</text:span><text:span text:style-name="T174"><text:s/>ir neribotos atsakomybės juridiniams asmenims, jokių konkrečių minėto nutarimo nuostatų nenurodė. Kita vertus, kaip pažymi pats pareiškėjas, Konstitucinis Teismas, šiame nutarime „analizuodamas juridinių asmenų baudžiamosios atsakomybės taikymo klausimus,</text:span><text:span text:style-name="T175"><text:s/>neaptarė LR Baudžiamojo kodekso 20 str. 2 d. atitikimo Konstitucijos 31 str. 5 d. klausimo vienos iš tokių asmenų formų – neribotos civilinės atsakomybės juridinių asmenų atveju“.</text:span></text:p>
      <text:p text:style-name="P176"><text:span text:style-name="T177">9</text:span><text:span text:style-name="T178">. Minėta, kad Konstitucinis Teismas negali aiškinti to, ko jis toje ko</text:span><text:span text:style-name="T179">nstitucinės justicijos byloje, kurioje buvo priimtas prašomas išaiškinti nutarimas, netyrė.</text:span></text:p>
      <text:p text:style-name="P180"><text:span text:style-name="T181">10</text:span><text:span text:style-name="T182">. Atsižvelgdamas į išdėstytus argumentus Konstitucinis Teismas neaiškins, ar Konstitucinio Teismo 2009 m. birželio 8 d. nutarime išdėstytos nuostatos yra taik</text:span><text:span text:style-name="T183">omos ir neribotos atsakomybės juridiniams asmenims.</text:span></text:p>
      <text:p text:style-name="P184">Vadovaudamasis Lietuvos Respublikos Konstitucijos 102 straipsniu, Lietuvos Respublikos Konstitucinio Teismo įstatymo 1, 61 straipsniais, Lietuvos Respublikos Konstitucinis Teismas</text:p>
      <text:p text:style-name="P185"/>
      <text:p text:style-name="P186"><text:span text:style-name="T187">n u s p r e n d ž i a</text:span><text:span text:style-name="T188">:</text:span></text:p>
      <text:p text:style-name="P189"/>
      <text:p text:style-name="P190"><text:span text:style-name="T191">1</text:span><text:span text:style-name="T192">. Atsisakyti aiškinti, ar Lietuvos Respublikos Konstitucinio Teismo 2009 m. birželio 8 d. nutarimo nuostata, kad „&lt;...&gt; juridinio asmens kaltė sietina su fizinio asmens, veikiančio juridinio asmens naudai ar jo interesais, kalte“, reiškia, jog juri</text:span><text:span text:style-name="T193">dinio asmens kaltei dėl nusikalstamos veikos padarymo yra būtina ir pakanka konstatuoti vien tik Lietuvos Respublikos baudžiamojo kodekso 20 straipsnio 2 dalyje įtvirtintus požymius atitinkančio fizinio asmens kaltę ar papildomai būtina nustatyti ir požymį</text:span><text:span text:style-name="T194">, kad juridinis asmuo iš fizinio asmens padarytos nusikalstamos veikos gavo naudą ir tą naudą pripažino arba juridinis asmuo buvo suinteresuotas nusikalstama fizinio asmens veikla ir jos padariniais.</text:span></text:p>
      <text:p text:style-name="P195"><text:span text:style-name="T196">2</text:span><text:span text:style-name="T197">. Atsisakyti aiškinti, ar Lietuvos Respublikos Kons</text:span><text:span text:style-name="T198">titucinio Teismo 2009 m. birželio 8 d. nutarime išdėstytos nuostatos yra taikomos ir neribotos atsakomybės juridiniams asmenims.</text:span></text:p>
      <text:p text:style-name="P199">Šis Konstitucinio Teismo sprendimas yra galutinis ir neskundžiamas.</text:p>
      <text:p text:style-name="P200">Sprendimas skelbiamas Lietuvos Respublikos vardu.</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Konstitucinio Teismo teisėjai:</text:p>
          </table:table-cell>
          <table:table-cell table:style-name="TableCell209">
            <text:p text:style-name="P210">Armanas Abramavičius</text:p>
            <text:p text:style-name="P211">Toma Birmontienė</text:p>
            <text:p text:style-name="P212">Pranas Kuconis</text:p>
            <text:p text:style-name="P213">Kęstutis Lapinskas</text:p>
            <text:p text:style-name="P214">Ramutė Ruškytė</text:p>
            <text:p text:style-name="P215">Egidijus Šileikis</text:p>
            <text:p text:style-name="P216">Algirdas Taminskas</text:p>
            <text:p text:style-name="P217">Romualdas Kęstutis Urbaitis</text:p>
          </table:table-cell>
        </table:table-row>
      </table:table>
      <text:p text:style-name="Normal"/>
      <text:p text:style-name="P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21T02:58:00Z</meta:creation-date>
    <dc:date>2015-09-21T02:58:00Z</dc:date>
    <meta:template xlink:href="Normal" xlink:type="simple"/>
    <meta:editing-cycles>2</meta:editing-cycles>
    <meta:editing-duration>PT0S</meta:editing-duration>
    <meta:document-statistic meta:page-count="5" meta:paragraph-count="73" meta:word-count="2425" meta:character-count="18409" meta:row-count="321" meta:non-whitespace-character-count="16057"/>
  </office:meta>
</office:document-meta>
</file>