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break-before="page" fo:text-indent="3.54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3.543in"/>
      <style:text-properties fo:color="#000000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 fo:text-indent="0.4923in">
        <style:tab-stops>
          <style:tab-stop style:type="center" style:position="4.8291in"/>
        </style:tab-stops>
      </style:paragraph-properties>
      <style:text-properties fo:color="#000000" fo:font-size="10pt" style:font-size-asian="10pt"/>
    </style:style>
    <style:style style:name="P18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center" style:position="4.8687in"/>
        </style:tab-stops>
      </style:paragraph-properties>
      <style:text-properties fo:color="#000000" fo:font-size="10pt" style:font-size-asian="10pt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2.7708in">
        <style:tab-stops>
          <style:tab-stop style:type="left" style:position="3.7604in"/>
          <style:tab-stop style:type="right" style:leader-style="dotted" style:leader-text="." style:position="5.8979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 fo:text-indent="2.7708in">
        <style:tab-stops>
          <style:tab-stop style:type="center" style:position="4.9083in"/>
        </style:tab-stops>
      </style:paragraph-properties>
    </style:style>
    <style:style style:name="T191" style:parent-style-name="DefaultParagraphFont" style:family="text">
      <style:text-properties fo:color="#000000" fo:font-size="10pt" style:font-size-asian="10pt"/>
    </style:style>
    <style:style style:name="P192" style:parent-style-name="Normal" style:family="paragraph">
      <style:paragraph-properties fo:text-align="justify" fo:text-indent="3.7604in">
        <style:tab-stops>
          <style:tab-stop style:type="left" style:position="3.7604in"/>
          <style:tab-stop style:type="right" style:leader-style="dotted" style:leader-text="." style:position="5.8979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2.7708in">
        <style:tab-stops>
          <style:tab-stop style:type="center" style:position="4.9083in"/>
          <style:tab-stop style:type="right" style:position="5.8979in"/>
        </style:tab-stops>
      </style:paragraph-properties>
    </style:style>
    <style:style style:name="T197" style:parent-style-name="DefaultParagraphFont" style:family="text">
      <style:text-properties fo:color="#000000" fo:font-size="10pt" style:font-size-asian="10pt"/>
    </style:style>
    <style:style style:name="P198" style:parent-style-name="Normal" style:family="paragraph">
      <style:paragraph-properties fo:text-align="justify" fo:text-indent="3.7604in">
        <style:tab-stops>
          <style:tab-stop style:type="left" style:position="3.7604in"/>
          <style:tab-stop style:type="right" style:leader-style="dotted" style:leader-text="." style:position="5.8979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2.7708in">
        <style:tab-stops>
          <style:tab-stop style:type="center" style:position="4.9083in"/>
          <style:tab-stop style:type="right" style:position="5.8979in"/>
        </style:tab-stops>
      </style:paragraph-properties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color="#000000" fo:font-size="10pt" style:font-size-asian="10pt"/>
    </style:style>
    <style:style style:name="P205" style:parent-style-name="Normal" style:family="paragraph">
      <style:paragraph-properties fo:text-align="justify" fo:text-indent="3.7604in">
        <style:tab-stops>
          <style:tab-stop style:type="left" style:position="3.7604in"/>
          <style:tab-stop style:type="right" style:leader-style="dotted" style:leader-text="." style:position="5.8979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2.7708in">
        <style:tab-stops>
          <style:tab-stop style:type="center" style:position="4.9083in"/>
        </style:tab-stops>
      </style:paragraph-properties>
      <style:text-properties fo:color="#000000" fo:font-size="10pt" style:font-size-asian="10pt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center" style:position="3.3645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font-size="10pt" style:font-size-asian="10pt"/>
    </style:style>
    <style:style style:name="P21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22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P23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24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P24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center" style:position="4.275in"/>
        </style:tab-stops>
      </style:paragraph-properties>
      <style:text-properties fo:color="#000000" fo:font-size="10pt" style:font-size-asian="10pt"/>
    </style:style>
    <style:style style:name="P25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52" style:parent-style-name="Normal" style:family="paragraph">
      <style:paragraph-properties fo:text-align="justify">
        <style:tab-stops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25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/>
    </style:style>
    <style:style style:name="P25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center" style:position="4.2354in"/>
        </style:tab-stops>
      </style:paragraph-properties>
      <style:text-properties fo:color="#000000" fo:font-size="10pt" style:font-size-asian="10pt"/>
    </style:style>
    <style:style style:name="P26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 style:font-size-complex="12pt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P26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P27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/>
      <style:text-properties fo:color="#000000"/>
    </style:style>
    <style:style style:name="P289" style:parent-style-name="Normal" style:family="paragraph">
      <style:paragraph-properties fo:text-align="justify">
        <style:tab-stops>
          <style:tab-stop style:type="left" style:position="0.9895in"/>
          <style:tab-stop style:type="left" style:leader-style="dotted" style:leader-text="." style:position="3.2458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9895in">
        <style:tab-stops>
          <style:tab-stop style:type="left" style:position="0.9895in"/>
          <style:tab-stop style:type="left" style:leader-style="dotted" style:leader-text="." style:position="3.2458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9895in">
        <style:tab-stops>
          <style:tab-stop style:type="left" style:position="0.9895in"/>
          <style:tab-stop style:type="left" style:leader-style="dotted" style:leader-text="." style:position="3.2458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9895in">
        <style:tab-stops>
          <style:tab-stop style:type="left" style:position="0.9895in"/>
          <style:tab-stop style:type="left" style:leader-style="dotted" style:leader-text="." style:position="3.2458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/>
      <style:text-properties fo:color="#000000"/>
    </style:style>
    <style:style style:name="P306" style:parent-style-name="Normal" style:family="paragraph">
      <style:paragraph-properties fo:text-align="justify">
        <style:tab-stops>
          <style:tab-stop style:type="left" style:leader-style="dotted" style:leader-text="." style:position="3.8791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justify">
        <style:tab-stops>
          <style:tab-stop style:type="center" style:position="2.85in"/>
        </style:tab-stops>
      </style:paragraph-properties>
      <style:text-properties fo:color="#000000" fo:font-size="10pt" style:font-size-asian="10pt"/>
    </style:style>
    <style:style style:name="P308" style:parent-style-name="Normal" style:family="paragraph">
      <style:paragraph-properties fo:text-align="center"/>
      <style:text-properties fo:color="#000000"/>
    </style:style>
    <style:style style:name="P30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Normal"><text:span text:style-name="T9"/><text:span text:style-name="T10">LIETUVOS RESPUBLIKOS SUSISIEKIMO MINISTERIJOS</text:span></text:p>
      <text:p text:style-name="P11"/>
      <text:p text:style-name="P12">Į S A K Y M A S</text:p>
      <text:p text:style-name="P13">DĖL KELIŲ TRANSPORTO PRIEMONIŲ VAIRUOTOJŲ RENGIMO IR KVALIFIKACIJOS KĖLIMO ĮSTAIGŲ EKSPERTIZIŲ ATLIKIMO</text:p>
      <text:p text:style-name="P14"/>
      <text:p text:style-name="P15">1994 m. gegužės 31 d. Nr. 210</text:p>
      <text:p text:style-name="P16">Vilnius</text:p>
      <text:p text:style-name="P17"/>
      <text:p text:style-name="P18"><text:span text:style-name="T19">Vykdydamas Lie</text:span><text:span text:style-name="T20">tuvos Respublikos Vyriausybės 1994 m. kovo 2 d. nutarimą Nr. 149 „Dėl kelių transporto priemonių vairuotojų rengimo gerinimo“,</text:span></text:p>
      <text:p text:style-name="P21"><text:span text:style-name="T22">1</text:span><text:span text:style-name="T23">. Tvirtinu:</text:span></text:p>
      <text:p text:style-name="P24"><text:span text:style-name="T25">1.1</text:span><text:span text:style-name="T26">. Laikinąsias kelių transporto priemonių vairuotojų rengimo ir kvalifikacijos kėlimo įstaigų ekspertizės ta</text:span><text:span text:style-name="T27">isykles.</text:span></text:p>
      <text:p text:style-name="P28"><text:span text:style-name="T29">2</text:span><text:span text:style-name="T30">. Įsakau:</text:span></text:p>
      <text:p text:style-name="P31"><text:span text:style-name="T32">2.1</text:span><text:span text:style-name="T33">. Valstybinei kelių transporto inspekcijai prie Susisiekimo ministerijos kelių transporto priemonių vairuotojų rengimo ir kvalifikacijos kėlimo įstaigų ekspertizes vykdyti nuo 1994 m. liepos 1 d.</text:span></text:p>
      <text:p text:style-name="P34"><text:span text:style-name="T35">2.2</text:span><text:span text:style-name="T36">. Papildyti Valstybinė</text:span><text:span text:style-name="T37">s kelių transporto inspekcijos prie Susisiekimo ministerijos nuostatus tokio turinio 8.17 poskyriu:“ vykdo kelių transporto priemonių vairuotojų rengimo ir kvalifikacijos kėlimo įstaigų ekspertizes licencijoms gauti jų steigimui (veiklos tęsimui) bei vykdo</text:span><text:span text:style-name="T38"><text:s/>jų veiklos kontrolę“.</text:span></text:p>
      <text:p text:style-name="P39"><text:span text:style-name="T40">2.3</text:span><text:span text:style-name="T41">. Susisiekimo ministro 1991 m. spalio 29 d. įsakymą Nr. 216 „Dėl leidimų (licencijų) steigti vairuotojų rengimo ir kvalifikacijos kėlimo įstaigas išdavimo“ pripažinti netekusiu galios nuo 1994 m. liepos 1 d.</text:span></text:p>
      <text:p text:style-name="P42"/>
      <text:p text:style-name="P43"/>
      <text:p text:style-name="P44"><text:span text:style-name="T45">SUSISIEKIMO<text:s/></text:span><text:span text:style-name="T46">MINISTRAS</text:span><text:span text:style-name="T47"><text:tab/>JONAS BIRŽIŠKIS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Susisiekimo ministerijos 1994 05 31</text:p>
      <text:p text:style-name="P53">įsakymu Nr. 210</text:p>
      <text:p text:style-name="P54"/>
      <text:p text:style-name="P55"><text:span text:style-name="T56">LAIKINOSIOS KELIŲ TRANSPORTO PRIEMONIŲ VAIRUOTOJŲ RENGIMO IR KVALIFIKACIJOS KĖLIMO ĮSTAIGŲ EKSPERTIZĖS TAISYKLĖS</text:span></text:p>
      <text:p text:style-name="P57"/>
      <text:p text:style-name="P58"><text:span text:style-name="T59">1. Bendroji dalis</text:span></text:p>
      <text:p text:style-name="P60"/>
      <text:p text:style-name="P61"><text:span text:style-name="T62">1.1</text:span><text:span text:style-name="T63">.<text:s/></text:span><text:span text:style-name="T64">Šios taisyklės, parengtos vadovaujantis Lietuvos Respublikos Vyriausybės 1994 m. kovo 2 d. nutarimu Nr. 149 „Dėl kelių transporto priemonių vairuotojų rengimo gerinimo“ ir atsižvelgiant į „Švietimo įstaigų steigimo, reorganizavimo ir likvidavimo tvarką“, p</text:span><text:span text:style-name="T65">atvirtintą Kultūros ir švietimo ministerijos 1994 m. kovo 31 d. įsakymu Nr. 332, nustato ekspertizių atlikimo kelių transporto priemonių vairuotojų rengimo ir kvalifikacijos kėlimo įstaigų (toliau – mokymo įstaigų) steigimo, reorganizavimo ir veiklos tęsim</text:span><text:span text:style-name="T66">o licencijoms (sutikimams) gauti, taip pat mokymo įstaigų veiklos kontrolės tvarką.</text:span></text:p>
      <text:p text:style-name="P67"/>
      <text:p text:style-name="P68"><text:span text:style-name="T69">2</text:span><text:span text:style-name="T70">. Dokumentų priėmimas</text:span></text:p>
      <text:p text:style-name="P71"/>
      <text:p text:style-name="P72"><text:span text:style-name="T73">2.1</text:span><text:span text:style-name="T74">. Fiziniai ar juridiniai asmenys (toliau – steigėjai) paraišką mokymo įstaigos steigimui, reorganizavimui bei veiklos tęsimui licencijoms<text:s/></text:span><text:span text:style-name="T75">(sutikimams) gauti pateikia Valstybinei kelių transporto inspekcijai prie Susisiekimo ministerijos (toliau – Inspekcija).</text:span></text:p>
      <text:p text:style-name="P76"/>
      <text:p text:style-name="P77"><text:span text:style-name="T78">2.2</text:span><text:span text:style-name="T79">. Kartu su paraiška steigėjai pateikia šiuos dokumentus:</text:span></text:p>
      <text:p text:style-name="P80"><text:span text:style-name="T81">2.2.1</text:span><text:span text:style-name="T82">. reorganizuojant ar tęsiant veiklą – mokymo įstaigos įstatų (</text:span><text:span text:style-name="T83">nuostatų) nuorašą, steigiant naujai – įstatų (nuostatų) projektą;</text:span></text:p>
      <text:p text:style-name="P84"><text:span text:style-name="T85">2.2.2</text:span><text:span text:style-name="T86">. mokymo patalpų (kabinetų, klasių, laboratorijų) sąrašą, autodromo (vairavimo mokymo aikštelės) schemą. Tais atvejais, kai nuosavo autodromo (vairavimo mokymo aikštelės) nėra – jo<text:s/></text:span><text:span text:style-name="T87">nuomos sutartį;</text:span></text:p>
      <text:p text:style-name="P88"><text:span text:style-name="T89">2.2.3</text:span><text:span text:style-name="T90">. mokymo planus ir programas, jei jos yra parengtos steigėjo ir nėra aprobuotos nustatyta tvarka;</text:span></text:p>
      <text:p text:style-name="P91"><text:span text:style-name="T92">2.2.4</text:span><text:span text:style-name="T93">. rajono (miesto) sanitarinio higienos centro leidimą dirbti mokymo patalpose;</text:span></text:p>
      <text:p text:style-name="P94"><text:span text:style-name="T95">2.2.5</text:span><text:span text:style-name="T96">. vadovo arba jo pavaduotojo išsimok</text:span><text:span text:style-name="T97">slinimo dokumento nuorašą;</text:span></text:p>
      <text:p text:style-name="P98"><text:span text:style-name="T99">2.2.6</text:span><text:span text:style-name="T100">. kvalifikacinius reikalavimus vadovams, pedagogams ir vairavimo mokytojams, nurodant išsimokslinimą, specialybę, vairuotojo kategoriją bei stažą;</text:span></text:p>
      <text:p text:style-name="P101"><text:span text:style-name="T102">2.2.7</text:span><text:span text:style-name="T103">. mokomųjų kelių transporto priemonių sąrašą, nurodant markes ir</text:span><text:span text:style-name="T104"><text:s/>modelius bei valstybinius numerius;</text:span></text:p>
      <text:p text:style-name="P105"><text:span text:style-name="T106">2.2.8</text:span><text:span text:style-name="T107">. kvitą apie valstybinės rinkliavos sumokėjimą (dokumento originalas parodomas).</text:span></text:p>
      <text:p text:style-name="P108"/>
      <text:p text:style-name="P109"><text:span text:style-name="T110">2.3</text:span><text:span text:style-name="T111">. Inspekcija atlieka steigėjo pateiktų dokumentų įvadinę kontrolę, įregistruoja registracijos knygoje, steigėjui išduod</text:span><text:span text:style-name="T112">a priimtų dokumentų apyrašą, sudaro ekspertizės darbų sutartis.</text:span></text:p>
      <text:p text:style-name="P113"/>
      <text:p text:style-name="P114"><text:span text:style-name="T115">3</text:span><text:span text:style-name="T116">. Ekspertizės vykdymas</text:span></text:p>
      <text:p text:style-name="P117"/>
      <text:p text:style-name="P118"><text:span text:style-name="T119">3.1</text:span><text:span text:style-name="T120">. Inspekcija per 20 dienų nuo dokumentų įregistravimo organizuoja mokymo įstaigos mokymo-materialinės bazės ekspertizę ir pedagogų pasiruošimo patikrinimą,</text:span><text:span text:style-name="T121"><text:s/>atsižvelgdama į šias sąlygas ir reikalavimus:</text:span></text:p>
      <text:p text:style-name="P122"><text:span text:style-name="T123">3.1.1</text:span><text:span text:style-name="T124"><text:s/>mokymo įstaigoms leidžiama vadovauti 1993 m. lapkričio 25 d. Susisiekimo ministerijos įsakyme Nr. 443 „Dėl specializacijų, leidžiančių vadovauti transporto verslo ir vairuotojų rengimo veiklai“ ir Susi</text:span><text:span text:style-name="T125">siekimo ministerijos 1994 m. kovo 10 d. įsakyme Nr. 109<text:s/></text:span><text:soft-page-break/><text:span text:style-name="T126">nurodytų specializacijų specialistams, baigusiems aukštąsias ir aukštesniąsias mokyklas ir turintiems ne mažesnį kaip 4 metų pedagoginį darbo stažą;</text:span></text:p>
      <text:p text:style-name="P127"><text:span text:style-name="T128">3.1.2</text:span><text:span text:style-name="T129">. vadovais (savininkais) gali būti ir kitų</text:span><text:span text:style-name="T130"><text:s/>specialybių asmenys, tačiau tokiu atveju savo pavaduotojais turi skirti specialistus, atitinkančius 3.1.1 punkto reikalavimus;</text:span></text:p>
      <text:p text:style-name="P131"><text:span text:style-name="T132">3.1.3</text:span><text:span text:style-name="T133">. kvalifikaciniai reikalavimai mokymo įstaigos pedagogams, reikalavimai mokymo bazei: mokymo kabinetams,<text:s/></text:span><text:span text:style-name="T134">laboratorijoms, vaizdinėms mokymo priemonėms, autodromams (vairavimo mokymo aikštelėms), mokomiesiems automobiliams, vairuotojų mokymo apskaitos dokumentacijai, turi atitikti „Autotransporto priemonių vairuotojų rengimo ir kvalifikacijos kėlimo nuostatus“,</text:span><text:span text:style-name="T135"><text:s/>patvirtintus 1991 m. kovo 29 d. Susisiekimo ir Vidaus reikalų ministerijų, ir „Kvalifikacinius reikalavimus vairuoti autotransporto priemones“, patvirtintus Susisiekimo ministerijos 1991 m. gruodžio 31 d. įsakymu Nr. 311.</text:span></text:p>
      <text:p text:style-name="P136"><text:span text:style-name="T137">3.2</text:span><text:span text:style-name="T138">. Ekspertizės rezultatai</text:span><text:span text:style-name="T139"><text:s/>surašomi ekspertizės akte (1 priedas) trimis egzemplioriais. Pirmas egzempliorius pateikiamas Kultūros ir švietimo ministerijos Licencijavimo ir ryšių su socialiniais partneriais skyriui licencijos (sutikimo) išdavimui, pridedant paraiškos kopiją, nurodan</text:span><text:span text:style-name="T140">t mokymo programas ir jų aprobavimo grifus, išduodamo išsilavinimo pažymėjimo pavadinimą ir registracijos numerį.</text:span></text:p>
      <text:p text:style-name="P141"><text:span text:style-name="T142">Antrasis egzempliorius įteikiamas steigėjui, trečiasis – lieka Inspekcijoje.</text:span></text:p>
      <text:p text:style-name="P143"><text:span text:style-name="T144">3.3</text:span><text:span text:style-name="T145">. Jeigu mokymo įstaiga neparengė mokymo – materialinės baz</text:span><text:span text:style-name="T146">ės ar dėl kitokių priežasčių nėra pasirengusi pradėti mokymo proceso, Inspekcija pateikia Kultūros ir švietimo ministerijos Licencijavimo ir ryšių su socialiniais partneriais skyriui paraiškos kopiją, kuris išduoda licenciją (sutikimą) iki steigėjo paraišk</text:span><text:span text:style-name="T147">oje nurodytos mokymo įstaigos veiklos pradžios. Vėliau, iki mokymo proceso pradžios, atliekama mokymo – materialinės bazės ekspertizė ir dokumentų įforminimas, kaip numatyta 3.1 ir 3.2 poskyriuose.</text:span></text:p>
      <text:p text:style-name="P148"><text:span text:style-name="T149">3.4</text:span><text:span text:style-name="T150">. Kultūros ir švietimo ministerijos Licencijavimo i</text:span><text:span text:style-name="T151">r ryšių su socialiniais partneriais skyrius apie licencijos išdavimą raštu informuoja Inspekciją, nurodydamas jos numerį, išdavimo datą, galiojimo laiką ir mokymo rūšis. Inspekcija apie licencijos išdavimą informuoja Kelių policiją.</text:span></text:p>
      <text:p text:style-name="P152"><text:span text:style-name="T153">3.5</text:span><text:span text:style-name="T154">. Ekspertų komis</text:span><text:span text:style-name="T155">iją ir jos pirmininką įsakymu skiria Inspekcijos viršininkas, pasitelkdamas įvairių ministerijų ir žinybų atstovus. Ekspertų išsimokslinimas, o jų pirmininko kvalifikacija turi būti ne žemesni negu ekspertizės subjektų.</text:span></text:p>
      <text:p text:style-name="P156"><text:span text:style-name="T157">3.6</text:span><text:span text:style-name="T158">. Reikalavimų, išdėstytų „Aut</text:span><text:span text:style-name="T159">otransporto priemonių vairuotojų rengimo ir kvalifikacijos kėlimo nuostatuose“, vykdymą kontroliuoja Inspekcija. Mokymo įstaigai pažeidus nustatytus reikalavimus, Kultūros ir švietimo ministerija, Inspekcijos teikimu, gali anksčiau nustatyto termino sustab</text:span><text:span text:style-name="T160">dyti arba nutraukti licencijos (sutikimo) galiojimą.</text:span></text:p>
      <text:p text:style-name="P161">Inspekcija, gavusi Kultūros ir švietimo ministerijos raštišką sutikimą apie mokymo įstaigos likvidavimą, jį perduoda steigėjui ir informuoja Kelių policiją.</text:p>
      <text:p text:style-name="P162"/>
      <text:p text:style-name="P163"><text:span text:style-name="T164">Išlaidų apmokėjimas</text:span></text:p>
      <text:p text:style-name="P165"/>
      <text:p text:style-name="P166"><text:span text:style-name="T167">3.7</text:span><text:span text:style-name="T168">. Mokymo įsta</text:span><text:span text:style-name="T169">igos pateiktų dokumentų ir mokymo – materialinės bazės ekspertizės išlaidas atlygina mokymo įstaigos steigėjas pagal ekspertizės darbų sutartis.</text:span></text:p>
      <text:p text:style-name="P170">______________</text:p>
      <text:p text:style-name="P171"/>
      <text:p text:style-name="P172"><text:span text:style-name="T173">1</text:span><text:span text:style-name="T174"><text:s/>priedas</text:span></text:p>
      <text:p text:style-name="P175"/>
      <text:p text:style-name="P176"><text:span text:style-name="T177">EKSPERTIZĖS AKTAS</text:span></text:p>
      <text:p text:style-name="P178"/>
      <text:p text:style-name="P179"><text:span text:style-name="T180">199...</text:span><text:span text:style-name="T181"><text:s/>m........................... d.<text:s/></text:span></text:p>
      <text:p text:style-name="P182">Mokymo įstaigos pavadinimas, adresas, telefonas<text:s/><text:tab/></text:p>
      <text:p text:style-name="P183"><text:tab/></text:p>
      <text:p text:style-name="P184">Mokymo įstaigos vadovas (steigėjas)<text:s/><text:tab/></text:p>
      <text:p text:style-name="P185"><text:tab/>(vardas ir pavardė,</text:p>
      <text:p text:style-name="P186"><text:tab/></text:p>
      <text:p text:style-name="P187"><text:tab/>išsimokslinimas, specialybė, darbo stažas)</text:p>
      <text:p text:style-name="P188"/>
      <text:p text:style-name="P189">Ekspertai:<text:s/><text:tab/>1.<text:s/><text:tab/></text:p>
      <text:p text:style-name="P190"><text:span text:style-name="T191"><text:tab/>(vardas, pavardė, pareigos)</text:span></text:p>
      <text:p text:style-name="P192"><text:span text:style-name="T193">2</text:span><text:span text:style-name="T194">.<text:s/></text:span><text:span text:style-name="T195"><text:tab/></text:span></text:p>
      <text:p text:style-name="P196"><text:span text:style-name="T197"><text:tab/>(vardas, pavardė, pareigos)</text:span></text:p>
      <text:p text:style-name="P198"><text:span text:style-name="T199">3</text:span><text:span text:style-name="T200">.<text:s/></text:span><text:span text:style-name="T201"><text:tab/></text:span></text:p>
      <text:p text:style-name="P202"><text:span text:style-name="T203"><text:tab/>(vardas,<text:s/></text:span><text:span text:style-name="T204">pavardė, pareigos)</text:span></text:p>
      <text:p text:style-name="P205"><text:span text:style-name="T206">4</text:span><text:span text:style-name="T207">.</text:span><text:span text:style-name="T208"><text:tab/></text:span></text:p>
      <text:p text:style-name="P209"><text:tab/>(vardas, pavardė, pareigos)</text:p>
      <text:p text:style-name="P210"/>
      <text:p text:style-name="P211">Patikrino:</text:p>
      <text:p text:style-name="P212"/>
      <text:p text:style-name="Normal"><text:span text:style-name="T213">1</text:span><text:span text:style-name="T214">. Mokymo bazę, vaizdinių mokymo priemonių komplektiškumą ir nustatė:</text:span></text:p>
      <text:p text:style-name="P215"><text:tab/></text:p>
      <text:p text:style-name="P216"><text:span text:style-name="T217"><text:tab/></text:span><text:span text:style-name="T218">(mokymo objektai, jų atitikimas</text:span></text:p>
      <text:p text:style-name="P219"><text:tab/></text:p>
      <text:p text:style-name="P220"><text:tab/>reikalavimus)</text:p>
      <text:p text:style-name="P221"><text:span text:style-name="T222"><text:tab/></text:span></text:p>
      <text:p text:style-name="P223"><text:span text:style-name="T224">2</text:span><text:span text:style-name="T225">. Pedagogai ir vairavimo mokytojai:<text:s/></text:span></text:p>
      <text:p text:style-name="P226"><text:span text:style-name="T227">2.1</text:span><text:span text:style-name="T228">. Kelių transporto priemonių sandaros ir eksploatavimo:<text:s/></text:span><text:span text:style-name="T229"><text:tab/></text:span></text:p>
      <text:p text:style-name="P230"><text:tab/></text:p>
      <text:p text:style-name="P231">(pedagoginių darbuotojų vardai ir pavardės,<text:s/></text:p>
      <text:p text:style-name="P232"><text:tab/></text:p>
      <text:p text:style-name="P233">jų atitikimas reikalavimus)</text:p>
      <text:p text:style-name="P234"><text:tab/></text:p>
      <text:p text:style-name="P235"><text:span text:style-name="T236"><text:tab/></text:span></text:p>
      <text:p text:style-name="P237"><text:span text:style-name="T238">2.2</text:span><text:span text:style-name="T239">. Kelių eismo taisyklių ir saugaus eismo pagrindų:</text:span><text:span text:style-name="T240"><text:tab/></text:span></text:p>
      <text:p text:style-name="P241"><text:tab/>(pedagogų vardai ir pavardės,<text:s/></text:p>
      <text:p text:style-name="P242"><text:tab/></text:p>
      <text:p text:style-name="P243">jų atitikimas reikalavimus)</text:p>
      <text:p text:style-name="P244"><text:span text:style-name="T245"><text:tab/></text:span></text:p>
      <text:p text:style-name="P246"><text:span text:style-name="T247">2.3</text:span><text:span text:style-name="T248">. Kitų dėstomų dalykų:<text:s/></text:span><text:span text:style-name="T249"><text:tab/></text:span></text:p>
      <text:p text:style-name="P250"><text:tab/>(dėstomi dalykai, pedagogų vardai ir pavardės,<text:s/></text:p>
      <text:p text:style-name="P251"><text:tab/></text:p>
      <text:p text:style-name="P252"><text:tab/>jų atitikimas kvalifikacinius reikalavimus)</text:p>
      <text:p text:style-name="P253"><text:tab/></text:p>
      <text:p text:style-name="P254"/>
      <text:p text:style-name="P255"><text:span text:style-name="T256">2.4</text:span><text:span text:style-name="T257">. Vairavimo mokytojai:<text:s/></text:span><text:span text:style-name="T258"><text:tab/></text:span></text:p>
      <text:p text:style-name="P259"><text:tab/>(vardai ir pavardės,<text:s/></text:p>
      <text:p text:style-name="P260"><text:tab/></text:p>
      <text:p text:style-name="P261">jų atitikimas kvalifikacinius reikalavimus)</text:p>
      <text:p text:style-name="P262"><text:span text:style-name="T263"><text:tab/></text:span></text:p>
      <text:p text:style-name="P264"><text:span text:style-name="T265">3</text:span><text:span text:style-name="T266">. Vairavimo mokymui turimos kelių transporto priemonės:<text:s/></text:span><text:span text:style-name="T267"><text:tab/></text:span></text:p>
      <text:p text:style-name="P268"><text:tab/></text:p>
      <text:soft-page-break/>
      <text:p text:style-name="P269">(turimų kelių transporto priemonių tinkamumas vairavimo mokymui)</text:p>
      <text:p text:style-name="P270"><text:tab/></text:p>
      <text:p text:style-name="P271"><text:tab/></text:p>
      <text:p text:style-name="P272"><text:span text:style-name="T273">.................................................................<text:s/></text:span></text:p>
      <text:p text:style-name="P274"><text:span text:style-name="T275">4</text:span><text:span text:style-name="T276">. Ekspertų išvados ir rekomendacijos:</text:span><text:span text:style-name="T277"><text:tab/></text:span></text:p>
      <text:p text:style-name="P278"><text:tab/></text:p>
      <text:p text:style-name="P279"><text:tab/></text:p>
      <text:p text:style-name="P280"><text:tab/></text:p>
      <text:p text:style-name="P281"><text:tab/></text:p>
      <text:p text:style-name="P282"><text:tab/></text:p>
      <text:p text:style-name="P283"><text:tab/></text:p>
      <text:p text:style-name="P284"><text:tab/></text:p>
      <text:p text:style-name="P285"><text:tab/></text:p>
      <text:p text:style-name="P286"><text:tab/></text:p>
      <text:p text:style-name="P287"><text:tab/><text:tab/></text:p>
      <text:p text:style-name="P288"/>
      <text:p text:style-name="P289"><text:span text:style-name="T290">Parašai:<text:s/></text:span><text:span text:style-name="T291"><text:tab/>1.<text:s/></text:span><text:span text:style-name="T292"><text:tab/></text:span></text:p>
      <text:p text:style-name="P293"><text:span text:style-name="T294">2</text:span><text:span text:style-name="T295">.<text:s/></text:span><text:span text:style-name="T296"><text:tab/></text:span></text:p>
      <text:p text:style-name="P297"><text:span text:style-name="T298">3</text:span><text:span text:style-name="T299">.<text:s/></text:span><text:span text:style-name="T300"><text:tab/></text:span></text:p>
      <text:p text:style-name="P301"><text:span text:style-name="T302">4</text:span><text:span text:style-name="T303">.<text:s/></text:span><text:span text:style-name="T304"><text:tab/></text:span></text:p>
      <text:p text:style-name="P305"/>
      <text:p text:style-name="P306">Su išvadomis susipažinau:<text:s/><text:tab/></text:p>
      <text:p text:style-name="P307"><text:tab/>(vadovas)</text:p>
      <text:p text:style-name="P308">______________</text:p>
      <text:p text:style-name="P3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34:00Z</meta:creation-date>
    <dc:date>2015-10-05T06:34:00Z</dc:date>
    <meta:template xlink:href="Normal" xlink:type="simple"/>
    <meta:editing-cycles>2</meta:editing-cycles>
    <meta:editing-duration>PT0S</meta:editing-duration>
    <meta:document-statistic meta:page-count="5" meta:paragraph-count="105" meta:word-count="1038" meta:character-count="8632" meta:row-count="334" meta:non-whitespace-character-count="7699"/>
  </office:meta>
</office:document-meta>
</file>