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LGALAIKIO GAMYBINĖS PASKIRTIES TURTO IMPORTO PRIDĖTINĖS VERTĖS MOKESČIO MOKĖJIMO TVARKOS</text:p>
      <text:p text:style-name="P12"/>
      <text:p text:style-name="P13">1997 m. liepos 18 d. Nr. 780</text:p>
      <text:p text:style-name="P14">Vilnius</text:p>
      <text:p text:style-name="P15"/>
      <text:p text:style-name="P16"><text:span text:style-name="T17">Vadovaudamasi Lietuvos Respublikos pr</text:span><text:span text:style-name="T18">idėtinės vertės mokesčio įstatymo 18 straipsnio nuostatomis, Lietuvos Respublikos Vyriausybė</text:span><text:span text:style-name="T19"><text:s/></text:span><text:span text:style-name="T20">nutari</text:span><text:span text:style-name="T21">a:</text:span></text:p>
      <text:p text:style-name="P22"><text:span text:style-name="T23">Taikyti visiems importuotojams pridėtinės vertės mokesčio mokėtojams (įskaitant ūkininkus) už iki 1997 m. gegužės 23 d. importuotą ilgalaikį gamybinės p</text:span><text:span text:style-name="T24">askirties turtą, naudojamą veiklai, nurodytai Ekonominės veiklos rūšių klasifikatoriaus A sekcijoje (žemės ūkis, medžioklė ir miškininkystė), Importuojamo ilgalaikio gamybinės paskirties turto ir energijos išteklių pridėtinės vertės mokesčio įskaitymo tvar</text:span><text:span text:style-name="T25">ką, patvirtintą Lietuvos Respublikos Vyriausybės 1997 m. gegužės 16 d. nutarimu Nr. 487 „Dėl Lietuvos Respublikos Vyriausybės 1996 m. gegužės 9 d. nutarimo Nr. 546 „Dėl pridėtinės vertės mokesčio“ dalinio pakeitimo“ (Žin., 1997, Nr.<text:s/></text:span><text:a xlink:href="https://www.e-tar.lt/portal/lt/legalAct/TAR.47C317BE3C29" office:target-frame-name="_blank" xlink:show="new"><text:span text:style-name="T26">44-1092</text:span></text:a><text:span text:style-name="T27">), ir neskaičiuoti delspinigių.</text:span></text:p>
      <text:p text:style-name="P28"/>
      <text:p text:style-name="P29"/>
      <text:p text:style-name="P30"><text:span text:style-name="T31">Ministras Pirmininkas</text:span><text:span text:style-name="T32"><text:tab/>Gediminas Vagnorius</text:span></text:p>
      <text:p text:style-name="P33"/>
      <text:p text:style-name="P34">FINANSŲ MINISTRAS<text:tab/>ALGIRDAS ŠEMETA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32:00Z</meta:creation-date>
    <dc:date>2015-08-10T16:32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173" meta:row-count="36" meta:non-whitespace-character-count="1034"/>
  </office:meta>
</office:document-meta>
</file>