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8 M. GEGUŽĖS 22 D. ĮSAKYMO NR. 130 „DĖL ĮVEŽAMŲ IR IŠVEŽAMŲ GINKLŲ IR ŠAUDMENŲ MUITINIO ĮFORMINIMO IR ŠIŲ PREKIŲ PRISTATYMO PATVIRTINIMO SERTIFIKATŲ IŠDAVIMO IR PILDYMO TVARKOS“ PAPILDYMO</text:p>
      <text:p text:style-name="P12"/>
      <text:p text:style-name="P13">1998 m. birželio 18 d. Nr. 158</text:p>
      <text:p text:style-name="P14">Vilnius</text:p>
      <text:p text:style-name="P15"/>
      <text:p text:style-name="P16"/>
      <text:p text:style-name="P17"><text:span text:style-name="T18">Vadovaudamasis Lietuvos Respublikos Vyriausybės 1998 m. balandžio 10 d. nutarimu Nr. 436 „Dėl ginklų ir šaudmenų apyvartą reglamentuojančių taisyklių patvirtinimo“ patvirtintomis Vienetinių ginklų įvežimo ir išvežimo taisyklėmis (Žin., 1998, Nr.<text:s/></text:span><text:a xlink:href="https://www.e-tar.lt/portal/lt/legalAct/TAR.E3A45B1CE5C9" office:target-frame-name="_blank" xlink:show="new"><text:span text:style-name="T19">37-974</text:span></text:a><text:span text:style-name="T20">),</text:span></text:p>
      <text:p text:style-name="P21"><text:span text:style-name="T22">ĮSAKAU:<text:s/></text:span></text:p>
      <text:p text:style-name="P23"><text:span text:style-name="T24">Papildyti Muitinės departamento 1998 m. gegužės 22 d. įsakymą Nr. 130 „Dėl įvežamų ir išvežamų ginklų ir šaudmenų muitinio įforminimo ir šių prekių pristatymo patvirtinimo sertifikatų išdavimo ir pildymo tvarkos“ (Žin., 1998, Nr.<text:s/></text:span><text:a xlink:href="https://www.e-tar.lt/portal/lt/legalAct/TAR.6730906EB482" office:target-frame-name="_blank" xlink:show="new"><text:span text:style-name="T25">50-1386</text:span></text:a><text:span text:style-name="T26">) šiuo 4.8 punktu:</text:span></text:p>
      <text:p text:style-name="P27"><text:span text:style-name="T28">„</text:span><text:span text:style-name="T29">4.8</text:span><text:span text:style-name="T30">. atlikus įvežamų ar išvežamų vienetinių ginklų ir šaudmenų muitinį tikrinimą ir muitinės formalumus, teritorinė muitinė, kuriai priklausančiai muitinės įstaigai pateiktas leidimas įvežti (išvežti) ginklus, jo B dalį su kitoje pusėje įrašytais reikalingais duomenimis per 15 dienų nuo ginklų ir šaudmenų įvežimo ar išvežimo dienos registruotu laišku išsiunčia Policijos departamentui prie Vidaus reikalų ministerijos.</text:span></text:p>
      <text:p text:style-name="P31"><text:span text:style-name="T32">Leidimo C dalis su kitoje pusėje įrašytais reikalingais duomenimis turi būti pridedama, atitinkamai, prie bendrojo dokumento importo rinkinio 6 egzemplioriaus, prie bendrojo dokumento eksporto ir (arba) tranzito rinkinio 1 egzemplioriaus arba prie keleivio deklaracijos.“</text:span></text:p>
      <text:p text:style-name="P33"/>
      <text:p text:style-name="P34"/>
      <text:p text:style-name="P35"/>
      <text:p text:style-name="P36">DIREKTORIUS<text:tab/>A. BUDR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6:00Z</meta:creation-date>
    <dc:date>2017-01-23T12:56:00Z</dc:date>
    <meta:template xlink:href="Normal.dotm" xlink:type="simple"/>
    <meta:editing-cycles>2</meta:editing-cycles>
    <meta:editing-duration>PT0S</meta:editing-duration>
    <meta:document-statistic meta:page-count="1" meta:paragraph-count="23" meta:word-count="201" meta:character-count="1748" meta:row-count="47" meta:non-whitespace-character-count="1570"/>
  </office:meta>
</office:document-meta>
</file>