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fo:letter-spacing="0.0138in" style:font-size-complex="11pt" style:language-asian="lt" style:country-asian="L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center"/>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TableColumn152" style:family="table-column">
      <style:table-column-properties style:column-width="3.4215in"/>
    </style:style>
    <style:style style:name="TableColumn153" style:family="table-column">
      <style:table-column-properties style:column-width="3.4215in"/>
    </style:style>
    <style:style style:name="Table151" style:family="table">
      <style:table-properties style:width="6.843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text-transform="uppercase" fo:color="#000000" style:font-size-complex="11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end"/>
    </style:style>
    <style:style style:name="T159" style:parent-style-name="DefaultParagraphFont" style:family="text">
      <style:text-properties fo:text-transform="uppercase" fo:color="#000000" style:font-size-complex="11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text-transform="uppercase" fo:color="#000000"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end"/>
    </style:style>
    <style:style style:name="T165" style:parent-style-name="DefaultParagraphFont" style:family="text">
      <style:text-properties fo:text-transform="uppercase" fo:color="#000000" style:font-size-complex="11pt" style:language-asian="lt" style:country-asian="LT"/>
    </style:style>
    <style:style style:name="P166" style:parent-style-name="Normal" style:family="paragraph">
      <style:paragraph-properties style:snap-to-layout-grid="false" fo:text-align="center"/>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break-before="page"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text-properties fo:color="#000000" style:language-asian="lt" style:country-asian="LT"/>
    </style:style>
    <style:style style:name="TableColumn177" style:family="table-column">
      <style:table-column-properties style:column-width="3.7298in"/>
    </style:style>
    <style:style style:name="TableColumn178" style:family="table-column">
      <style:table-column-properties style:column-width="3.084in"/>
    </style:style>
    <style:style style:name="Table176" style:family="table">
      <style:table-properties style:width="6.8138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text-indent="0.4923in"/>
      <style:text-properties fo:color="#000000" style:font-size-complex="11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indent="0.4923in"/>
      <style:text-properties fo:color="#000000" style:font-size-complex="11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style:font-size-complex="11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indent="0.4923in"/>
      <style:text-properties fo:font-weight="bold" style:font-weight-asian="bold" style:font-weight-complex="bold" fo:color="#000000"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font-weight="bold" style:font-weight-asian="bold" style:font-weight-complex="bold" fo:color="#000000" style:font-size-complex="11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indent="0.4923in"/>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indent="0.4923in"/>
      <style:text-properties fo:color="#000000" style:font-size-complex="11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style:font-size-complex="11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text-indent="0.4923in"/>
    </style:style>
    <style:style style:name="T218" style:parent-style-name="DefaultParagraphFont" style:family="text">
      <style:text-properties fo:color="#000000" style:font-size-complex="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indent="0.4923in"/>
      <style:text-properties fo:color="#000000" style:font-size-complex="11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style:font-size-complex="11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indent="0.4923in"/>
    </style:style>
    <style:style style:name="T230" style:parent-style-name="DefaultParagraphFont" style:family="text">
      <style:text-properties fo:color="#000000" style:font-size-complex="11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P233" style:parent-style-name="Normal" style:family="paragraph">
      <style:paragraph-properties style:snap-to-layout-grid="false" fo:text-align="center"/>
    </style:style>
    <style:style style:name="T23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LATVIJOS RESPUBLIKOS VYRIAUSYBĖS</text:span></text:p>
      <text:p text:style-name="P9"/>
      <text:p text:style-name="P10">SUTARTIS</text:p>
      <text:p text:style-name="P11"><text:span text:style-name="T12">DĖL BENDRADARBIAVIMO JŪRŲ IR AVIACINĖS PAIEŠKOS BEI GELBĖJIMO SRITYSE</text:span><text:span text:style-name="T13"><text:note text:note-class="footnote" text:id="_ftn0"><text:note-citation text:label="*">*</text:note-citation><text:note-body><text:p text:style-name="Normal"><text:span text:style-name="T14"><text:s/>Lietuvos respublikos Vyriausybės patvirtinta 2000 m. lapkričio 3 d., įsigalios 2000 m. gruodžio 22 d.</text:span></text:p></text:note-body></text:note></text:span></text:p>
      <text:p text:style-name="P15"/>
      <text:p text:style-name="P16"><text:span text:style-name="T17">Lietuvos Respublikos Vyriausybė ir Latvijos Respublikos Vyriausybė, to</text:span><text:span text:style-name="T18">liau vadinamos „Susitariančiosiomis Šalimis“,</text:span></text:p>
      <text:p text:style-name="P19"><text:span text:style-name="T20">atsižvelgdamos į 1979 m. Tarptautinės jūrų paieškos ir gelbėjimo konvencijos (toliau vadinamos „SAR konvencija“) nuostatas, taip pat į 1944 m. Tarptautinės civilinės aviacijos konvencijos (toliau vadinamos „Č</text:span><text:span text:style-name="T21">ikagos konvencija“) 12 priedo nuostatas;</text:span></text:p>
      <text:p text:style-name="P22"><text:span text:style-name="T23">suvokdamos, kaip svarbu teikti pagalbą sausumoje, ore ar jūroje nelaimės ištiktiems žmonėms, ir kad Susitariančiosioms Šalims būtina parengti tinkamą bei veiksmingą paieškos ir gelbėjimo operacijų tvarką,</text:span></text:p>
      <text:p text:style-name="P24"><text:span text:style-name="T25">susitar</text:span><text:span text:style-name="T26">ė:</text:span></text:p>
      <text:p text:style-name="P27"/>
      <text:p text:style-name="P28"><text:span text:style-name="T29">1</text:span><text:span text:style-name="T30"><text:s/>straipsnis</text:span></text:p>
      <text:p text:style-name="P31"/>
      <text:p text:style-name="P32"><text:span text:style-name="T33">Šioje Sutartyje vartojamos sąvokos, apibrėžtos SAR konvencijos priedo 1 skyriuje ir Čikagos konvencijos 12 priedo 1 skyriuje.</text:span></text:p>
      <text:p text:style-name="P34"/>
      <text:p text:style-name="P35"><text:span text:style-name="T36">2</text:span><text:span text:style-name="T37"><text:s/>straipsnis</text:span></text:p>
      <text:p text:style-name="P38"/>
      <text:p text:style-name="P39"><text:span text:style-name="T40">1</text:span><text:span text:style-name="T41">. Kiekviena Susitariančioji Šalis užtikrina, kad jų atsakingose institucijose ir (arba)</text:span><text:span text:style-name="T42"><text:s/>organizacijose veiktų tarnybos, atsakingos už jūrų ir aviacinės paieškos bei gelbėjimo darbus (toliau vadinamos „paieškos ir gelbėjimo tarnybomis“), kurios būtų pasirengusios teikti pagalbą savo paieškos ir gelbėjimo rajonuose.</text:span></text:p>
      <text:p text:style-name="P43"><text:span text:style-name="T44">2</text:span><text:span text:style-name="T45">. Susitariančiųjų Šali</text:span><text:span text:style-name="T46">ų paieškos ir gelbėjimo rajonų riba sutampa su jų skrydžių informacijos rajonų riba.</text:span></text:p>
      <text:p text:style-name="P47"><text:span text:style-name="T48">3</text:span><text:span text:style-name="T49">. Tokios paieškos ir gelbėjimo rajonų ribos nustatymas neturi jokios įtakos kitų ribų tarp Susitariančiųjų Šalių valstybių nustatymui.</text:span></text:p>
      <text:p text:style-name="P50"/>
      <text:p text:style-name="P51"><text:span text:style-name="T52">3</text:span><text:span text:style-name="T53"><text:s/>straipsnis</text:span></text:p>
      <text:p text:style-name="P54"/>
      <text:p text:style-name="P55"><text:span text:style-name="T56">1</text:span><text:span text:style-name="T57">. Už be</text:span><text:span text:style-name="T58">ndradarbiavimą paieškos ir gelbėjimo rajonuose atsakingos Susitariančiųjų Šalių institucijos ir (arba) organizacijos išvardytos šios Sutarties priede.</text:span></text:p>
      <text:p text:style-name="P59"><text:span text:style-name="T60">2</text:span><text:span text:style-name="T61">. Jei pasikeičia kuri nors šios Sutarties priede nurodyta institucija ir (arba) organizacija, naujos</text:span><text:span text:style-name="T62"><text:s/>institucijos pavadinimas diplomatiniais kanalais pranešamas kitai Susitariančiajai Šaliai.</text:span></text:p>
      <text:p text:style-name="P63"/>
      <text:p text:style-name="P64"><text:span text:style-name="T65">4</text:span><text:span text:style-name="T66"><text:s/>straipsnis</text:span></text:p>
      <text:p text:style-name="P67"/>
      <text:p text:style-name="P68"><text:span text:style-name="T69">Susitariančiųjų Šalių atsakingos institucijos ir (arba) organizacijos parengia ir pasirašo Operatyvinių veiksmų susitarimą dėl bendradarbiavimo</text:span><text:span text:style-name="T70"><text:s/>įgyvendinant šią Sutartį. Toks bendradarbiavimas, be kita ko, apima bendras paieškos ir gelbėjimo pratybas, nuolatinį tarpvyriausybinio ryšio kanalų tikrinimą, paieškos ir gelbėjimo ekspertų vizitus į paieškos ir gelbėjimo rajonus siekiant palaikyti tarpu</text:span><text:span text:style-name="T71">savio ryšius, taip pat keitimąsi paieškos ir gelbėjimo informacija bei patirtimi.</text:span></text:p>
      <text:p text:style-name="P72"/>
      <text:p text:style-name="P73"><text:span text:style-name="T74">5</text:span><text:span text:style-name="T75"><text:s/>straipsnis</text:span></text:p>
      <text:p text:style-name="P76"/>
      <text:p text:style-name="P77"><text:span text:style-name="T78">Susitariančiosios Šalies teritorinėje jūroje ir virš jos, vidaus vandenyse ir sausumoje paieškos ir gelbėjimo operacijos vykdomos pagal atitinkamos Susit</text:span><text:span text:style-name="T79">ariančiosios Šalies vidaus teisę.</text:span></text:p>
      <text:p text:style-name="P80"/>
      <text:p text:style-name="P81"><text:span text:style-name="T82">6</text:span><text:span text:style-name="T83"><text:s/>straipsnis</text:span></text:p>
      <text:p text:style-name="P84"/>
      <text:p text:style-name="P85"><text:span text:style-name="T86">1</text:span><text:span text:style-name="T87">. Jei Susitariančiosios Šalies paieškos ir gelbėjimo tarnyba gauna informaciją, kad tos Susitariančiosios Šalies paieškos ir gelbėjimo rajone žmogaus gyvybei gresia arba gali grėsti pavojus, ta<text:s/></text:span><text:span text:style-name="T88">tarnyba nedelsdama imasi visų reikiamų paieškos ir gelbėjimo veiksmų.</text:span></text:p>
      <text:p text:style-name="P89"><text:span text:style-name="T90">2</text:span><text:span text:style-name="T91">. Jei Susitariančiosios Šalies paieškos ir gelbėjimo tarnyba gauna informaciją, kad kitos Susitariančiosios Šalies paieškos ir gelbėjimo rajone žmogaus gyvybei gresia arba gali grės</text:span><text:span text:style-name="T92">ti pavojus, ta tarnyba nedelsdama apie tai informuoja kitos Susitariančiosios Šalies paieškos ir gelbėjimo tarnybą.</text:span></text:p>
      <text:p text:style-name="P93"><text:span text:style-name="T94">3</text:span><text:span text:style-name="T95">. Jei viena Susitariančioji Šalis mano, jog tam, kad geriau atliktų šio straipsnio 1 dalyje nurodytas užduotis, jai reikalinga kitos Su</text:span><text:span text:style-name="T96">sitariančiosios Šalies paieškos ir gelbėjimo tarnybos pagalba, ji gali paprašyti suteikti tokią pagalbą. Tokį prašymą gavusi paieškos ir gelbėjimo tarnyba suteikia visą pagalbą, kokią tik gali suteikti. Tokiais atvejais abiejų Susitariančiųjų Šalių paieško</text:span><text:span text:style-name="T97">s ir gelbėjimo tarnybos bendradarbiaudamos imasi tolesnių veiksmų.</text:span></text:p>
      <text:p text:style-name="P98"><text:span text:style-name="T99">4</text:span><text:span text:style-name="T100">. Susitariančiosios Šalies paieškos ir gelbėjimo rajone į pavojų patekusiam arba galinčiam patekti asmeniui pagalba teikiama nepaisant jo nacionalinės priklausomybės, statuso ar aplink</text:span><text:span text:style-name="T101">ybių, kuriomis tas asmuo randamas.</text:span></text:p>
      <text:p text:style-name="P102"><text:span text:style-name="T103">5</text:span><text:span text:style-name="T104">. Jei žmogaus gyvybei gresia arba gali grėsti pavojus ties Susitariančiųjų Šalių paieškos ir gelbėjimo rajonų riba arba netoli jos, atitinkamos paieškos ir gelbėjimo tarnybos susitaria, kuri iš jų koordinuos paieškos</text:span><text:span text:style-name="T105"><text:s/>ir gelbėjimo darbus.</text:span></text:p>
      <text:p text:style-name="P106"/>
      <text:p text:style-name="P107"><text:span text:style-name="T108">7</text:span><text:span text:style-name="T109"><text:s/>straipsnis</text:span></text:p>
      <text:p text:style-name="P110"/>
      <text:p text:style-name="P111"><text:span text:style-name="T112">Susitariančiųjų Šalių atitinkamos institucijos viena kitai praneša apie išgelbėtus asmenis arba rastus žuvusių asmenų, kurie, manoma, buvo kitos Susitariančiosios Šalies piliečiai arba nuolatiniai gyventojai, kūnu</text:span><text:span text:style-name="T113">s. Tokia informacija pateikiama nedelsiant, jei įmanoma, kartu nurodant išgelbėto asmens pavardę, vardą, gimimo datą, namų adresą, taip pat detales apie jo sveikatos būklę ir buvimo vietą arba nurodant vietą, kur saugomas žuvusiojo kūnas.</text:span></text:p>
      <text:p text:style-name="P114"/>
      <text:p text:style-name="P115"><text:span text:style-name="T116">8</text:span><text:span text:style-name="T117"><text:s/>straipsn</text:span><text:span text:style-name="T118">is</text:span></text:p>
      <text:p text:style-name="P119"/>
      <text:p text:style-name="P120"><text:span text:style-name="T121">Kiekviena Susitariančioji Šalis pati apmoka savo išlaidas, patirtas dalyvaujant paieškos ir gelbėjimo operacijose.</text:span></text:p>
      <text:p text:style-name="P122"/>
      <text:p text:style-name="P123"><text:span text:style-name="T124">9</text:span><text:span text:style-name="T125"><text:s/>straipsnis</text:span></text:p>
      <text:p text:style-name="P126"/>
      <text:p text:style-name="P127"><text:span text:style-name="T128">Jokia šios Sutarties nuostata nekeičia Susitariančiųjų Šalių pagal kitas jų sudarytas tarptautines sutartis įgytų te</text:span><text:span text:style-name="T129">isių ar prisiimtų įsipareigojimų.</text:span></text:p>
      <text:p text:style-name="P130"/>
      <text:p text:style-name="P131"><text:span text:style-name="T132">10</text:span><text:span text:style-name="T133"><text:s/>straipsnis</text:span></text:p>
      <text:p text:style-name="P134"/>
      <text:p text:style-name="P135"><text:span text:style-name="T136">1</text:span><text:span text:style-name="T137">. Ši Sutartis įsigalioja praėjus trisdešimčiai (30) dienų nuo tos dienos, kai abi Susitariančiosios Šalys raštu informuoja viena kitą, kad jų valstybėse įvykdytos vidaus teisės procedūros, būtinos<text:s/></text:span><text:span text:style-name="T138">šiai Sutarčiai įsigalioti.</text:span></text:p>
      <text:p text:style-name="P139"><text:span text:style-name="T140">2</text:span><text:span text:style-name="T141">. Ši Sutartis sudaryta neribotam laikui. Bet kuri Susitariančioji Šalis gali ją denonsuoti, apie tai diplomatiniais kanalais raštu pranešusi kitai Susitariančiajai Šaliai. Tokiu atveju Sutartis netenka galios praėjus šešiems</text:span><text:span text:style-name="T142"><text:s/>(6) mėnesiams nuo tos dienos, kai gaunamas toks pranešimas.</text:span></text:p>
      <text:p text:style-name="P143"/>
      <text:p text:style-name="P144"><text:span text:style-name="T145">Tai patvirtindami toliau nurodyti savo Vyriausybių tinkamai įgalioti asmenys pasirašė šią Sutartį.</text:span></text:p>
      <text:p text:style-name="P146"/>
      <text:p text:style-name="P147"><text:span text:style-name="T148">Sudaryta 2000 m. rugsėjo 8 d. Palangoje dviem egzemplioriais lietuvių, latvių ir anglų kalbomi</text:span><text:span text:style-name="T149">s. Visi tekstai turi vienodą teisinę galią. Kilus nesutarimams dėl šios Sutarties aiškinimo, remiamasi tekstu anglų kalba.</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Lietuvos Respublikos<text:s/></text:p>
          </table:table-cell>
          <table:table-cell table:style-name="TableCell157">
            <text:p text:style-name="P158"><text:span text:style-name="T159">Latvijos Respublikos</text:span></text:p>
          </table:table-cell>
        </table:table-row>
        <table:table-row table:style-name="TableRow160">
          <table:table-cell table:style-name="TableCell161">
            <text:p text:style-name="P162">Vyriausybės vardu<text:s/></text:p>
          </table:table-cell>
          <table:table-cell table:style-name="TableCell163">
            <text:p text:style-name="P164"><text:span text:style-name="T165">Vyriausybės vardu</text:span></text:p>
          </table:table-cell>
        </table:table-row>
      </table:table>
      <text:p text:style-name="P166"><text:span text:style-name="T167">______________</text:span></text:p>
      <text:soft-page-break/>
      <text:p text:style-name="P168"><text:span text:style-name="T169">Priedas</text:span></text:p>
      <text:p text:style-name="P170"/>
      <text:p text:style-name="P171"><text:span text:style-name="T172">Susitariančiųjų Šalių<text:s/></text:span><text:span text:style-name="T173">atsakingos institucijos ir (arba) organizacijos</text:span></text:p>
      <text:p text:style-name="P174">Toliau nurodytos Susitariančiųjų Šalių už paiešką ir gelbėjimą atsakingos institucijos ir (arba) organizacijos:</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Lietuvos Respublikoje:</text:span></text:p>
          </table:table-cell>
          <table:table-cell table:style-name="TableCell183">
            <text:p text:style-name="P184"/>
          </table:table-cell>
        </table:table-row>
        <table:table-row table:style-name="TableRow185">
          <table:table-cell table:style-name="TableCell186">
            <text:p text:style-name="P187">1. Klaipėdos valstybinio jūrų uosto direkcija<text:s/></text:p>
          </table:table-cell>
          <table:table-cell table:style-name="TableCell188">
            <text:p text:style-name="P189"><text:span text:style-name="T190">atsakinga už paiešką ir</text:span><text:span text:style-name="T191"><text:s/>gelbėjimą jūroje</text:span></text:p>
          </table:table-cell>
        </table:table-row>
        <table:table-row table:style-name="TableRow192">
          <table:table-cell table:style-name="TableCell193">
            <text:p text:style-name="P194">2. Civilinės aviacijos direkcija</text:p>
          </table:table-cell>
          <table:table-cell table:style-name="TableCell195">
            <text:p text:style-name="P196"><text:span text:style-name="T197">atsakinga už aviacinę paiešką ir gelbėjimą</text:span></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Latvijos Respublikoje:</text:span></text:p>
          </table:table-cell>
          <table:table-cell table:style-name="TableCell207">
            <text:p text:style-name="P208"/>
          </table:table-cell>
        </table:table-row>
        <table:table-row table:style-name="TableRow209">
          <table:table-cell table:style-name="TableCell210">
            <text:p text:style-name="P211">1. Latvijos jūrų administracija<text:s/></text:p>
          </table:table-cell>
          <table:table-cell table:style-name="TableCell212">
            <text:p text:style-name="P213"><text:span text:style-name="T214">atsakinga už paiešką ir gelbėjimą jūroje</text:span></text:p>
          </table:table-cell>
        </table:table-row>
        <table:table-row table:style-name="TableRow215">
          <table:table-cell table:style-name="TableCell216">
            <text:p text:style-name="P217"><text:span text:style-name="T218">(Latvijas Jūras Administrācija)<text:s/></text:span></text:p>
          </table:table-cell>
          <table:table-cell table:style-name="TableCell219">
            <text:p text:style-name="P220"/>
          </table:table-cell>
        </table:table-row>
        <table:table-row table:style-name="TableRow221">
          <table:table-cell table:style-name="TableCell222">
            <text:p text:style-name="P223">2. Latvijos civilinės aviacijos administracija<text:s/></text:p>
          </table:table-cell>
          <table:table-cell table:style-name="TableCell224">
            <text:p text:style-name="P225"><text:span text:style-name="T226">atsakinga už aviacinę paiešką ir gelbėjimą</text:span></text:p>
          </table:table-cell>
        </table:table-row>
        <table:table-row table:style-name="TableRow227">
          <table:table-cell table:style-name="TableCell228">
            <text:p text:style-name="P229"><text:span text:style-name="T230">(Latvijas Civilās Aviācijas Administrācija)<text:s/></text:span></text:p>
          </table:table-cell>
          <table:table-cell table:style-name="TableCell231">
            <text:p text:style-name="P232"/>
          </table:table-cell>
        </table:table-row>
      </table:table>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52:00Z</meta:creation-date>
    <dc:date>2015-09-02T00:52:00Z</dc:date>
    <meta:template xlink:href="Normal" xlink:type="simple"/>
    <meta:editing-cycles>2</meta:editing-cycles>
    <meta:editing-duration>PT0S</meta:editing-duration>
    <meta:document-statistic meta:page-count="4" meta:paragraph-count="67" meta:word-count="812" meta:character-count="6432" meta:row-count="210" meta:non-whitespace-character-count="5687"/>
  </office:meta>
</office:document-meta>
</file>