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ALSTYBINIŲ PROFESINIO MOKYMO ĮSTAIGŲ EKSPERIMENTINĖS PERTVARKYMO Į VIEŠĄSIAS ĮSTAIGAS PROGRAMOS PATVIRTINIMO</text:p>
      <text:p text:style-name="P15"/>
      <text:p text:style-name="P16">2003 m. birželio 30 d. Nr. ISAK-929</text:p>
      <text:p text:style-name="P17">Vilnius</text:p>
      <text:p text:style-name="P18"/>
      <text:p text:style-name="P19"><text:span text:style-name="T20">Įgyvendindamas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1">86-3015</text:span></text:a><text:span text:style-name="T22">), 46 punktą ir vadovaudamasis Lietuvos Respublikos civilinio kodekso (Žin., 2000, Nr.<text:s/></text:span><text:a xlink:href="https://www.e-tar.lt/portal/lt/legalAct/TAR.8A39C83848CB" office:target-frame-name="_blank" xlink:show="new"><text:span text:style-name="T23">74-2262</text:span></text:a><text:span text:style-name="T24">) 2.104 straipsniu bei Lietuvos Respublikos Vyriau</text:span><text:span text:style-name="T25">sybės 2003 m. birželio 25 d. nutarimo Nr. 824 „Dėl kai kurių centrinio valdymo institucijų vykdomų funkcijų decentralizavimo ir dekoncentravimo koncepcijos patvirtinimo“ (Žin., 2003, Nr.<text:s/></text:span><text:a xlink:href="https://www.e-tar.lt/portal/lt/legalAct/TAR.EBAED5941A77" office:target-frame-name="_blank" xlink:show="new"><text:span text:style-name="T26">61-2804</text:span></text:a><text:span text:style-name="T27">) V skyriaus 14 punktu,<text:s/></text:span></text:p>
      <text:p text:style-name="P28"><text:span text:style-name="T29">tvirtinu</text:span><text:span text:style-name="T30"><text:s/>Valstybinių profesinio mokymo įstaigų eksperimentinę pertvarkymo į viešąsias įstaigas programą (pridedama).</text:span></text:p>
      <text:p text:style-name="P31"/>
      <text:p text:style-name="P32"/>
      <text:p text:style-name="P33"><text:span text:style-name="T34">ŠVIETIMO IR MOKSLO MINISTRAS</text:span><text:span text:style-name="T35"><text:tab/>ALGIRDAS MONKEVIČIUS</text:span></text:p>
      <text:p text:style-name="P36">______________</text:p>
      <text:p text:style-name="P37"/>
      <text:soft-page-break/>
      <text:p text:style-name="P38"><text:span text:style-name="T39">PATVIRTINTA</text:span></text:p>
      <text:p text:style-name="P40">Lietuvos<text:s/>Respublikos švietimo ir<text:s/></text:p>
      <text:p text:style-name="P41">mokslo ministro 2003 m. birželio<text:s/></text:p>
      <text:p text:style-name="P42">30 d. įsakymu Nr. ISAK-929<text:s/></text:p>
      <text:p text:style-name="P43"/>
      <text:p text:style-name="P44"><text:span text:style-name="T45">VALSTYBINIŲ PROFESINIO MOKYMO ĮSTAIGŲ</text:span></text:p>
      <text:p text:style-name="P46"><text:span text:style-name="T47">EKSPERIMENTINĖ PERTVARKYMO Į VIEŠĄSIAS ĮSTAIGAS PROGRAMA</text:span></text:p>
      <text:p text:style-name="P48"/>
      <text:p text:style-name="P49"><text:span text:style-name="T50">BENDROSIOS NUOSTATOS</text:span></text:p>
      <text:p text:style-name="P51"/>
      <text:p text:style-name="P52">Siekiant padidinti regionų, vietos savivaldos ir darbdavių įtaką profesinio rengimo valdymui, jau 1998 metais buvo suformuotos apskričių profesinio mokymo tarybos, vykdančios ekspertizės, konsultavimo, mokymo programų tikslinių pasiūlymų bei derinimo funkcijas sprendžiant profesinio rengimo klausimus. Tarybos bendradarbiauja su profesinio mokymo įstaigomis joms inicijuojant naujas specialybes arba specializacijas, kuriant naujas studijų ir mokymo programas, organizuojant studentų ir mokinių praktiką, atnaujinant mokyklų praktinio mokymo bazę.<text:s/></text:p>
      <text:p text:style-name="P53">Švietimo ir mokslo ministerija pagal PHARE 2001 profesinio rengimo reformos programą įgyvendina projektą „Institucinių gebėjimų stiprinimas profesinio rengimo srityje ruošiantis ekonominei ir socialinei sanglaudai“ ir<text:s/>tuo tikslu kuriama nauja profesinio mokymo kokybės užtikrinimo koncepcija ir veiksmų planas.</text:p>
      <text:p text:style-name="P54">Žmonių išteklių plėtros paramos fondui remiant standartizuojama profesinio rengimo sistema.<text:s/></text:p>
      <text:p text:style-name="P55">Nuo 2003 metų visose profesinio mokymo įstaigose baigiamuosius kvalifikacijos egzaminus vykdo ir kvalifikacijos pripažinimą suteikia tik socialiniai partneriai. Taip įgyvendinama Europos Sąjungos nuostata, pagal kurią baigiantiems profesinio mokymo įstaigas mokiniams egzaminavimą dėl siekiamos kvalifikacijos turi vykdyti nešališka komisija.</text:p>
      <text:p text:style-name="P56">Pagal PHARE 2001 programą rengiama Mokymosi visą gyvenimą koncepcija, kurioje bus nustatytas profesinio rengimo vaidmuo nuolat tobulinant asmens profesinius ir asmeninius pasiekimus.<text:s/></text:p>
      <text:p text:style-name="P57">Rengiama profesinio orientavimo ir konsultavimo strategija, kuri leistų optimizuoti profesijos pasirinkimą regione ir šalyje, konsultuoti profesinio pasirinkimo klausimais ir įsteigti konsultavimo tinklą Lietuvoje.</text:p>
      <text:p text:style-name="P58">Vykdydama Lietuvos Respublikos Vyriausybės 2001–2004 metų programos įgyvendinimo priemonių, patvirtintų Lietuvos Respublikos Vyriausybės 2001 m. spalio 4 d. nutarimu Nr. 1196, 44 punktą, Švietimo ir mokslo ministerija toliau įgyvendina profesinio mokymo įstaigų tinklo optimizavimo programą. Pirmojo etapo metu buvo reorganizuotos 24 profesinio mokymo<text:s/>įstaigos. Šiuo metu tikslinami ir svarstomi tolesnio profesinių mokymo įstaigų tinklo optimizavimo principai.<text:s/></text:p>
      <text:p text:style-name="P59"><text:span text:style-name="T60">8</text:span><text:span text:style-name="T61">. Vykdydama minėtos Lietuvos Respublikos Vyriausybės programos 46 punktą, Švietimo ir mokslo ministerija turi sudaryti profesinio mokymo įstai</text:span><text:span text:style-name="T62">goms galimybes jas pertvarkyti į viešąsias įstaigas – regioninius profesinio mokymo centrus. Profesinio mokymo įstaigos yra nepakankamai finansuojamos, todėl jos pačios turi užsidirbti trūkstamas lėšas.<text:s/></text:span></text:p>
      <text:p text:style-name="P63"><text:span text:style-name="T64">9</text:span><text:span text:style-name="T65">. Lietuvos Respublikos Vyriausybės 2003 m. birž</text:span><text:span text:style-name="T66">elio 25 d. nutarimo Nr. 824 „Dėl kai kurių centrinio valdymo institucijų vykdomų funkcijų decentralizavimo ir dekoncentravimo koncepcijos patvirtinimo“ V skyriaus 14 p. patvirtino profesinio mokymo įstaigų pertvarkymą į viešąsias įstaigas – daugiaprofilini</text:span><text:span text:style-name="T67">us profesinio rengimo centrus, kurių steigėjai kartu su Švietimo ir mokslo ministerija būtų apskričių viršininkų administracijos, savivaldybės, socialiniai partneriai.</text:span></text:p>
      <text:p text:style-name="P68"/>
      <text:p text:style-name="P69"><text:span text:style-name="T70">II</text:span><text:span text:style-name="T71">.<text:s/></text:span><text:span text:style-name="T72">TIKSLAI IR UŽDAVINIAI</text:span></text:p>
      <text:p text:style-name="P73"/>
      <text:p text:style-name="P74"><text:span text:style-name="T75">10</text:span><text:span text:style-name="T76">. Svarbiausi biudžetinių profesinio mokymo įstai</text:span><text:span text:style-name="T77">gų pertvarkymo į viešąsias įstaigas (toliau – VšĮ) programos tikslai:</text:span></text:p>
      <text:p text:style-name="P78"><text:span text:style-name="T79">10.1</text:span><text:span text:style-name="T80">. užtikrinti didesnį profesinio mokymo įstaigų savarankiškumą, jų geresnį ir operatyvesnį orientavimąsi į darbo rinkos poreikius, jos pakitimus;</text:span></text:p>
      <text:p text:style-name="P81"><text:span text:style-name="T82">10.2</text:span><text:span text:style-name="T83">. šios programos vykdymas i</text:span><text:span text:style-name="T84">š dalies dekoncentruotų ir decentralizuotų profesinio rengimo srities valstybės funkcijas;<text:s/></text:span></text:p>
      <text:p text:style-name="P85"><text:span text:style-name="T86">10.3</text:span><text:span text:style-name="T87">. įkūrus VšĮ profesinio mokymo įstaigų bazėje, jų darbe lygiaverčiai galėtų kartu su Švietimo ir mokslo ministerija dalyvauti apskričių administracijos, vie</text:span><text:span text:style-name="T88">tos savivaldybės, darbdaviams atstovaujančios organizacijos, socialiniai partneriai, mokslinės įstaigos, įmonės ir kt.;</text:span></text:p>
      <text:p text:style-name="P89"><text:span text:style-name="T90">10.4</text:span><text:span text:style-name="T91">. stiprinti apskričių administracijų, savivaldybių įtaką pertvarkytų profesinių mokymo įstaigų veiklai, vykdant joms tolesnę pro</text:span><text:span text:style-name="T92">fesinio mokymo sistemos reformą, ypač ją pritaikant prie vietos sąlygų ir Europos Sąjungos keliamų reikalavimų;</text:span></text:p>
      <text:p text:style-name="P93"><text:span text:style-name="T94">10.5</text:span><text:span text:style-name="T95">. sudaryti geresnes sąlygas mokinių ir suaugusiųjų mobilumui tarp bendrojo lavinimo ir profesinio rengimo bei kitų mokymo institucijų.<text:s/></text:span></text:p>
      <text:p text:style-name="P96"><text:span text:style-name="T97">11</text:span><text:span text:style-name="T98">. Svarbiausi šios programos įgyvendinimo uždaviniai:</text:span></text:p>
      <text:p text:style-name="P99"><text:span text:style-name="T100">11.1</text:span><text:span text:style-name="T101">. suburti profesinio mokymo įstaigų bendruomenes geresniam ir paklausesniam profesiniam rengimui, operatyvesniam tinkamų ir reikalingų darbo rinkai mokymo programų paieškai ir kūrimui, siek</text:span><text:span text:style-name="T102">imui, kad paruošti specialistai ir darbininkai sugebėtų dirbti Europos Sąjungos sąlygomis;<text:s/></text:span></text:p>
      <text:p text:style-name="P103"><text:span text:style-name="T104">11.2</text:span><text:span text:style-name="T105">. plėtojant mokymo įstaigos savivaldą suteikti joms galimybę daryti didesnę įtaką mokinių ir suaugusiųjų profesiniam rengimui, geriau jį derinti su sparčiai</text:span><text:span text:style-name="T106"><text:s/>kintančiomis vietos rinkos sąlygomis, darbo rinkos situacija;</text:span></text:p>
      <text:p text:style-name="P107"><text:span text:style-name="T108">11.3</text:span><text:span text:style-name="T109">. plačiau įtraukti į profesinio rengimo problemų sprendimą apskričių administracijų, savivaldybės įstaigų, vietos bendruomenės, vietinių įmonių, įstaigų ir kt. organizacijų investicijas</text:span><text:span text:style-name="T110">.</text:span></text:p>
      <text:p text:style-name="P111"/>
      <text:p text:style-name="P112"><text:span text:style-name="T113">III</text:span><text:span text:style-name="T114">.<text:s/></text:span><text:span text:style-name="T115">PROGRAMOS ĮGYVENDINIMAS</text:span></text:p>
      <text:p text:style-name="P116"/>
      <text:p text:style-name="P117"><text:span text:style-name="T118">12</text:span><text:span text:style-name="T119">. Profesinio mokymo įstaigos, kaip valstybės biudžetinės įstaigos, turi būti pertvarkomos į VšĮ atliekant griežtą jų atranką. Tai turi būti taikoma toms profesinio mokymo įstaigoms, kurių dabartinė veikla, jos turima įtaka ir visuomenės pripažinimas, jos t</text:span><text:span text:style-name="T120">uri reikiamos kvalifikacijos darbuotojus ir geros vadybinės ir profesinio mokymo patirties vadovus. Pertvarkymo klausimus profesinio mokymo įstaigos turi inicijuoti pačios, bendruomenei pritarus. Dėl šių priežasčių pirmajame etape (2003-2004 m.) steigiant<text:s/></text:span><text:span text:style-name="T121">eksperimento tvarka iki dešimties VšĮ jas išdėstyti atskiruose šalies regionuose. Tik apibendrinus jų veiklos rezultatus, privalumus ir trūkumus, spręsti dėl kitų profesinio mokymo įstaigų pertvarkymo į VšĮ. Nepasiteisinus pirmajame etape atliktam pertvark</text:span><text:span text:style-name="T122">ymui, jo nebevykdyti.<text:s/></text:span></text:p>
      <text:p text:style-name="P123"><text:span text:style-name="T124">13</text:span><text:span text:style-name="T125">. Iki bus pasirašyta VšĮ steigimo sutartis, priimti jos įstatai ir nustatyta tvarka išrinktas jos administracijos vadovas, Švietimo ir mokslo ministerija pertvarkomos profesinės mokymo įstaigos direktorių skiria steigiamos VšĮ<text:s/></text:span><text:span text:style-name="T126">vadovu.<text:s/></text:span></text:p>
      <text:p text:style-name="P127"><text:span text:style-name="T128">14</text:span><text:span text:style-name="T129">. Valstybės biudžeto lėšos, skiriamos profesiniam mokymui, stipendijoms, našlaičių pašalpoms, aplinkai ir kt., naudojamos įstatymų ir juos lydinčių teisės aktų nustatyta tvarka.</text:span></text:p>
      <text:p text:style-name="P130"><text:span text:style-name="T131">15</text:span><text:span text:style-name="T132">. Įgyvendinant šią programą papildomo finansavimo nereikė</text:span><text:span text:style-name="T133">s.<text:s/></text:span></text:p>
      <text:p text:style-name="P134"/>
      <text:p text:style-name="P135"><text:span text:style-name="T136">IV</text:span><text:span text:style-name="T137">.<text:s/></text:span><text:span text:style-name="T138">BAIGIAMOSIOS NUOSTATOS</text:span></text:p>
      <text:p text:style-name="P139"/>
      <text:p text:style-name="P140"><text:span text:style-name="T141">16</text:span><text:span text:style-name="T142">. Švietimo ir mokslo ministerija:</text:span></text:p>
      <text:p text:style-name="P143"><text:span text:style-name="T144">16.1</text:span><text:span text:style-name="T145">. priima sprendimą dėl biudžetinių profesinio mokymo įstaigų pertvarkymo į VšĮ;</text:span></text:p>
      <text:p text:style-name="P146"><text:span text:style-name="T147">16.2</text:span><text:span text:style-name="T148">. vykdydama steigėjo funkcijas, Lietuvos Respublikos įstatymų nustatyta tvarka perd</text:span><text:span text:style-name="T149">uoda valdyti, naudotis ir juo disponuoti valstybinį turtą įkuriamoms VšĮ;</text:span></text:p>
      <text:p text:style-name="P150"><text:span text:style-name="T151">16.3</text:span><text:span text:style-name="T152">. organizuoja steigimo sutarčių pasirašymą, VšĮ įstatų priėmimą;</text:span></text:p>
      <text:p text:style-name="P153"><text:span text:style-name="T154">16.4</text:span><text:span text:style-name="T155">. vykdo šios programos koordinavimą.<text:s/></text:span></text:p>
      <text:p text:style-name="P156">______________</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4:47:00Z</meta:creation-date>
    <dc:date>2015-07-03T04:47:00Z</dc:date>
    <meta:template xlink:href="Normal" xlink:type="simple"/>
    <meta:editing-cycles>2</meta:editing-cycles>
    <meta:editing-duration>PT0S</meta:editing-duration>
    <meta:document-statistic meta:page-count="4" meta:paragraph-count="57" meta:word-count="976" meta:character-count="8066" meta:row-count="204" meta:non-whitespace-character-count="7147"/>
  </office:meta>
</office:document-meta>
</file>