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NACIONALINĖS ENERGETIKOS STRATEGIJOS ĮGYVENDINIMO PROGRAMOS PRIEŽIŪROS KOMISIJOS SUDARYMO</text:p>
      <text:p text:style-name="P7"/>
      <text:p text:style-name="P8">2008 m. lapkričio 27 d. Nr. 4-588</text:p>
      <text:p text:style-name="P9">Vilnius</text:p>
      <text:p text:style-name="P10"/>
      <text:p text:style-name="P11"><text:span text:style-name="T12">Vadovaudamasis Lietuvos Respublikos ūk</text:span><text:span text:style-name="T13">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4">67-1957</text:span></text:a><text:span text:style-name="T15">; 2008, Nr.<text:s/></text:span><text:a xlink:href="https://www.e-tar.lt/portal/lt/legalAct/TAR.11DB4A8C3609" office:target-frame-name="_blank" xlink:show="new"><text:span text:style-name="T16">46-1734</text:span></text:a><text:span text:style-name="T17">), 8.3 punktu:</text:span></text:p>
      <text:p text:style-name="P18"><text:span text:style-name="T19">1</text:span><text:span text:style-name="T20">.<text:s/></text:span><text:span text:style-name="T21">Sudarau</text:span><text:span text:style-name="T22"><text:s/>šios sudėties Nacionalinės energetikos strategijos įgyvendinimo programos priežiūros komisiją (toliau – Komisija):</text:span></text:p>
      <text:p text:style-name="P23">Komisijos pirmininkas – Anicetas Ignotas, Lietuvos Respublikos ūkio ministerijos (toliau – Ūkio ministerija) sekretorius;</text:p>
      <text:p text:style-name="P24">Komisijos pirmininko pavaduotojas – Artūras Dainius, Ūkio ministerijos sekretorius;</text:p>
      <text:p text:style-name="P25">nariai:</text:p>
      <text:p text:style-name="P26">Marijus Franckevičius, valstybės įmonės Energetikos agentūros direktorius;</text:p>
      <text:p text:style-name="P27">Vladas Gagilas, Ūkio ministerijos Energetikos išteklių departamento direktorius;</text:p>
      <text:p text:style-name="P28">Vladas Paškevičius, Lietuvos elektros energetikos asociacijos prezidentas;</text:p>
      <text:p text:style-name="P29">Evaldas Piesliakas, Ūkio ministerijos Energetikos departamento Energetikos vystymo skyriaus vedėjas;</text:p>
      <text:p text:style-name="P30">Virgilijus Poderys, Valstybinės kainų ir energetikos kontrolės komisijos pirmininkas;</text:p>
      <text:p text:style-name="P31">Aleksandras Spruogis, Lietuvos Respublikos aplinkos ministerijos sekretorius;</text:p>
      <text:p text:style-name="P32">Birutė Teškevičienė, Ūkio ministerijos Branduolinės energetikos ir radioaktyviųjų atliekų tvarkymo departamento direktorė;</text:p>
      <text:p text:style-name="P33">Viktoras Valentukevičius, akcinės bendrovės „Lietuvos dujos“ generalinis direktorius;</text:p>
      <text:p text:style-name="P34"><text:span text:style-name="T35">Algimantas Zaremba, Ūkio ministerijos Energetikos departamento direktorius.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Respublikos ūkio ministro 2008 m. liepos 1</text:span><text:span text:style-name="T41">1 d. įsakymą Nr. 4-290 „Dėl Nacionalinės energetikos strategijos įgyvendinimo programos priežiūros komisijos sudarymo“.</text:span></text:p>
      <text:p text:style-name="P42"><text:span text:style-name="T43">3</text:span><text:span text:style-name="T44">.<text:s/></text:span><text:span text:style-name="T45">Paved</text:span><text:span text:style-name="T46">u:</text:span></text:p>
      <text:p text:style-name="P47"><text:span text:style-name="T48">3.1</text:span><text:span text:style-name="T49">. šio įsakymo 1 punktu sudarytai Komisijai, vadovaujantis Nacionalinės energetikos strategijos įgyvendinimo programos priežiūros komisijos darbo reglamentu, atlikti Nacionalinės energetikos strategijos įgyvendinimo programai įgyvendinti numatytų mokslinių<text:s/></text:span><text:span text:style-name="T50">tyrimų priežiūrą, svarstyti ir teikti rekomendacijas dėl mokslinių tyrimų (studijų) tarpinių ir galutinių ataskaitų, atlikti Nacionalinės energetikos strategijos įgyvendinimui svarbių projektų atranką bei projektų atrankos komiteto funkcijas, nustatytas Li</text:span><text:span text:style-name="T51">etuvos Respublikos ūkio ministro 2008 m. vasario 29 d. įsakymu Nr. 4-79 (Žin., 2008, Nr.<text:s/></text:span><text:a xlink:href="https://www.e-tar.lt/portal/lt/legalAct/TAR.A21EA0621B54" office:target-frame-name="_blank" xlink:show="new"><text:span text:style-name="T52">29-1035</text:span></text:a><text:span text:style-name="T53">; 2008, Nr.<text:s/></text:span><text:a xlink:href="https://www.e-tar.lt/portal/lt/legalAct/TAR.A8304906419D" office:target-frame-name="_blank" xlink:show="new"><text:span text:style-name="T54">112-4276</text:span></text:a><text:span text:style-name="T55">) patvirtintose Lietuvos Respublikos ūkio ministerijos programų lėšų, teikiamų projektų veiklai finansuoti ir kapitalui formuoti, administravimo taisyklėse, pagal šių taisyklių 22-ame priede nustatytą projektų grupės aprašą;</text:span></text:p>
      <text:p text:style-name="P56"><text:span text:style-name="T57">3.2</text:span><text:span text:style-name="T58">. šiuo</text:span><text:span text:style-name="T59"><text:s/>įsakymu sudarytai Komisijai artimiausiame posėdyje patvirtinti Nacionalinės energetikos strategijos įgyvendinimo programos priežiūros komisijos darbo reglamentą;</text:span></text:p>
      <text:p text:style-name="P60"><text:span text:style-name="T61">3.3</text:span><text:span text:style-name="T62">. Ūkio ministerijos sekretoriui Anicetui Ignotui kontroliuoti, kaip vykdomas šis įsaky</text:span><text:span text:style-name="T63">mas.</text:span></text:p>
      <text:p text:style-name="P64"/>
      <text:p text:style-name="Normal"/>
      <text:p text:style-name="P65"><text:span text:style-name="T66">LAIKINAI EINANTIS ŪKIO MINISTRO PAREIGAS</text:span><text:span text:style-name="T67"><text:tab/>VYTAS NAVICKAS</text:span></text:p>
      <text:p text:style-name="Normal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2T09:38:00Z</meta:creation-date>
    <dc:date>2016-03-02T09:38:00Z</dc:date>
    <meta:template xlink:href="Normal" xlink:type="simple"/>
    <meta:editing-cycles>2</meta:editing-cycles>
    <meta:editing-duration>PT0S</meta:editing-duration>
    <meta:document-statistic meta:page-count="1" meta:paragraph-count="50" meta:word-count="464" meta:character-count="3220" meta:row-count="311" meta:non-whitespace-character-count="2806"/>
  </office:meta>
</office:document-meta>
</file>