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LIETUVOS RESPUBLIKOS SPECIALIŲJŲ TYRIMŲ TARNYBOS DIREKTORIAUS PAVADUOTOJO SKYRIMO IR TARNYBINIO RANGO SUTEIKIMO</text:p>
      <text:p text:style-name="P6"/>
      <text:p text:style-name="P7">2013 m. kovo 29 d. Nr. 1K-1410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<text:s/></text:span><text:span text:style-name="T15">Respublikos Konstitucijos 84 straipsnio 10 punktu, Lietuvos Respublikos specialiųjų tyrimų tarnybos įstatymo 11 straipsnio 2 dalimi ir atsižvelgdama į Lietuvos Respublikos specialiųjų tyrimų tarnybos direktoriaus Sauliaus Urbanavičiaus teikimą,</text:span></text:p>
      <text:p text:style-name="P16"><text:span text:style-name="T17">s k i r i</text:span><text:span text:style-name="T18"><text:s/>u Romą ZIENKĄ Lietuvos Respublikos specialiųjų tyrimų tarnybos direktoriaus pavaduotoju.</text:span></text:p>
      <text:p text:style-name="P19"/>
      <text:p text:style-name="P20"><text:span text:style-name="T21">2</text:span><text:span text:style-name="T22"><text:s/>straipsnis.</text:span></text:p>
      <text:p text:style-name="P23"><text:span text:style-name="T24">Vadovaudamasi Lietuvos Respublikos Konstitucijos 77 straipsniu ir Lietuvos Respublikos specialiųjų tyrimų tarnybos statuto 19 straipsnio 5 dalimi</text:span><text:span text:style-name="T25">,</text:span></text:p>
      <text:p text:style-name="P26"><text:span text:style-name="T27">s u t e i k i u Romui ZIENKAI vyriausiojo specialiojo agento tarnybinį rangą.</text:span></text:p>
      <text:p text:style-name="P28"/>
      <text:p text:style-name="P29"><text:span text:style-name="T30">3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><text:span text:style-name="T36">RESPUBLIKOS PREZIDENTĖ</text:span><text:span text:style-name="T37"><text:tab/>DALIA GRYBAUSKAITĖ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7T03:25:00Z</meta:creation-date>
    <dc:date>2015-09-17T03:25:00Z</dc:date>
    <meta:template xlink:href="Normal" xlink:type="simple"/>
    <meta:editing-cycles>2</meta:editing-cycles>
    <meta:editing-duration>PT0S</meta:editing-duration>
    <meta:document-statistic meta:page-count="1" meta:paragraph-count="17" meta:word-count="131" meta:character-count="966" meta:row-count="53" meta:non-whitespace-character-count="852"/>
  </office:meta>
</office:document-meta>
</file>