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BIRŽELIO 22 D. ĮSAKYMO NR. 159 „DĖL TIR KNYGELĖS NAUDOJIMO INSTRUKCIJOS PATVIRTINIMO“ DALINIO PAKEITIMO IR PAPILDYMO</text:p>
      <text:p text:style-name="P11"/>
      <text:p text:style-name="P12">2001 m. gegužės 30 d. Nr. 312</text:p>
      <text:p text:style-name="P13">Vilnius</text:p>
      <text:p text:style-name="P14"/>
      <text:p text:style-name="P15"/>
      <text:p text:style-name="P16">Vadovaudamasis Muitinės konvencijos dėl tarptautinių krovinių transportavimo su TIR knygele (TIR konvencijos) nuostatomis (Žin., 2000, Nr.<text:s/><text:a xlink:href="https://www.e-tar.lt/portal/lt/legalAct/TAR.D27C5181E04A" office:target-frame-name="_blank" xlink:show="new"><text:span text:style-name="T17">6-155</text:span></text:a>) ir atsižvelgdamas į teritorinių muitinių siūlymus,</text:p>
      <text:p text:style-name="P18">1. Iš dalies<text:s/><text:span text:style-name="T19">keičiu</text:span><text:s/>Muitinės departamento direktoriaus 1999 m. birželio 22 d. įsakymu Nr. 159 patvirtintą TIR knygelės naudojimo instrukciją (toliau – Instrukcija) (Žin., 1999, Nr.<text:s/><text:a xlink:href="https://www.e-tar.lt/portal/lt/legalAct/TAR.4DFEB8C9C289" office:target-frame-name="_blank" xlink:show="new"><text:span text:style-name="T20">57-1879</text:span></text:a>, Nr.<text:s/><text:a xlink:href="https://www.e-tar.lt/portal/lt/legalAct/TAR.96A8A2AAC24D" office:target-frame-name="_blank" xlink:show="new"><text:span text:style-name="T21">63-2067</text:span></text:a>):</text:p>
      <text:p text:style-name="P22">1.1. I skyriaus „Naudojimosi TIR knygele taisyklės“ 7 punktą išdėstau taip:</text:p>
      <text:p text:style-name="P23">„7. Pateikimas muitinės įstaigose: TIR knygelę būtina pateikti kartu su transporto priemone, autotraukiniu arba talpintuvais kiekvienoje išvykimo, tarpinėje ir paskirties muitinės įstaigoje. Išvykimo muitinės įstaigoje muitinės pareigūnas turi pasirašyti ir uždėti savo antspaudą, nurodydamas datą krovinio manifesto 17 langelyje visuose prekių gabenimui naudojamuose atplėšiamuosiuose lapuose.“;</text:p>
      <text:p text:style-name="P24">1.2. III skyriaus „TIR knygelės įforminimas muitinės postuose“:</text:p>
      <text:p text:style-name="P25">1.2.1. 1.2 punktą išdėstau taip:</text:p>
      <text:p text:style-name="P26">„1.2. Pateikiant muitiniam tikrinimui TIR knygelę, kurios numeris yra toks pat kaip IRU nurodytame negaliojančių TIR knygelių sąraše arba kurios viršelio 1 langelio duomenys (galiojimo laikas) taisyti, pažeistas įrišimas, viršelis ir (arba) lapai bei šaknelės pažymėti ne tais pačiais identifikavimo numeriais, viršelis ir (arba) lapai yra be vandens ženklų, lapai sunumeruoti ne eilės tvarka, nenurodytas garantuojančios asociacijos pavadinimas, neuždėtas jos antspaudas, TIR knygele naudojasi ne jos turėtojas, ji laikoma negaliojančia, neįforminama ir ją pateikusiam asmeniui negrąžinama. Krovinys sulaikomas ir apie tokios knygelės pateikimą muitinės posto viršininkas (pavaduotojas), o jo nesant – pamainos viršininkas nedelsdamas informuoja atitinkamos teritorinės muitinės teritorinį Kovos su kontrabanda poskyrį ir teritorinę muitinę“;</text:p>
      <text:p text:style-name="P27">1.2.2. 1.3 punktą išdėstau taip:</text:p>
      <text:p text:style-name="P28">„1.3. Jeigu TIR knygelė neužpildyta, užpildyta nesilaikant nustatytos tvarkos, neteisingai ar neįskaitomai, ji muitinėje nepriimama. Knygelėje negali būti trynimų arba papildomų įrašų. Esant reikalui TIR knygelėje nurodyta informacija gali būti taisoma. Kiekvienas taisymas atliekamas šios instrukcijos I skyriaus 8 punkto nustatyta tvarka. TIR knygelės galiojimo laikas, kurį nustato, nurodydama paskutinę galiojimo dieną, Susitariančiosios šalies asociacija – Tarptautinės kelių transporto sąjungos (IRU) narė (TIR knygelės viršelio 1 langelio duomenys) negali būti taisomi.“;</text:p>
      <text:p text:style-name="P29">1.2.3. 1.4 punkto trečiąją ir ketvirtąją pastraipas išdėstau taip:</text:p>
      <text:p text:style-name="P30">„Vilkiko pakeitimas gali būti atliekamas be muitinės žinios tik tada, kai naujojo vilkiko savininkas (naudotojas) ir TIR knygelės turėtojas yra tas pats asmuo. CMR važtaraštyje vežėjas įrašo duomenis apie vilkiko pakeitimą ir šį įrašą patvirtina įmonės antspaudu. Atskirais atvejais, kai vežėjo atstovas neturi antspaudo, įmonės vadovas vilkiko pakeitimą patvirtina apie tai pranešdamas muitinės įstaigai faksu.</text:p>
      <text:p text:style-name="P31">Šiuo atveju TIR knygelės turėtojas išbraukia TIR knygelės viršelio 8 langelio bei visų jos lapų 7 langelio įrašus, kuriuose nurodyti duomenys apie vilkiką, ir virš jų užrašo duomenis apie<text:s/><text:soft-page-break/>naująjį vilkiką. Kiekvienas taisymas turi būti patvirtintas jį padariusio asmens parašu. Atvykus į paskirties muitinės įstaigą, šie taisymai (TIR knygelės viršelio 8 langelio bei visų jos lapų, išskyrus geltonąjį, 7 langelio) turi būti patvirtinti muitinės pareigūno parašu ir antspaudu.“;</text:p>
      <text:p text:style-name="P32">1.2.4. 1.5 punktą išdėstau taip:</text:p>
      <text:p text:style-name="P33">„1.5. Paskirties muitinės įstaiga, nurodyta TIR knygelės 22 langelyje, gali būti pakeista vadovaujantis Muitinės departamento nustatyta tvarka, jeigu išvykimo ir paskirties muitinės įstaigų kartu yra ne daugiau kaip keturios. Naujos paskirties muitinės įstaigos santrumpa ir keturženklis kodas įrašomi žaliojo lapo 22 ir jo šaknelės 5 langelyje.“;</text:p>
      <text:p text:style-name="P34">1.2.5. 1.13 punktą išdėstau taip:</text:p>
      <text:p text:style-name="P35">„1.13. Jeigu neužtenka TIR knygelės lapų vienai tranzito procedūrai, ji gali būti tęsiama įforminus papildomą TIR knygelę. Papildoma TIR knygelė įforminama pagal ankstesnę TIR knygelę. Ją įforminant neprivaloma atlikti prekių fizinio tikrinimo ir nuimti uždėtų plombų, jeigu prekės iš transporto priemonės neiškraunamos ir papildomai į ją nekraunamos, nurodant ankstesnės knygelės numerį papildomos TIR knygelės 8 langelyje ir šaknelės 5 langelyje. Papildoma TIR knygelė įforminama toje paskirties muitinės įstaigoje, kurioje įforminamas paskutinis ankstesnės TIR knygelės lapas. Papildomos TIR knygelės 16 langelyje įrašomos tos pačios muitinės plombos, kuriomis užplombuota transporto priemonė atvyko į paskirties muitinės įstaigą (papildomos TIR knygelės 16 ir 17 langeliai pildomi III skyriaus „TIR knygelės įforminimas muitinės postuose“ Instrukcijos 3.4 punkto nustatyta tvarka).“;</text:p>
      <text:p text:style-name="P36">1.2.6. 2.1 punkto penktąją pastraipą išdėstau taip:</text:p>
      <text:p text:style-name="P37">„Tinkamumo liudijimas pildomas šalies, išdavusios leidimą, valstybine ir pasirinktinai prancūzų arba anglų kalbomis. Turi būti užpildyti visi liudijimo langeliai ir skiltys. 5 langelyje turi būti nurodytas transporto priemonės svoris su pilnomis kuro talpyklomis ir priklausančiais atsarginiais ratais. Tame pačiame langelyje šalia tuščios transporto priemonės svorio ir skliausteliuose žodžio „empty“<text:s/><text:span text:style-name="T38">(angl. –<text:s/></text:span>tuščias, be krovinio) turi būti nurodyta transporto priemonės keliamoji galia. Prie tinkamumo liudijimo pridedamos asociacijos „LINAVA“ patvirtintos transporto priemonės fotografijos (ne mažiau kaip keturios). Šios fotografijos privalo atitikti transporto priemonės komplektaciją.“;</text:p>
      <text:p text:style-name="P39">1.2.7. 2.2 punktą išdėstau taip:</text:p>
      <text:p text:style-name="P40">„2.2. Tinkamumo liudijimą tvirtina ir jo galiojimo laiką (iki 2 metų) nustato teritorinės muitinės viršininko įsakymu paskirtos muitinės įstaigos pareigūnai. Jie gali pareikalauti, kad transporto priemonė būtų pasverta muitinėje registruotomis svarstyklėmis. Muitinės pareigūnas, patikrinęs transporto priemonę ir įsitikinęs, kad ji atitinka TIR konvencijos 2 priedo reikalavimus, užpildo tinkamumo liudijimo 7 skiltį.“;</text:p>
      <text:p text:style-name="P41">1.2.8. 4.1 punkto penktojoje pastraipoje vietoj žodžių „skaičius, svoris“ įrašau žodžius „skaičius ir/arba svoris“ ir šią pastraipą išdėstau taip:</text:p>
      <text:p text:style-name="P42">„- 27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text:p>
      <text:p text:style-name="P43">1.2.9. 4.2 punkto šeštojoje pastraipoje vietoj žodžių „skaičius, svoris“ įrašau žodžius „skaičius ir/arba svoris“ ir šią pastraipą išdėstau taip:</text:p>
      <text:p text:style-name="P44">„– 5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 (taip pat kaip 27 langelis)“;</text:p>
      <text:p text:style-name="P45">1.2.10. 7.4 ir 7.5 punktus išdėstau taip:</text:p>
      <text:p text:style-name="P46">„7.4. Visuose likusiuose TIR knygelės lapuose (kiekvienai šaliai turi būti skirta po 2 lapus) TIR knygelės turėtojas daro žymas šiuose langeliuose:</text:p>
      <text:p text:style-name="P47">– 10 langelis – papildomų krovinių kiekis ir jų aprašymas;</text:p>
      <text:soft-page-break/>
      <text:p text:style-name="P48">– 11 langelis – papildomų krovinių svoris;</text:p>
      <text:p text:style-name="P49">– 12 langelis – papildomų vietų skaičius.</text:p>
      <text:p text:style-name="P50">7.5. Muitinės pareigūnai TIR knygelės lapus įformina Instrukcijos 3.4–3.7 punktų nustatyta tvarka.“;</text:p>
      <text:p text:style-name="P51">1.2.11. 8.4 punktą išdėstau taip:</text:p>
      <text:p text:style-name="P52">„8.4. Visuose TIR knygelės lapuose, išskyrus geltoną (kiekvienai šaliai turi būti skirta po 2 lapus), daromos žymos šiuose langeliuose:</text:p>
      <text:p text:style-name="P53">– 12 langelis – išbraukiamas muitinės įstaigos, kurioje įformintas dalies krovinio iškrovimas, pavadinimas bei krovinio vietų skaičius (duomenys turi būti išbraukti taip, kad būtų galima perskaityti buvusį įrašą);</text:p>
      <text:p text:style-name="P54">– 16 langelis – plombų aprašymas ir uždėtų naujų plombų skaičius (anksčiau uždėtų plombų skaičius ir aprašymas užbraukiamas);</text:p>
      <text:p text:style-name="P55">– 17 langelis – muitinės pareigūno parašas, data ir antspaudas.“;</text:p>
      <text:p text:style-name="P56">1.3. papildau III skyrių „TIR knygelės įforminimas muitinės postuose“ 1.15 punktu:</text:p>
      <text:p text:style-name="P57">„1.15. Įforminus TIR knygelę išvykimo muitinės įstaigoje daromas atitinkamas įrašas registracijos žurnale. Žurnalų pirmosios skilties (Eilės Nr. ) numeris įrašomas TIR knygelės baltojo ir žaliojo lapų 21 langelio antrojoje dalyje (dešinėje).</text:p>
      <text:p text:style-name="P58">Įforminus TIR knygelę paskirties muitinės įstaigoje daromas atitinkamas įrašas registracijos žurnale. Žurnalų pirmosios skilties (Eilės Nr. ) numeris įrašomas TIR knygelės žaliojo lapo 24 langelyje, nuo jame nurodyto muitinės įstaigos sutrumpinto pavadinimo kodo jis skiriamas ženklu „<text:span text:style-name="T59">/</text:span>“.</text:p>
      <text:p text:style-name="P60">Šie numeriai yra sudėtinė informacijos apie TIR knygelės įforminimą dalis ir turi būti perduodami Muitinės informacinių sistemų centrui.“;</text:p>
      <text:p text:style-name="P61">1.4. IV skyriaus „TIR knygelės įforminimas tam tikrais atvejais“ 4 punktą išdėstau taip:</text:p>
      <text:p text:style-name="P62">„4. Jeigu dėl prekių tranzitui taikomų draudimų arba apribojimų TIR procedūra negali būti pratęsta gabenant prekes per Lietuvos Respublikos muitų teritoriją, TIR knygelė neįforminama. Tuo atveju kaimyninės šalies muitinės įstaigoje įformintoje TIR knygelės žaliojo lapo šaknelėje ir muitiniam tikrinimui pateiktuose transporto dokumentuose dedamas B grupės spaudas su įrašu „GRĄŽINTA“ ir muitinės įstaigos antspaudas. Prekės į Lietuvos Respublikos muitų teritoriją neįleidžiamos ir jokie kiti vėliau pateikti dokumentai muitinės įstaigoje neįforminami“;</text:p>
      <text:p text:style-name="P63">1.5. papildau IV skyrių „TIR knygelės įforminimas<text:span text:style-name="T64"><text:s/></text:span>tam tikrais atvejais“ 9–14 punktais:</text:p>
      <text:p text:style-name="P65">„9. Jeigu TIR knygelės geltonojo ir kitų lapų 12 langelyje nurodyta viena paskirties muitinės įstaiga (pvz., Vilnius), bet krovinį dalimis reikia iškrauti keliose tai pačiai teritorinei muitinei priklausančiose muitinės įstaigose, TIR knygelė įforminama Instrukcijos III skyriaus 8.1–8.7 punktų nustatyta tvarka, laikantis TIR konvencijos 18 straipsnio reikalavimo, – išvykimo ir paskirties muitinės įstaigų kartu negali būti daugiau kaip keturios.</text:p>
      <text:p text:style-name="P66">10. Jeigu TIR knygelės geltonojo ir kitų lapų 2 langelyje nurodyta viena išvykimo muitinės įstaiga (pvz., Ryga), bet vežėjas nori papildomai pasikrauti prekių Lietuvos Respublikos muitų teritorijoje, TIR knygelės turėtojui, pasirašiusiam jos 15 langelyje, leidžiama TIR knygelės geltonojo ir visų likusių lapų 2 langelyje nurodyti muitinės įstaigą, įforminančią papildomą prekių pakrovimą, o 5 langelyje – šalį, kurioje ši įstaiga yra, su sąlyga, kad išvykimo ir paskirties muitinės įstaigų kartu yra ne daugiau kaip keturios. TIR knygelė toliau įforminama Instrukcijos III skyriaus 7 skirsnio nustatyta tvarka.</text:p>
      <text:p text:style-name="P67">11. Jeigu kelyje dėl nenumatytų aplinkybių apgadinama transporto priemonės plombuojamoji dalis – krovinių skyrius (perpjautas tentas, nutrauktas lynas ar kt.), TIR procedūra negali būti tęsiama, nes tokios būklės transporto priemonė nebeatitinka TIR konvencijos 2 priedo 1 straipsnio reikalavimų. Tokiu atveju turi būti užpildomas TIR knygelėje esantis protokolas, o prekės perkraunamos į kitą transporto priemonę arba pašalinus pažeidimą toliau gabenamos ta pačia transporto priemone. Atlikus prekių fizinį tikrinimą, nustatytas prekių trūkumas pažymėjus raide „M“ nurodomas protokolo 11 langelyje.</text:p>
      <text:p text:style-name="P68">12. Jeigu transporto priemonė su prekėmis pavagiama, o vežėjas tebeturi TIR knygelę, ji neįforminama (TIR konvencijos 19 straipsnis) ir jos protokolas nepildomas.</text:p>
      <text:p text:style-name="P69">13. Kelyje įvykus nenumatytam įvykiui (autoįvykiui, gaisrui) ir kompetentingos valstybės institucijos pareigūnams neužpildžius TIR knygelės protokolo ir nepasirašius jo 17 langelyje, prie protokolo turi būti pridėta jų išduota pažyma ar kitoks dokumentas (originalas), o protokolo 17 langelyje muitinės pareigūnas, pasirašęs jo 18 langelyje, turi įrašyti žodžius „Pažyma pridėta“.</text:p>
      <text:p text:style-name="P70">14. Jeigu paskirties muitinės įstaiga Lietuvos Respublikos muitų teritorijoje yra Klaipėdos valstybiniame jūrų uoste ir transporto priemonė su prekėmis toliau gabenama laivu tęsiant TIR procedūrą, TIR knygelės žaliojo lapo 27 langelyje ir jo šaknelės 5 langelyje muitinės pareigūnas turi įrašyti laivo pavadinimą arba prekėms įformintos bendrosios deklaracijos numerį ir jos įforminimo datą“.</text:p>
      <text:p text:style-name="P71">2. Pavedu:</text:p>
      <text:p text:style-name="P72">2.1. įsakymo vykdymą kontroliuoti direktoriaus pavaduotojui R. Stalilioniui ir teritorinių muitinių viršininkams;</text:p>
      <text:p text:style-name="P73">2.2. šį įsakymą paskelbti oficialiame leidinyje „Valstybės žinios“ ir interneto Muitinės departamento tinklalapyje.</text:p>
      <text:p text:style-name="P74"/>
      <text:p text:style-name="P75"/>
      <text:p text:style-name="P76"/>
      <text:p text:style-name="P77">DIREKTORIAUS PAVADUOTOJA</text:p>
      <text:p text:style-name="P78">L. E. DIREKTORIAUS PAREIGAS<text:tab/>R. LIUPKEVIČIENĖ</text:p>
      <text:p text:style-name="P79"/>
      <text:p text:style-name="P80">SUDERINTA</text:p>
      <text:p text:style-name="P81">Lietuvos nacionalinė vežėjų automobiliais<text:s/></text:p>
      <text:p text:style-name="P82">asociacija „LINAVA“ generalinis sekretorius<text:s/></text:p>
      <text:p text:style-name="P83">Valdas Gilys</text:p>
      <text:p text:style-name="P84">2001 m. gegužės 29 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8:02:00Z</meta:creation-date>
    <dc:date>2017-01-23T08:02:00Z</dc:date>
    <meta:template xlink:href="Normal.dotm" xlink:type="simple"/>
    <meta:editing-cycles>2</meta:editing-cycles>
    <meta:editing-duration>PT0S</meta:editing-duration>
    <meta:document-statistic meta:page-count="4" meta:paragraph-count="84" meta:word-count="1642" meta:character-count="13038" meta:row-count="337" meta:non-whitespace-character-count="11480"/>
  </office:meta>
</office:document-meta>
</file>