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TableColumn26" style:family="table-column">
      <style:table-column-properties style:column-width="1.4444in" style:use-optimal-column-width="false"/>
    </style:style>
    <style:style style:name="TableColumn27" style:family="table-column">
      <style:table-column-properties style:column-width="1.9444in" style:use-optimal-column-width="false"/>
    </style:style>
    <style:style style:name="TableColumn28" style:family="table-column">
      <style:table-column-properties style:column-width="1.9159in" style:use-optimal-column-width="false"/>
    </style:style>
    <style:style style:name="TableColumn29" style:family="table-column">
      <style:table-column-properties style:column-width="1.3875in" style:use-optimal-column-width="false"/>
    </style:style>
    <style:style style:name="Table25" style:family="table">
      <style:table-properties style:width="6.6923in" fo:margin-left="0in" table:align="lef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style:font-size-complex="12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style:font-size-complex="12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style:font-size-complex="12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style:font-size-complex="12pt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1.4444in" style:use-optimal-column-width="false"/>
    </style:style>
    <style:style style:name="TableColumn44" style:family="table-column">
      <style:table-column-properties style:column-width="1.9444in" style:use-optimal-column-width="false"/>
    </style:style>
    <style:style style:name="TableColumn45" style:family="table-column">
      <style:table-column-properties style:column-width="1.9159in" style:use-optimal-column-width="false"/>
    </style:style>
    <style:style style:name="TableColumn46" style:family="table-column">
      <style:table-column-properties style:column-width="1.3875in" style:use-optimal-column-width="false"/>
    </style:style>
    <style:style style:name="Table42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style:font-size-complex="12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style:font-size-complex="12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style:font-size-complex="12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style:font-size-complex="12p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3 M. GRUODŽIO 23 D. ĮSAKYMO NR. B1-989 „DĖL REIKALAVIMŲ VETERINARIJOS GYDYTOJŲ PROFESINIAM RENGIMUI IR DIPLOMŲ, PAŽYMĖJIMŲ IR KITŲ VETERINARIJOS GYDYTOJO KVALIFIKACIJĄ PATVIRTINANČIŲ DOKUMENTŲ PRIPAŽINIMO TAISYKLIŲ PATVIRTINIMO“ PAKEITIMO</text:p>
      <text:p text:style-name="P11"/>
      <text:p text:style-name="P12">2006 m. gruodžio 22 d. Nr. B1-836</text:p>
      <text:p text:style-name="P13">Vilnius</text:p>
      <text:p text:style-name="P14"/>
      <text:p text:style-name="P15"/>
      <text:p text:style-name="P16">Įgyvendindamas 2006 m. lapkričio 20 d. Tarybos direktyvą 2006/100/EB, dėl Bulgarijos ir Rumunijos stojimo adaptuojančią tam tikras direktyvas laisvo asmenų judėjimo srityje (OL 2006 L 363, p. 141):</text:p>
      <text:p text:style-name="P17">1.<text:s/><text:span text:style-name="T18">Pakeičiu</text:span><text:s/>Diplomų, pažymėjimų ir kitų veterinarijos gydytojo kvalifikaciją patvirtinančių dokumentų pripažinimo taisykles, patvirtintas Valstybinės maisto ir veterinarijos tarnybos direktoriaus 2003 m. gruodžio 23 d. įsakymu Nr. Bl-989 „Dėl Reikalavimų veterinarijos gydytojų profesiniam rengimui ir Diplomų, pažymėjimų ir kitų veterinarijos gydytojo kvalifikaciją patvirtinančių dokumentų pripažinimo taisyklių patvirtinimo“ (Žin., 2004, Nr.<text:s/><text:a xlink:href="https://www.e-tar.lt/portal/lt/legalAct/TAR.879B98E51E77" office:target-frame-name="_blank" xlink:show="new"><text:span text:style-name="T19">14-442</text:span></text:a>) (toliau -Taisyklės):</text:p>
      <text:p text:style-name="P20">1.1. papildau Taisykles nauju 5.9 punktu ir jį išdėstau taip:</text:p>
      <text:p text:style-name="P21">„5.9. 2007 m. sausio 1 d. – Bulgarijos Respublikoje ir Rumunijoje.“;</text:p>
      <text:p text:style-name="P22">1.2. papildau Taisyklių priedą „Diplomų, pažymėjimų ir kitų veterinarijos gydytojo kvalifikaciją patvirtinančių dokumentų pavadinimai“ naujomis eilutėmis:</text:p>
      <text:p text:style-name="P23">1.2.1. tarp įrašų, skirtų Belgijai ir Čekijai, įterpiu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България</text:p>
          </table:table-cell>
          <table:table-cell table:style-name="TableCell33">
            <text:p text:style-name="P34">Диплома за висше образование на образователно-квалификационна степен магистър по специалност Ветеринарна медицина с професионална квалификация Ветеринарен лекар</text:p>
          </table:table-cell>
          <table:table-cell table:style-name="TableCell35">
            <text:p text:style-name="P36">1. Лесотехнически университет – Факултет по ветеринарна медицина 2. Тракийски университет – Факултет по ветеринарна медицина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1.2.2. tarp įrašų, skirtų Portugalijai ir Slovėnijai, įterpiu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România</text:p>
          </table:table-cell>
          <table:table-cell table:style-name="TableCell50">
            <text:p text:style-name="P51">Diplomă de licenţă de doctor medic veterinar</text:p>
          </table:table-cell>
          <table:table-cell table:style-name="TableCell52">
            <text:p text:style-name="P53">Universităţi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2.<text:s/><text:span text:style-name="T58">Nustata</text:span>u, kad įsakymas įsigalioja tik įsigaliojus Bulgarijos Respublikos ir Rumunijos stojimo sutarčiai ir tik nuo jos įsigaliojimo dienos.</text:p>
      <text:p text:style-name="P59"/>
      <text:p text:style-name="P60"/>
      <text:p text:style-name="P61"/>
      <text:p text:style-name="P62"><text:span text:style-name="T63">DIREKTORIUS</text:span><text:span text:style-name="T6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3-24T09:28:00Z</meta:creation-date>
    <dc:date>2017-03-24T09:28:00Z</dc:date>
    <meta:template xlink:href="Normal.dotm" xlink:type="simple"/>
    <meta:editing-cycles>2</meta:editing-cycles>
    <meta:editing-duration>PT0S</meta:editing-duration>
    <meta:document-statistic meta:page-count="1" meta:paragraph-count="27" meta:word-count="311" meta:character-count="2156" meta:row-count="78" meta:non-whitespace-character-count="1872"/>
  </office:meta>
</office:document-meta>
</file>