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6 D. NUTARIMO NR. 829 „DĖL NUOLATINĖS KOMISIJOS VALSTYBĖS EKONOMINĖS BEI FINANSINĖS KONTROLĖS IR TEISĖSAUGOS INSTITUCIJŲ BENDRADARBIAVIMUI KOORDINUOTI SUDARYMO IR NUOSTATŲ PATVIRTINIMO“ PAKEITIMO</text:p>
      <text:p text:style-name="P12"/>
      <text:p text:style-name="P13">2003 m. rugsėjo 30 d. Nr. 12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irželio 6 d. nutarimą Nr. 829 „Dėl nuolatinės Komisijos valstybės ekonominės bei finansinės kontrolės ir teisėsaugos institucijų bendradarbiavimui koordinuoti sudarymo ir nuostatų patvirtinimo“ (Žin., 2002, Nr.<text:s/></text:span><text:a xlink:href="https://www.e-tar.lt/portal/lt/legalAct/TAR.64D5A3DB0DCA" office:target-frame-name="_blank" xlink:show="new"><text:span text:style-name="T22">57-2314</text:span></text:a><text:span text:style-name="T23">) ir išdėstyti 1 punktą taip:</text:span></text:p>
      <text:p text:style-name="P24"><text:span text:style-name="T25">„</text:span><text:span text:style-name="T26">1</text:span><text:span text:style-name="T27">. Sudaryti šią nuolatinę Komisiją valstybės ekonominės bei finansinės kontrolės ir teisėsaugos institucijų bendradarbiavimui koordinuoti (toliau vadinama – komisija):</text:span></text:p>
      <text:p text:style-name="P28">finansų viceministras (komisijos pirmininkas);</text:p>
      <text:p text:style-name="P29">Lietuvos Respublikos Vyriausybės kanceliarijos Ekonominės analizės skyriaus vedėjas (komisijos pirmininko pavaduotojas);</text:p>
      <text:p text:style-name="P30">Lietuvos Respublikos Vyriausybės kanceliarijos Ekonominės analizės skyriaus atstovas (komisijos sekretorius);</text:p>
      <text:p text:style-name="P31">Valstybinės mokesčių inspekcijos prie Finansų ministerijos viršininkas;</text:p>
      <text:p text:style-name="P32">Muitinės departamento prie Finansų ministerijos direktorius;</text:p>
      <text:p text:style-name="P33">Finansinių nusikaltimų tyrimo tarnybos prie Vidaus reikalų ministerijos direktorius;</text:p>
      <text:p text:style-name="P34">Valstybinio socialinio draudimo fondo valdybos atstovas;</text:p>
      <text:p text:style-name="P35"><text:span text:style-name="T36">Valstybės sienos apsaugos tarnybos prie Vidaus reikalų ministerijos vado pavaduotojas.“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,</text:p>
      <text:p text:style-name="P45">PAVADUOJANTI FINANSŲ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0T07:48:00Z</meta:creation-date>
    <dc:date>2018-07-20T07:4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710" meta:row-count="50" meta:non-whitespace-character-count="1519"/>
  </office:meta>
</office:document-meta>
</file>