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font-size-complex="6pt"/>
    </style:style>
    <style:style style:name="P265" style:parent-style-name="Normal" style:family="paragraph">
      <style:paragraph-properties fo:text-align="center"/>
    </style:style>
    <style:style style:name="P266" style:parent-style-name="Normal" style:family="paragraph">
      <style:paragraph-properties fo:break-before="page" fo:margin-left="3.543in">
        <style:tab-stops/>
      </style:paragraph-properties>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style="italic" style:font-style-asian="italic"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style="italic" style:font-style-asian="italic" fo:font-size="10pt" style:font-size-asian="10pt"/>
    </style:style>
    <style:style style:name="P276" style:parent-style-name="Normal" style:family="paragraph">
      <style:paragraph-properties fo:text-align="center"/>
    </style:style>
    <style:style style:name="P277" style:parent-style-name="Normal" style:family="paragraph">
      <style:paragraph-properties fo:text-align="center"/>
      <style:text-properties fo:font-style="italic" style:font-style-asian="italic" fo:font-size="10pt" style:font-size-asian="10pt"/>
    </style:style>
    <style:style style:name="P278" style:parent-style-name="Normal" style:family="paragraph">
      <style:paragraph-properties fo:text-align="center"/>
    </style:style>
    <style:style style:name="P279" style:parent-style-name="Normal" style:family="paragraph">
      <style:paragraph-properties fo:text-align="center"/>
      <style:text-properties fo:font-style="italic" style:font-style-asian="italic" fo:font-size="10pt" style:font-size-asian="10pt"/>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indent="0.4923in"/>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style>
    <style:style style:name="P293" style:parent-style-name="Normal" style:family="paragraph">
      <style:paragraph-properties fo:text-align="center"/>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indent="0.4923in"/>
    </style:style>
    <style:style style:name="TableColumn301" style:family="table-column">
      <style:table-column-properties style:column-width="6.6923in"/>
    </style:style>
    <style:style style:name="Table300"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tyle="italic" style:font-style-asian="italic"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indent="0.4923in"/>
      <style:text-properties style:font-size-complex="12pt"/>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indent="0.4923in">
        <style:tab-stops>
          <style:tab-stop style:type="left" style:position="1.5833in"/>
        </style:tab-stops>
      </style:paragraph-properties>
    </style:style>
    <style:style style:name="P314" style:parent-style-name="Normal" style:family="paragraph">
      <style:paragraph-properties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P320" style:parent-style-name="Normal" style:family="paragraph">
      <style:paragraph-properties fo:text-indent="0.4923in">
        <style:tab-stops>
          <style:tab-stop style:type="right" style:leader-style="solid" style:leader-text="_" style:position="6.693in"/>
        </style:tab-stops>
      </style:paragraph-properties>
    </style:style>
    <style:style style:name="P321" style:parent-style-name="Normal" style:family="paragraph">
      <style:paragraph-properties fo:text-indent="0.4923in">
        <style:tab-stops>
          <style:tab-stop style:type="right" style:leader-style="solid" style:leader-text="_" style:position="6.693in"/>
        </style:tab-stops>
      </style:paragraph-properties>
    </style:style>
    <style:style style:name="P322" style:parent-style-name="Normal" style:family="paragraph">
      <style:paragraph-properties fo:text-indent="0.4923in">
        <style:tab-stops>
          <style:tab-stop style:type="right" style:leader-style="solid" style:leader-text="_" style:position="6.693in"/>
        </style:tab-stops>
      </style:paragraph-properties>
    </style:style>
    <style:style style:name="P323" style:parent-style-name="Normal" style:family="paragraph">
      <style:paragraph-properties fo:text-indent="0.4923in">
        <style:tab-stops>
          <style:tab-stop style:type="right" style:leader-style="solid" style:leader-text="_" style:position="6.693in"/>
        </style:tab-stops>
      </style:paragraph-properties>
    </style:style>
    <style:style style:name="P324" style:parent-style-name="Normal" style:family="paragraph">
      <style:paragraph-properties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23in"/>
    </style:style>
    <style:style style:name="P329" style:parent-style-name="Normal" style:family="paragraph">
      <style:paragraph-properties fo:text-indent="0.4923in">
        <style:tab-stops>
          <style:tab-stop style:type="left" style:position="1.5833in"/>
        </style:tab-stops>
      </style:paragraph-properties>
    </style:style>
    <style:style style:name="P330" style:parent-style-name="Normal" style:family="paragraph">
      <style:paragraph-properties fo:text-indent="0.4923in"/>
    </style:style>
    <style:style style:name="P331" style:parent-style-name="Normal" style:family="paragraph">
      <style:paragraph-properties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indent="0.4923in"/>
      <style:text-properties fo:font-style="italic" style:font-style-asian="italic"/>
    </style:style>
    <style:style style:name="P336" style:parent-style-name="Normal" style:family="paragraph">
      <style:paragraph-properties fo:text-indent="0.4923in"/>
    </style:style>
    <style:style style:name="TableColumn338" style:family="table-column">
      <style:table-column-properties style:column-width="1.6812in"/>
    </style:style>
    <style:style style:name="TableColumn339" style:family="table-column">
      <style:table-column-properties style:column-width="5.0111in"/>
    </style:style>
    <style:style style:name="Table337"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tyle="italic" style:font-style-asian="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tyle="italic" style:font-style-asian="italic"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indent="0.4923in"/>
    </style:style>
    <style:style style:name="TableColumn377" style:family="table-column">
      <style:table-column-properties style:column-width="1.825in"/>
    </style:style>
    <style:style style:name="TableColumn378" style:family="table-column">
      <style:table-column-properties style:column-width="4.8673in"/>
    </style:style>
    <style:style style:name="Table376"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tyle="italic" style:font-style-asian="italic"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tyle="italic" style:font-style-asian="italic" style:font-size-complex="12pt"/>
    </style:style>
    <style:style style:name="P384" style:parent-style-name="Normal" style:family="paragraph">
      <style:paragraph-properties fo:text-indent="0.4923in"/>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TableColumn388" style:family="table-column">
      <style:table-column-properties style:column-width="2.0652in"/>
    </style:style>
    <style:style style:name="TableColumn389" style:family="table-column">
      <style:table-column-properties style:column-width="1.2312in"/>
    </style:style>
    <style:style style:name="TableColumn390" style:family="table-column">
      <style:table-column-properties style:column-width="2.1486in"/>
    </style:style>
    <style:style style:name="TableColumn391" style:family="table-column">
      <style:table-column-properties style:column-width="1.2472in"/>
    </style:style>
    <style:style style:name="Table387" style:family="table">
      <style:table-properties style:width="6.6923in" fo:margin-left="0in" table:align="center"/>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tyle="italic" style:font-style-asian="italic"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tyle="italic" style:font-style-asian="italic"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tyle="italic" style:font-style-asian="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tyle="italic" style:font-style-asian="italic"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style:style>
    <style:style style:name="TableColumn413" style:family="table-column">
      <style:table-column-properties style:column-width="5.4916in"/>
    </style:style>
    <style:style style:name="TableColumn414" style:family="table-column">
      <style:table-column-properties style:column-width="1.352in"/>
    </style:style>
    <style:style style:name="Table412" style:family="table">
      <style:table-properties style:width="6.8437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TableCell423" style:family="table-cell">
      <style:table-cell-properties fo:border="none" fo:padding-top="0in" fo:padding-left="0.075in" fo:padding-bottom="0in" fo:padding-right="0.075in"/>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TableCell429" style:family="table-cell">
      <style:table-cell-properties fo:border="none" fo:padding-top="0in" fo:padding-left="0.075in" fo:padding-bottom="0in" fo:padding-right="0.075in"/>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TableCell432" style:family="table-cell">
      <style:table-cell-properties fo:border="none" fo:padding-top="0in" fo:padding-left="0.075in" fo:padding-bottom="0in" fo:padding-right="0.075in"/>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TableCell435" style:family="table-cell">
      <style:table-cell-properties fo:border="none" fo:padding-top="0in" fo:padding-left="0.075in" fo:padding-bottom="0in" fo:padding-right="0.075in"/>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TableCell438" style:family="table-cell">
      <style:table-cell-properties fo:border="none" fo:padding-top="0in" fo:padding-left="0.075in" fo:padding-bottom="0in" fo:padding-right="0.075in"/>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style>
    <style:style style:name="P443" style:parent-style-name="Normal" style:family="paragraph">
      <style:paragraph-properties fo:text-indent="0.4923in">
        <style:tab-stops>
          <style:tab-stop style:type="center" style:position="3.3333in"/>
          <style:tab-stop style:type="center" style:position="5.0833in"/>
        </style:tab-stops>
      </style:paragraph-properties>
    </style:style>
    <style:style style:name="P444" style:parent-style-name="Normal" style:family="paragraph">
      <style:paragraph-properties fo:text-indent="0.4923in">
        <style:tab-stops>
          <style:tab-stop style:type="center" style:position="3.3333in"/>
          <style:tab-stop style:type="center" style:position="5.1666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text-indent="0.4923in"/>
    </style:style>
    <style:style style:name="P449" style:parent-style-name="Normal" style:family="paragraph">
      <style:paragraph-properties fo:break-before="page" fo:margin-left="3.543in">
        <style:tab-stops/>
      </style:paragraph-properties>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0.4923in"/>
    </style:style>
    <style:style style:name="P455" style:parent-style-name="Normal" style:family="paragraph">
      <style:paragraph-properties fo:text-align="center"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TableColumn463" style:family="table-column">
      <style:table-column-properties style:column-width="0.8458in"/>
    </style:style>
    <style:style style:name="TableColumn464" style:family="table-column">
      <style:table-column-properties style:column-width="2.1312in"/>
    </style:style>
    <style:style style:name="TableColumn465" style:family="table-column">
      <style:table-column-properties style:column-width="1.7305in"/>
    </style:style>
    <style:style style:name="TableColumn466" style:family="table-column">
      <style:table-column-properties style:column-width="2.1361in"/>
    </style:style>
    <style:style style:name="Table462"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size-complex="12pt" style:language-asian="lt" style:country-asian="LT"/>
    </style:style>
    <style:style style:name="P473" style:parent-style-name="Normal" style:family="paragraph">
      <style:text-properties fo:font-weight="bold" style:font-weight-asian="bold" style:font-size-complex="12pt" style:language-asian="lt" style:country-asian="LT"/>
    </style:style>
    <style:style style:name="P474" style:parent-style-name="Normal" style:family="paragraph">
      <style:text-properties fo:font-weight="bold" style:font-weight-asian="bold" style:font-size-complex="12pt" style:language-asian="lt" style:country-asian="LT"/>
    </style:style>
    <style:style style:name="P475" style:parent-style-name="Normal" style:family="paragraph">
      <style:text-properties fo:font-weight="bold" style:font-weight-asian="bold" style:font-size-complex="12pt" style:language-asian="lt" style:country-asian="LT"/>
    </style:style>
    <style:style style:name="P476" style:parent-style-name="Normal" style:family="paragraph">
      <style:text-properties fo:font-weight="bold" style:font-weight-asian="bold"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8"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489"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size-complex="12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font-size-complex="12pt" style:language-asian="lt" style:country-asian="LT"/>
    </style:style>
    <style:style style:name="P664" style:parent-style-name="Normal" style:family="paragraph">
      <style:text-properties fo:font-weight="bold" style:font-weight-asian="bold"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P667" style:parent-style-name="Normal" style:family="paragraph">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text-properties fo:font-weight="bold" style:font-weight-asian="bold" style:font-size-complex="12pt" style:language-asian="lt" style:country-asian="LT"/>
    </style:style>
    <style:style style:name="P672" style:parent-style-name="Normal" style:family="paragraph">
      <style:text-properties fo:font-weight="bold" style:font-weight-asian="bold" style:font-size-complex="12pt" style:language-asian="lt" style:country-asian="LT"/>
    </style:style>
    <style:style style:name="P673" style:parent-style-name="Normal" style:family="paragraph">
      <style:text-properties fo:font-weight="bold" style:font-weight-asian="bold" style:font-size-complex="12pt" style:language-asian="lt" style:country-asian="LT"/>
    </style:style>
    <style:style style:name="P674" style:parent-style-name="Normal" style:family="paragraph">
      <style:text-properties fo:font-weight="bold" style:font-weight-asian="bold" style:font-size-complex="12pt" style:language-asian="lt" style:country-asian="LT"/>
    </style:style>
    <style:style style:name="P675" style:parent-style-name="Normal" style:family="paragraph">
      <style:paragraph-properties fo:text-indent="0.4923in"/>
    </style:style>
    <style:style style:name="P676" style:parent-style-name="Normal" style:family="paragraph">
      <style:paragraph-properties fo:text-indent="0.4923in"/>
    </style:style>
    <style:style style:name="P677" style:parent-style-name="Normal" style:family="paragraph">
      <style:paragraph-properties fo:text-indent="0.4923in">
        <style:tab-stops>
          <style:tab-stop style:type="center" style:position="3.3333in"/>
          <style:tab-stop style:type="center" style:position="5.0833in"/>
        </style:tab-stops>
      </style:paragraph-properties>
    </style:style>
    <style:style style:name="P678" style:parent-style-name="Normal" style:family="paragraph">
      <style:paragraph-properties fo:text-indent="0.4923in">
        <style:tab-stops>
          <style:tab-stop style:type="center" style:position="3.3333in"/>
          <style:tab-stop style:type="center" style:position="5.1666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center"/>
    </style:style>
    <style:style style:name="P682" style:parent-style-name="Normal" style:family="paragraph">
      <style:paragraph-properties fo:text-indent="0.4923in"/>
    </style:style>
  </office:automatic-styles>
  <office:body>
    <office:text text:use-soft-page-breaks="true">
      <text:p text:style-name="P1"/>
      <text:p text:style-name="P9"/>
      <text:p text:style-name="P10"><text:span text:style-name="T11"/><text:span text:style-name="T12">VALSTYBINĖS AKREDITAVIMO SVEIKATOS PRIEŽIŪROS VEIKLAI TARNYBOS PRIE SVEIKATOS APSAUGOS MINISTERIJOS GENERALINIO DIREKTORIAUS</text:span></text:p>
      <text:p text:style-name="P13"/>
      <text:p text:style-name="P14">Į S A K Y M A S</text:p>
      <text:p text:style-name="P15">DĖL FIZINIŲ IR JURIDINIŲ ASMENŲ, NORINČIŲ ATLIKTI MEDICINOS PRIETAISŲ TECHNINĖS<text:s/>BŪKLĖS TIKRINIMĄ, ĮVERTINIMO TVARKOS APRAŠO PATVIRTINIMO</text:p>
      <text:p text:style-name="P16"/>
      <text:p text:style-name="P17">2004 m. lapkričio 4 d. Nr. T1-194</text:p>
      <text:p text:style-name="P18">Vilnius</text:p>
      <text:p text:style-name="P19"/>
      <text:p text:style-name="P20"/>
      <text:p text:style-name="P21"><text:span text:style-name="T22">Vadovaudamasis Lietuvos Respublikos sveikatos apsaugos ministro 2003 m. spalio 22 d. įsakymu Nr. V-620 „Dėl Lietuvos medicinos normos MN 101:2003 „Medici</text:span><text:span text:style-name="T23">nos prietaisų instaliavimo, eksploatavimo ir naudojimo tvarka sveikatos priežiūros įstaigose“ patvirtinimo“ (Žin., 2003, Nr.<text:s/></text:span><text:a xlink:href="https://www.e-tar.lt/portal/lt/legalAct/TAR.4B06BE3922A5" office:target-frame-name="_blank" xlink:show="new"><text:span text:style-name="T24">103-4621</text:span></text:a><text:span text:style-name="T25">),</text:span></text:p>
      <text:p text:style-name="P26"><text:span text:style-name="T27">tvirtinu</text:span><text:span text:style-name="T28"><text:s/>pridedamus:</text:span></text:p>
      <text:p text:style-name="P29"><text:span text:style-name="T30">1</text:span><text:span text:style-name="T31">. Fizinių ir<text:s/></text:span><text:span text:style-name="T32">juridinių asmenų, norinčių atlikti medicinos prietaisų techninės būklės tikrinimą, įvertinimo tvarkos aprašą;</text:span></text:p>
      <text:p text:style-name="P33"><text:span text:style-name="T34">2</text:span><text:span text:style-name="T35">. paraiškos dėl leidimo atlikti medicinos prietaisų techninės būklės tikrinimą formą;</text:span></text:p>
      <text:p text:style-name="P36"><text:span text:style-name="T37">3</text:span><text:span text:style-name="T38">. personalo, tiesiogiai atliekančio medicinos prie</text:span><text:span text:style-name="T39">taisų techninės būklės tikrinimą, išsilavinimo ir patirties duomenų formą.</text:span></text:p>
      <text:p text:style-name="P40"/>
      <text:p text:style-name="P41"/>
      <text:p text:style-name="P42"/>
      <text:p text:style-name="P43"><text:span text:style-name="T44">GENERALINIS DIREKTORIUS</text:span><text:span text:style-name="T45"><text:tab/>SILVERIJUS ŠUKYS</text:span></text:p>
      <text:soft-page-break/>
      <text:p text:style-name="P46"><text:span text:style-name="T47">PATVIRTINTA</text:span></text:p>
      <text:p text:style-name="P48">Valstybinės akreditavimo sveikatos priežiūros</text:p>
      <text:p text:style-name="P49"><text:span text:style-name="T50">veiklai tarnybos prie<text:s/></text:span><text:span text:style-name="T51">S</text:span><text:span text:style-name="T52">veikatos apsaugos</text:span></text:p>
      <text:p text:style-name="P53">ministerijos generalinio direktoriaus 2004 m.</text:p>
      <text:p text:style-name="P54">lapkričio 4 d. įsakymu Nr. T1-194</text:p>
      <text:p text:style-name="P55"/>
      <text:p text:style-name="P56"><text:span text:style-name="T57">FIZINIŲ IR JURIDINIŲ ASMENŲ, NORINČIŲ ATLIKTI MEDICINOS PRIETAISŲ TECHNINĖS BŪKLĖS TIKRINIMĄ, ĮVERT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Fizinių ir juridi</text:span><text:span text:style-name="T67">nių asmenų, norinčių atlikti medicinos prietaisų techninės būklės tikrinimą, įvertinimo tvarkos aprašas (toliau – tvarka) nustato bendruosius fizinių ir juridinių asmenų (toliau – asmenys), norinčių atlikti medicinos prietaisų techninės būklės tikrinimą, r</text:span><text:span text:style-name="T68">eikalavimus, asmenų pateiktų dokumentų įvertinimo tvarką.</text:span></text:p>
      <text:p text:style-name="P69"><text:span text:style-name="T70">2</text:span><text:span text:style-name="T71">. Asmenys, norintys atlikti medicinos prietaisų techninės būklės tikrinimą, prieš pradėdami veiklą turi informuoti Valstybinę akreditavimo sveikatos priežiūros veiklai tarnybą prie Sveikatos ap</text:span><text:span text:style-name="T72">saugos ministerijos (toliau – Akreditavimo tarnyba) ir pateikti visus reikiamus dokumentus pagal šią tvarką.</text:span></text:p>
      <text:p text:style-name="P73"><text:span text:style-name="T74">3</text:span><text:span text:style-name="T75">. Asmenys atlieka medicinos prietaisų techninės būklės tikrinimą vadovaudamiesi gamintojo nurodymais, jų nesant – pagal bendrai pripažintas te</text:span><text:span text:style-name="T76">chnikos priežiūros taisykles.</text:span></text:p>
      <text:p text:style-name="P77"><text:span text:style-name="T78">4</text:span><text:span text:style-name="T79">. Akreditavimo tarnyba leidžia atlikti medicinos prietaisų techninės būklės tikrinimą tik tiems asmenims, kurie atitinka toliau išvardytus reikalavimus bei pateikė visus reikiamus dokumentus pagal šią tvarką.</text:span></text:p>
      <text:p text:style-name="P80"><text:span text:style-name="T81">5</text:span><text:span text:style-name="T82">. Akred</text:span><text:span text:style-name="T83">itavimo tarnybos leidimas asmenims atlikti medicinos prietaisų techninės būklės tikrinimą, galioja neterminuotai, jei laikomasi šioje tvarkoje nustatytų sąlygų ir reikalavimų.</text:span></text:p>
      <text:p text:style-name="P84"/>
      <text:p text:style-name="P85"><text:span text:style-name="T86">II</text:span><text:span text:style-name="T87">.<text:s/></text:span><text:span text:style-name="T88">ASMENŲ, ATLIEKANČIŲ MEDICINOS PRIETAISŲ TECHNINĖS BŪKLĖS TIKRINIMĄ, K</text:span><text:span text:style-name="T89">OMPETENCIJA</text:span></text:p>
      <text:p text:style-name="P90"/>
      <text:p text:style-name="P91"><text:span text:style-name="T92">6</text:span><text:span text:style-name="T93">. Asmenys, atliekantys medicinos prietaisų techninės būklės tikrinimą, turi atitikti šioje tvarkoje nurodytus reikalavimus bei sugebėti atlikti jiems pavestus techninės būklės tikrinimo darbus.</text:span></text:p>
      <text:p text:style-name="P94"><text:span text:style-name="T95">7</text:span><text:span text:style-name="T96">. Asmenys privalo:</text:span></text:p>
      <text:p text:style-name="P97"><text:span text:style-name="T98">7.1</text:span><text:span text:style-name="T99">. turėti šios t</text:span><text:span text:style-name="T100">varkos IV skyriuje nurodytus išsilavinimo bei patirties reikalavimus atitinkantį personalą, apmokytą vykdyti jam paskirtus techninės būklės tikrinimo darbus;</text:span></text:p>
      <text:p text:style-name="P101"><text:span text:style-name="T102">7.2</text:span><text:span text:style-name="T103">. jei reikia, turėti būtinas tinkamo dydžio ir paskirties atitinkamai įrengtas patalpas;</text:span></text:p>
      <text:p text:style-name="P104"><text:span text:style-name="T105">7.3</text:span><text:span text:style-name="T106">. turėti atitinkamus matavimų ir bandymų įrenginius (medicinos prietaisų techninės būklės tikrinimui reikalinga įranga turi būti prižiūrima pagal jos instrukcijų reikalavimus);</text:span></text:p>
      <text:p text:style-name="P107"><text:span text:style-name="T108">7.4</text:span><text:span text:style-name="T109">. turėti civilinės atsakomybės draudimo sutartį.</text:span></text:p>
      <text:p text:style-name="P110"/>
      <text:p text:style-name="P111"><text:span text:style-name="T112">III</text:span><text:span text:style-name="T113">.<text:s/></text:span><text:span text:style-name="T114">PARA</text:span><text:span text:style-name="T115">IŠKOS PATEIKIMAS</text:span></text:p>
      <text:p text:style-name="P116"/>
      <text:p text:style-name="P117"><text:span text:style-name="T118">8</text:span><text:span text:style-name="T119">. Asmenys, norintys atlikti medicinos prietaisų techninės būklės tikrinimą, Akreditavimo tarnybai turi pateikti:</text:span></text:p>
      <text:p text:style-name="P120"><text:span text:style-name="T121">8.1</text:span><text:span text:style-name="T122">. Akreditavimo tarnybos generalinio direktoriaus nustatytos formos paraišką;</text:span></text:p>
      <text:p text:style-name="P123"><text:span text:style-name="T124">8.2</text:span><text:span text:style-name="T125">. juridinio asmens<text:s/></text:span><text:span text:style-name="T126">registracijos pažymėjimo kopiją, patvirtintą juridinio asmens antspaudu ir jo vadovo parašu arba verslo liudijimo, suteikiančio teisę užsiimti prašoma veikla, kopiją, patvirtintą verslo liudijimo savininko parašu;</text:span></text:p>
      <text:p text:style-name="P127"><text:span text:style-name="T128">8.3</text:span><text:span text:style-name="T129">. techninės būklės tikrinimui reika</text:span><text:span text:style-name="T130">lingų matavimų ir bandymų įrenginių sąrašą, nurodant atliktų matavimo prietaisų kalibravimo duomenis bei periodiškumą;</text:span></text:p>
      <text:p text:style-name="P131"><text:span text:style-name="T132">8.4</text:span><text:span text:style-name="T133">. duomenis apie personalo, tiesiogiai atliekančio medicinos prietaisų techninės būklės tikrinimą, išsilavinimą ir patirtį užpildan</text:span><text:span text:style-name="T134">t Akreditavimo tarnybos generalinio direktoriaus nustatytą formą;</text:span></text:p>
      <text:p text:style-name="P135"><text:span text:style-name="T136">8.5</text:span><text:span text:style-name="T137">. duomenis apie medicinos prietaisų techninės būklės tikrinimui turimas patalpas;</text:span></text:p>
      <text:p text:style-name="P138"><text:span text:style-name="T139">8.6</text:span><text:span text:style-name="T140">. personalo, tiesiogiai atliekančio medicinos prietaisų techninės būklės tikrinimą, žinias bei</text:span><text:span text:style-name="T141"><text:s/>patirtį patvirtinančių dokumentų kopijas, patvirtintas juridinio asmens antspaudu ir jo vadovo parašu arba verslo liudijimo savininko parašu (mokslų baigimo diplomai, kursų sertifikatai ir pan.);</text:span></text:p>
      <text:p text:style-name="P142"><text:span text:style-name="T143">8.7</text:span><text:span text:style-name="T144">. Nacionalinio akreditacijos biuro išduotų akreditav</text:span><text:span text:style-name="T145">imo pažymėjimų ir jų priedų paraiškoje nurodytų medicinos prietaisų atitikties įvertinimui (jei juridinis asmuo akredituotas) kopijas, patvirtintas juridinio asmens antspaudu ir jo vadovo parašu;</text:span></text:p>
      <text:p text:style-name="P146"><text:span text:style-name="T147">8.8</text:span><text:span text:style-name="T148">. tikrinimo procedūras, kuriose aprašyta asmens gebėj</text:span><text:span text:style-name="T149">imas vykdyti paraiškoje nurodytų medicinos prietaisų techninės būklės tikrinimą;</text:span></text:p>
      <text:p text:style-name="P150"><text:span text:style-name="T151">8.9</text:span><text:span text:style-name="T152">. techninės būklės tikrinimo protokolo pavyzdį;</text:span></text:p>
      <text:p text:style-name="P153"><text:span text:style-name="T154">8.10</text:span><text:span text:style-name="T155">. civilinės atsakomybės draudimo už klientams padarytą žalą liudijimo (poliso) kopiją.</text:span></text:p>
      <text:p text:style-name="P156"><text:span text:style-name="T157">9</text:span><text:span text:style-name="T158">. Jeigu prašoma ti</text:span><text:span text:style-name="T159">krinti keletą skirtingų medicinos prietaisų, kiekvienam medicinos prietaiso tipui pateikiama atskira paraiška.</text:span></text:p>
      <text:p text:style-name="P160"><text:span text:style-name="T161">10</text:span><text:span text:style-name="T162">. Šiame skyriuje nurodyti dokumentai pateikiami paštu arba pristatomi į Akreditavimo tarnybą. Užpildyta paraiška pateikiama ir kompiuterinė</text:span><text:span text:style-name="T163">je laikmenoje.</text:span></text:p>
      <text:p text:style-name="P164"/>
      <text:p text:style-name="P165"><text:span text:style-name="T166">IV</text:span><text:span text:style-name="T167">.<text:s/></text:span><text:span text:style-name="T168">ASMENŲ, NORINČIŲ ATLIKTI MEDICINOS PRIETAISŲ TECHNINĖS BŪKLĖS TIKRINIMĄ, PERSONALO IŠSILAVINIMO IR PATIRTIES REIKALAVIMAI</text:span></text:p>
      <text:p text:style-name="P169"/>
      <text:p text:style-name="P170"><text:span text:style-name="T171">11</text:span><text:span text:style-name="T172">. Asmenų personalas turi turėti:</text:span></text:p>
      <text:p text:style-name="P173"><text:span text:style-name="T174">11.1</text:span><text:span text:style-name="T175">. aukštąjį ar aukštesnįjį inžinerinį išsilavinimą, susijusį su</text:span><text:span text:style-name="T176"><text:s/>prašoma veikla (pvz., mechanika, biomechanika, elektrotechnika, elektronika, medicininė aparatūra);</text:span></text:p>
      <text:p text:style-name="P177"><text:span text:style-name="T178">11.2</text:span><text:span text:style-name="T179">. ne mažesnę kaip 3 metų darbo patirtį (per pastaruosius 5 metus) tikrinant, montuojant, taisant nurodytus paraiškoje medicinos prietaisus. Šią pat</text:span><text:span text:style-name="T180">irtį turi turėti bent vienas juridinio asmens darbuotojas ar verslo liudijimo savininkas.</text:span></text:p>
      <text:p text:style-name="P181"/>
      <text:p text:style-name="P182"><text:span text:style-name="T183">V</text:span><text:span text:style-name="T184">.<text:s/></text:span><text:span text:style-name="T185">ASMENŲ, NORINČIŲ ATLIKTI MEDICINOS PRIETAISŲ TECHNINĖS BŪKLĖS TIKRINIMĄ, įvertinimo TVARKA</text:span></text:p>
      <text:p text:style-name="P186"/>
      <text:p text:style-name="P187"><text:span text:style-name="T188">12</text:span><text:span text:style-name="T189">. Akreditavimo tarnyba per 30 darbo dienų įvertina<text:s/></text:span><text:span text:style-name="T190">asmenų, norinčių atlikti medicinos prietaisų techninės būklės tikrinimą, pateiktus dokumentus ir nusprendžia leisti ar ne asmenims atlikti medicinos prietaisų techninės būklės tikrinimą.</text:span></text:p>
      <text:p text:style-name="P191"><text:span text:style-name="T192">13</text:span><text:span text:style-name="T193">. Sprendimas leisti asmenims atlikti medicinos prietaisų techni</text:span><text:span text:style-name="T194">nės būklės tikrinimą priimamas, jei pateikti visi šios tvarkos III skyriuje nurodyti dokumentai ir jie yra pakankami asmenų, norinčių atlikti medicinos prietaisų techninės būklės tikrinimą, kompetencijai patvirtinti. Sprendimas įforminamas Akreditavimo tar</text:span><text:span text:style-name="T195">nybos generalinio direktoriaus įsakymu ir įsigalioja jo</text:span><text:span text:style-name="T196"><text:s/></text:span><text:span text:style-name="T197">priėmimo dieną.</text:span></text:p>
      <text:p text:style-name="P198"><text:span text:style-name="T199">14</text:span><text:span text:style-name="T200">. Apie sprendimą leisti atlikti medicinos prietaisų techninės būklės tikrinimą asmenys informuojami raštu per 5 darbo dienas.</text:span></text:p>
      <text:p text:style-name="P201"><text:span text:style-name="T202">15</text:span><text:span text:style-name="T203">. Jei pateikti ne visi III skyriuje nurodyti d</text:span><text:span text:style-name="T204">okumentai ar pateiktieji dokumentai neįrodo asmenų kompetencijos atlikti pavestus darbus, asmenims neleidžiama užsiimti medicinos prietaisų techninės būklės tikrinimo veikla ir apie tai raštu per 5 darbo dienas</text:span><text:span text:style-name="T205"><text:s/></text:span><text:span text:style-name="T206">pranešama paraišką pateikusiam asmeniui, nuro</text:span><text:span text:style-name="T207">dant priežastis.</text:span></text:p>
      <text:p text:style-name="P208"><text:span text:style-name="T209">16</text:span><text:span text:style-name="T210">. Priėmus šios tvarkos 13 punkte nurodytą sprendimą, pareiškėjas įrašomas į asmenų, kuriems leista atlikti medicinos prietaisų techninės būklės tikrinimą, registracijos žurnalą.</text:span></text:p>
      <text:p text:style-name="P211"><text:span text:style-name="T212">17</text:span><text:span text:style-name="T213">. Jei Akreditavimo tarnyba nustato, kad asmuo nea</text:span><text:span text:style-name="T214">titinka/nesilaiko šios tvarkos reikalavimų, asmuo raštu įpareigojamas per 3 mėnesius pašalinti nustatytus pažeidimus. Jeigu per nustatytąjį laiką asmuo pažeidimų nepašalina, Akreditavimo tarnyba generalinio direktoriaus įsakymu leidimą asmeniui atlikti med</text:span><text:span text:style-name="T215">icinos prietaisų techninės būklės tikrinimą paskelbia<text:s/></text:span><text:soft-page-break/><text:span text:style-name="T216">negaliojančiu. Sprendimas dėl asmens leidimo atlikti medicinos prietaisų techninės būklės tikrinimą pripažinimo negaliojančiu taip pat priimamas asmens prašymu per 10 darbo dienų.</text:span></text:p>
      <text:p text:style-name="P217"><text:span text:style-name="T218">18</text:span><text:span text:style-name="T219">. Akreditavimo<text:s/></text:span><text:span text:style-name="T220">tarnybos generalinio direktoriaus įsakymas dėl leidimo atlikti medicinos prietaisų techninės būklės tikrinimą ar jo pripažinimo negaliojančiu skelbiamas „Valstybės žinių“ priede „Informaciniai pranešimai“.</text:span></text:p>
      <text:p text:style-name="P221"/>
      <text:p text:style-name="P222"><text:span text:style-name="T223">VI</text:span><text:span text:style-name="T224">.<text:s/></text:span><text:span text:style-name="T225">ASMENŲ, ATLIEKANČIŲ MEDICINOS PRIETAISŲ</text:span><text:span text:style-name="T226"><text:s/>TECHNINĖS BŪKLĖS TIKRINIMĄ, PAREIGOS</text:span></text:p>
      <text:p text:style-name="P227"/>
      <text:p text:style-name="P228"><text:span text:style-name="T229">19</text:span><text:span text:style-name="T230">. Asmenys, atliekantys medicinos prietaisų techninės būklės tikrinimą, atsakingi už tai, kad techninės būklės tikrinimo metu būtų patikrintos visos su sauga susijusios funkcijos (tarp jų ir matavimo), išskyrus t</text:span><text:span text:style-name="T231">as, kurių tikrinimą reglamentuoja radiacinės saugos higienos normos.</text:span></text:p>
      <text:p text:style-name="P232"><text:span text:style-name="T233">20</text:span><text:span text:style-name="T234">. Asmenys, atliekantys medicinos prietaisų techninės būklės tikrinimą, privalo užtikrinti, kad personalo, atliekančio tikrinimo darbus, kvalifikacija atitiks šiems darbams keliamus<text:s/></text:span><text:span text:style-name="T235">reikalavimus bei turės reikiamos patirties ir ne rečiau kaip kartą per du metus bus keliama kvalifikacija.</text:span></text:p>
      <text:p text:style-name="P236"><text:span text:style-name="T237">21</text:span><text:span text:style-name="T238">. Asmenys, norintys nutraukti medicinos prietaisų techninės būklės tikrinimo veiklą, turi pranešti Akreditavimo tarnybai apie tai prieš 3 mėnes</text:span><text:span text:style-name="T239">ius oficialiu raštu.</text:span></text:p>
      <text:p text:style-name="P240"><text:span text:style-name="T241">22</text:span><text:span text:style-name="T242">. Asmenys, atliekantys medicinos prietaisų techninės būklės tikrinimą, turi pranešti Akreditavimo tarnybai apie sveikatos priežiūros įstaigose naudojamus:</text:span></text:p>
      <text:p text:style-name="P243"><text:span text:style-name="T244">22.1</text:span><text:span text:style-name="T245">. netinkamai paženklintus, be privalomos informacijos valstybine kal</text:span><text:span text:style-name="T246">ba medicinos prietaisus;</text:span></text:p>
      <text:p text:style-name="P247"><text:span text:style-name="T248">22.2</text:span><text:span text:style-name="T249">. neatitinkančius galiojančių teisės aktų medicinos prietaisus.</text:span></text:p>
      <text:p text:style-name="P250"><text:span text:style-name="T251">23</text:span><text:span text:style-name="T252">. Asmenys, atliekantys medicinos prietaisų techninės būklės tikrinimą, kasmet iki vasario 1 d. pateikia Akreditavimo tarnybai informaciją apie savo<text:s/></text:span><text:span text:style-name="T253">veiklą.</text:span></text:p>
      <text:p text:style-name="P254"/>
      <text:p text:style-name="P255"><text:span text:style-name="T256">VII</text:span><text:span text:style-name="T257">.<text:s/></text:span><text:span text:style-name="T258">BAIGIAMOSIOS NUOSTATOS</text:span></text:p>
      <text:p text:style-name="P259"/>
      <text:p text:style-name="P260"><text:span text:style-name="T261">24</text:span><text:span text:style-name="T262">. Šia tvarka turi vadovautis Akreditavimo tarnybos valstybės tarnautojai ir darbuotojai, dirbantys pagal darbo sutartis, vertinantys asmenų, norinčių atlikti medicinos prietaisų techninės būklės tikrinimą,<text:s/></text:span><text:span text:style-name="T263">pateiktus dokumentus, bei asmenys, norintys atlikti ir atliekantys medicinos prietaisų techninės būklės tikrinimą.</text:span></text:p>
      <text:p text:style-name="P264">______________</text:p>
      <text:p text:style-name="P265"/>
      <text:soft-page-break/>
      <text:p text:style-name="P266">Forma patvirtinta</text:p>
      <text:p text:style-name="P267">Valstybinės akreditavimo sveikatos priežiūros</text:p>
      <text:p text:style-name="P268">veiklai tarnybos prie Sveikatos apsaugos</text:p>
      <text:p text:style-name="P269">ministerijos<text:s/>generalinio direktoriaus 2004 m.<text:s/></text:p>
      <text:p text:style-name="P270">lapkričio 4 d. įsakymu Nr. T1-194</text:p>
      <text:p text:style-name="P271"/>
      <text:p text:style-name="P272">_________________________________________________________________</text:p>
      <text:p text:style-name="P273">(Fizinio asmens v., pavardė/Juridinio asmens pavadinimas)</text:p>
      <text:p text:style-name="P274">_________________________________________________________________</text:p>
      <text:p text:style-name="P275">(Verslo liudijimo numeris/Juridinio asmens kodas)</text:p>
      <text:p text:style-name="P276">_________________________________________________________________</text:p>
      <text:p text:style-name="P277">(Adresas)</text:p>
      <text:p text:style-name="P278">_________________________________________________________________</text:p>
      <text:p text:style-name="P279">(Telefono, fakso numeriai; el. pašto adresas)</text:p>
      <text:p text:style-name="P280"/>
      <text:p text:style-name="P281">Valstybinei<text:s/>akreditavimo sveikatos</text:p>
      <text:p text:style-name="P282">priežiūros veiklai tarnybai prie</text:p>
      <text:p text:style-name="P283">Sveikatos apsaugos ministerijos</text:p>
      <text:p text:style-name="P284"/>
      <text:p text:style-name="P285"><text:span text:style-name="T286">PARAIŠKA</text:span></text:p>
      <text:p text:style-name="P287"><text:span text:style-name="T288">DĖL LEIDIMO ATLIKTI MEDICINOS PRIETAISŲ TECHNINĖS BŪKLĖS TIKRINIMĄ</text:span></text:p>
      <text:p text:style-name="P289"/>
      <text:p text:style-name="P290">________________________</text:p>
      <text:p text:style-name="P291">(data)</text:p>
      <text:p text:style-name="P292">________________________</text:p>
      <text:p text:style-name="P293">(sudarymo vieta)</text:p>
      <text:p text:style-name="P294"/>
      <text:p text:style-name="P295"><text:span text:style-name="T296">1</text:span><text:span text:style-name="T297">.<text:s/></text:span><text:span text:style-name="T298">Nurodykite medicinos prietaiso, kurio bus atliekamas techninės būklės tikrinimas, tipą/rūšį.</text:span></text:p>
      <text:p text:style-name="P299"/>
      <table:table table:style-name="Table300">
        <table:table-columns>
          <table:table-column table:style-name="TableColumn301"/>
        </table:table-columns>
        <table:table-row table:style-name="TableRow302">
          <table:table-cell table:style-name="TableCell303">
            <text:p text:style-name="P304">Medicinos prietaiso tipas/rūšis</text:p>
          </table:table-cell>
        </table:table-row>
        <table:table-row table:style-name="TableRow305">
          <table:table-cell table:style-name="TableCell306">
            <text:p text:style-name="P307"/>
          </table:table-cell>
        </table:table-row>
      </table:table>
      <text:p text:style-name="P308"/>
      <text:p text:style-name="P309"><text:span text:style-name="T310">2</text:span><text:span text:style-name="T311">. Ar techninės būklės tikrinimo darbai bus atliekami Jūsų patalpose?<text:s/></text:span></text:p>
      <text:p text:style-name="P312"/>
      <text:p text:style-name="P313">Taip [ ]<text:tab/>Ne [ ]</text:p>
      <text:p text:style-name="P314"/>
      <text:p text:style-name="P315"><text:span text:style-name="T316">3</text:span><text:span text:style-name="T317">. Jei į 2 klausimą atsakėte<text:s/></text:span><text:span text:style-name="T318">[NE], nurodykite, kur bus atliekamas techninės būklės tikrinimas.</text:span></text:p>
      <text:p text:style-name="P319"><text:tab/></text:p>
      <text:p text:style-name="P320"><text:tab/></text:p>
      <text:p text:style-name="P321"><text:tab/></text:p>
      <text:p text:style-name="P322"><text:tab/></text:p>
      <text:p text:style-name="P323"><text:tab/></text:p>
      <text:p text:style-name="P324"/>
      <text:p text:style-name="P325"><text:span text:style-name="T326">4</text:span><text:span text:style-name="T327">. Ar Jums jau yra leista atlikti techninės būklės tikrinimą kitiems medicinos prietaisams?</text:span></text:p>
      <text:p text:style-name="P328"/>
      <text:p text:style-name="P329">Taip [ ]<text:tab/>Ne [ ]</text:p>
      <text:p text:style-name="P330"/>
      <text:p text:style-name="P331"><text:span text:style-name="T332">5</text:span><text:span text:style-name="T333">. Jei į 4 klausimą atsakėte [TAIP], nurodykite medicinos<text:s/></text:span><text:span text:style-name="T334">prietaisų tipus/rūšis.</text:span></text:p>
      <text:p text:style-name="P335">Prašome nurodyti visus medicinos prietaisus.</text:p>
      <text:p text:style-name="P336"/>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Eilės Nr.</text:p>
          </table:table-cell>
          <table:table-cell table:style-name="TableCell343">
            <text:p text:style-name="P344">Medicinos prietaiso tipas/rūšis</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
      <text:p text:style-name="P370"/>
      <text:p text:style-name="P371"><text:span text:style-name="T372">6</text:span><text:span text:style-name="T373">. Jei į 4 klausimą atsakėte [TAIP], nurodykite savo sprendimo leisti atlikti medicinos prietaisų techninės būklės tikrinimą</text:span><text:span text:style-name="T374"><text:s/>numerį.</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Sprendimo leisti atlikti tikrinimą numeris</text:p>
          </table:table-cell>
          <table:table-cell table:style-name="TableCell382">
            <text:p text:style-name="P383"/>
          </table:table-cell>
        </table:table-row>
      </table:table>
      <text:p text:style-name="P384"/>
      <text:p text:style-name="P385">7. Kontaktinio asmens duomeny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Vardas, pavardė</text:p>
          </table:table-cell>
          <table:table-cell table:style-name="TableCell395">
            <text:p text:style-name="P396">Pareigos</text:p>
          </table:table-cell>
          <table:table-cell table:style-name="TableCell397">
            <text:p text:style-name="P398">Telefono numeris</text:p>
          </table:table-cell>
          <table:table-cell table:style-name="TableCell399">
            <text:p text:style-name="P400">E. pašta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
      <text:p text:style-name="P410"/>
      <text:p text:style-name="Normal"><text:span text:style-name="T411">PRIDEDAMA:</text:span></text:p>
      <table:table table:style-name="Table412">
        <table:table-columns>
          <table:table-column table:style-name="TableColumn413"/>
          <table:table-column table:style-name="TableColumn414"/>
        </table:table-columns>
        <table:table-row table:style-name="TableRow415">
          <table:table-cell table:style-name="TableCell416">
            <text:p text:style-name="Normal">1. Juridinio asmens registracijos pažymėjimo kopija, patvirtinta juridinio asmens antspaudu<text:s/>ir jo vadovo parašu, arba verslo liudijimo, suteikiančio teisę užsiimti prašoma veikla, kopija, patvirtinta verslo liudijimo savininko parašu</text:p>
          </table:table-cell>
          <table:table-cell table:style-name="TableCell417">
            <text:p text:style-name="Normal">_____lapų.</text:p>
          </table:table-cell>
        </table:table-row>
        <table:table-row table:style-name="TableRow418">
          <table:table-cell table:style-name="TableCell419">
            <text:p text:style-name="Normal">2. Techninės būklės tikrinimui reikalingų matavimų ir bandymų įrenginių sąrašas</text:p>
          </table:table-cell>
          <table:table-cell table:style-name="TableCell420">
            <text:p text:style-name="Normal">_____lapų.</text:p>
          </table:table-cell>
        </table:table-row>
        <table:table-row table:style-name="TableRow421">
          <table:table-cell table:style-name="TableCell422">
            <text:p text:style-name="Normal">3.<text:s/>Duomenys apie personalą, tiesiogiai atliekantį medicinos prietaisų techninės būklės tikrinimą</text:p>
          </table:table-cell>
          <table:table-cell table:style-name="TableCell423">
            <text:p text:style-name="Normal">_____lapų.</text:p>
          </table:table-cell>
        </table:table-row>
        <table:table-row table:style-name="TableRow424">
          <table:table-cell table:style-name="TableCell425">
            <text:p text:style-name="Normal">4. Duomenys apie medicinos prietaisų techninės būklės tikrinimui turimas patalpas</text:p>
          </table:table-cell>
          <table:table-cell table:style-name="TableCell426">
            <text:p text:style-name="Normal">_____lapų.</text:p>
          </table:table-cell>
        </table:table-row>
        <table:table-row table:style-name="TableRow427">
          <table:table-cell table:style-name="TableCell428">
            <text:p text:style-name="Normal">5. Personalo, tiesiogiai atliekančio medicinos prietaisų<text:s/>techninės būklės tikrinimą, žinias bei patirtį patvirtinančių dokumentų kopijos, patvirtintos juridinio asmens antspaudu ir jo vadovo parašu arba verslo liudijimo savininko parašu (mokslų baigimo diplomai, kursų sertifikatai ir pan.)</text:p>
          </table:table-cell>
          <table:table-cell table:style-name="TableCell429">
            <text:p text:style-name="Normal">_____lapų.</text:p>
          </table:table-cell>
        </table:table-row>
        <table:table-row table:style-name="TableRow430">
          <table:table-cell table:style-name="TableCell431">
            <text:p text:style-name="Normal">6. Akreditacijos pažymėjimų ir jų priedų (jei juridinis asmuo akredituotas) kopijos, patvirtintos juridinio asmens antspaudu ir jo vadovo parašu</text:p>
          </table:table-cell>
          <table:table-cell table:style-name="TableCell432">
            <text:p text:style-name="Normal">_____lapų.</text:p>
          </table:table-cell>
        </table:table-row>
        <table:table-row table:style-name="TableRow433">
          <table:table-cell table:style-name="TableCell434">
            <text:p text:style-name="Normal">7. Tikrinimo procedūros, kuriose aprašyta asmens gebėjimas vykdyti paraiškoje nurodytų medicinos prietaisų techninės būklės tikrinimą</text:p>
          </table:table-cell>
          <table:table-cell table:style-name="TableCell435">
            <text:p text:style-name="Normal">_____lapų.</text:p>
          </table:table-cell>
        </table:table-row>
        <table:table-row table:style-name="TableRow436">
          <table:table-cell table:style-name="TableCell437">
            <text:p text:style-name="Normal">7. Techninės būklės tikrinimo protokolo pavyzdys<text:s/></text:p>
          </table:table-cell>
          <table:table-cell table:style-name="TableCell438">
            <text:p text:style-name="Normal">_____lapų.</text:p>
          </table:table-cell>
        </table:table-row>
        <table:table-row table:style-name="TableRow439">
          <table:table-cell table:style-name="TableCell440">
            <text:p text:style-name="Normal">8. Civilinės atsakomybės draudimo už klientams padarytą žalą liudijimo (poliso) kopija</text:p>
          </table:table-cell>
          <table:table-cell table:style-name="TableCell441">
            <text:p text:style-name="Normal">_____lapų.</text:p>
          </table:table-cell>
        </table:table-row>
      </table:table>
      <text:p text:style-name="P442"/>
      <text:p text:style-name="P443">Juridinio asmens vadovas/<text:s/><text:tab/>_________________<text:tab/>___________________</text:p>
      <text:p text:style-name="P444">Verslo liudijimo savininkas<text:s/><text:tab/><text:span text:style-name="T445">(parašas)</text:span><text:span text:style-name="T446"><text:tab/>(V., pavardė)</text:span></text:p>
      <text:p text:style-name="P447">______________</text:p>
      <text:p text:style-name="P448"/>
      <text:soft-page-break/>
      <text:p text:style-name="P449">Forma patvirtinta</text:p>
      <text:p text:style-name="P450">Valstybinės akreditavimo sveikatos priežiūros</text:p>
      <text:p text:style-name="P451">veiklai tarnybos prie Sveikatos apsaugos</text:p>
      <text:p text:style-name="P452">ministerijos generalinio direktoriaus 2004 m.</text:p>
      <text:p text:style-name="P453">lapkričio 4 d. įsakymu Nr. T1-194</text:p>
      <text:p text:style-name="P454"/>
      <text:p text:style-name="P455"><text:span text:style-name="T456">PERSONALO, TIESIOGIAI ATLIEKANČIO MEDICINOS PRIETAISŲ TECHNINĖS BŪKLĖS TIKRINIMĄ, IŠSILAVINIMO IR PATIRTIES DUOMENYS</text:span></text:p>
      <text:p text:style-name="P457"/>
      <text:p text:style-name="Normal"><text:span text:style-name="T458">I</text:span><text:span text:style-name="T459">.<text:s/></text:span><text:span text:style-name="T460">Bendroji informacija</text:span></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p text:style-name="P469">1. Asmens duomenys</text:p>
          </table:table-cell>
          <table:covered-table-cell/>
          <table:covered-table-cell/>
          <table:covered-table-cell/>
        </table:table-row>
        <table:table-row table:style-name="TableRow470">
          <table:table-cell table:style-name="TableCell471" table:number-columns-spanned="4">
            <text:p text:style-name="P472">Vardas, pavardė</text:p>
            <text:p text:style-name="P473"/>
            <text:p text:style-name="P474">Gimimo data</text:p>
            <text:p text:style-name="P475"/>
            <text:p text:style-name="P476">Kalbos</text:p>
          </table:table-cell>
          <table:covered-table-cell/>
          <table:covered-table-cell/>
          <table:covered-table-cell/>
        </table:table-row>
        <table:table-row table:style-name="TableRow477">
          <table:table-cell table:style-name="TableCell478" table:number-columns-spanned="4">
            <text:p text:style-name="P479">2. Darbo sritis</text:p>
            <text:p text:style-name="P480"/>
            <text:p text:style-name="P481">Nurodytas asmuo tikrina tokių medicinos prietaisų techninę būklę:<text:s/></text:p>
            <text:p text:style-name="P482">...............................................................................................................................................................................................................................................................................................................................................................................................................................................................................................................................................................................................................................................................................................................................................................................................................................</text:p>
            <text:p text:style-name="P483"><text:tab/></text:p>
            <text:p text:style-name="P484"><text:tab/></text:p>
            <text:p text:style-name="P485"><text:tab/></text:p>
            <text:p text:style-name="P486"><text:tab/></text:p>
            <text:p text:style-name="P487"><text:tab/></text:p>
            <text:p text:style-name="P488"><text:tab/></text:p>
            <text:p text:style-name="P489"><text:tab/></text:p>
          </table:table-cell>
          <table:covered-table-cell/>
          <table:covered-table-cell/>
          <table:covered-table-cell/>
        </table:table-row>
        <table:table-row table:style-name="TableRow490">
          <table:table-cell table:style-name="TableCell491" table:number-columns-spanned="4">
            <text:p text:style-name="P492">3. Išsilavinimas</text:p>
          </table:table-cell>
          <table:covered-table-cell/>
          <table:covered-table-cell/>
          <table:covered-table-cell/>
        </table:table-row>
        <table:table-row table:style-name="TableRow493">
          <table:table-cell table:style-name="TableCell494">
            <text:p text:style-name="P495">Nuo-iki</text:p>
          </table:table-cell>
          <table:table-cell table:style-name="TableCell496">
            <text:p text:style-name="P497">Mokslo įstaigos pavadinimas</text:p>
          </table:table-cell>
          <table:table-cell table:style-name="TableCell498">
            <text:p text:style-name="P499">Specialybė</text:p>
          </table:table-cell>
          <table:table-cell table:style-name="TableCell500">
            <text:p text:style-name="P501">Mokslo laipsni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able:number-columns-spanned="4">
            <text:p text:style-name="P558">4. Papildoma kvalifikacija</text:p>
          </table:table-cell>
          <table:covered-table-cell/>
          <table:covered-table-cell/>
          <table:covered-table-cell/>
        </table:table-row>
        <table:table-row table:style-name="TableRow559">
          <table:table-cell table:style-name="TableCell560">
            <text:p text:style-name="P561">Nuo-iki</text:p>
          </table:table-cell>
          <table:table-cell table:style-name="TableCell562">
            <text:p text:style-name="P563">Mokslo įstaigos pavadinimas</text:p>
          </table:table-cell>
          <table:table-cell table:style-name="TableCell564">
            <text:p text:style-name="P565">Kursų pavadinimas</text:p>
          </table:table-cell>
          <table:table-cell table:style-name="TableCell566">
            <text:p text:style-name="P567">Įgytas kvalifikacijos laipsni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columns-spanned="4">
            <text:p text:style-name="P624">5. Darbo patirtis tikrinant, montuojant, taisant nurodytus paraiškoje medicinos prietaisus.</text:p>
          </table:table-cell>
          <table:covered-table-cell/>
          <table:covered-table-cell/>
          <table:covered-table-cell/>
        </table:table-row>
        <table:table-row table:style-name="TableRow625">
          <table:table-cell table:style-name="TableCell626">
            <text:p text:style-name="P627">Nuo-iki</text:p>
          </table:table-cell>
          <table:table-cell table:style-name="TableCell628">
            <text:p text:style-name="P629">Darbovietės pavadinimas</text:p>
          </table:table-cell>
          <table:table-cell table:style-name="TableCell630">
            <text:p text:style-name="P631">Pareigos</text:p>
          </table:table-cell>
          <table:table-cell table:style-name="TableCell632">
            <text:p text:style-name="P633">Vykdytų darbų sriti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4">
            <text:p text:style-name="P663">6. Numatomų atlikti darbų aprašymas. Patirties aprašymas.</text:p>
            <text:p text:style-name="P664"/>
            <text:p text:style-name="P665"/>
            <text:p text:style-name="P666"/>
            <text:p text:style-name="P667"/>
            <text:p text:style-name="P668"/>
            <text:p text:style-name="P669"/>
            <text:p text:style-name="P670"/>
            <text:p text:style-name="P671"/>
            <text:p text:style-name="P672"/>
            <text:p text:style-name="P673"/>
            <text:p text:style-name="P674"/>
          </table:table-cell>
          <table:covered-table-cell/>
          <table:covered-table-cell/>
          <table:covered-table-cell/>
        </table:table-row>
      </table:table>
      <text:p text:style-name="P675"/>
      <text:p text:style-name="P676"/>
      <text:p text:style-name="P677">Juridinio asmens vadovas/<text:s/><text:tab/>_________________<text:tab/>___________________</text:p>
      <text:p text:style-name="P678">Verslo liudijimo savininkas<text:s/><text:tab/><text:span text:style-name="T679">(parašas)</text:span><text:span text:style-name="T680"><text:tab/>(V., pavardė)</text:span></text:p>
      <text:p text:style-name="P681">______________</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3:19:00Z</meta:creation-date>
    <dc:date>2016-04-26T13:19:00Z</dc:date>
    <meta:template xlink:href="Normal" xlink:type="simple"/>
    <meta:editing-cycles>2</meta:editing-cycles>
    <meta:editing-duration>PT0S</meta:editing-duration>
    <meta:document-statistic meta:page-count="8" meta:paragraph-count="249" meta:word-count="1927" meta:character-count="14982" meta:row-count="700" meta:non-whitespace-character-count="13304"/>
  </office:meta>
</office:document-meta>
</file>