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fo:letter-spacing="0.0416in"/>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break-before="page"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widows="0" fo:orphans="0" fo:text-align="center" fo:background-color="#FFFFFF"/>
      <style:text-properties fo:font-weight="bold" style:font-weight-asian="bold" style:font-weight-complex="bold"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widows="0" fo:orphans="0" fo:text-align="justify" fo:text-indent="0.4916in" fo:background-color="#FFFFFF"/>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fo:text-indent="0.4916in"/>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LTOJO CUKRAUS VIRŠKVOČIO MOKESČIO ĮSTATYMO PAKEITIMO</text:p>
      <text:p text:style-name="P13">Į S T A T Y M A S</text:p>
      <text:p text:style-name="P14"/>
      <text:p text:style-name="P15">2007 m. balandžio 12 d. Nr. X-1088</text:p>
      <text:p text:style-name="P16">Vilnius</text:p>
      <text:p text:style-name="P17"/>
      <text:p text:style-name="P18"><text:span text:style-name="T19">(Žin., 2002, Nr.<text:s/></text:span><text:a xlink:href="https://www.e-tar.lt/portal/lt/legalAct/TAR.0476E5B769F6" office:target-frame-name="_blank" xlink:show="new"><text:span text:style-name="T20">15-552</text:span></text:a><text:span text:style-name="T21">; 2004, Nr.<text:s/></text:span><text:a xlink:href="https://www.e-tar.lt/portal/lt/legalAct/TAR.B99919A5CE2C" office:target-frame-name="_blank" xlink:show="new"><text:span text:style-name="T22">57-1983</text:span></text:a><text:span text:style-name="T23">)</text:span></text:p>
      <text:p text:style-name="P24"/>
      <text:p text:style-name="P25"><text:span text:style-name="T26">1</text:span><text:span text:style-name="T27"><text:s/>straipsnis.<text:s/></text:span><text:span text:style-name="T28">Lietuvos Respublikos baltojo cukraus virškvočio mokesčio įstatymo nauja redakcija</text:span></text:p>
      <text:p text:style-name="P29"><text:span text:style-name="T30">Pakeisti Lietuvos Respublikos baltojo cukraus virškvočio mokesčio įstatymą ir jį išdėstyti taip:</text:span></text:p>
      <text:p text:style-name="P31"/>
      <text:p text:style-name="P32"><text:span text:style-name="T33">„</text:span><text:span text:style-name="T34">LIETUVOS RESPUBLIKOS</text:span><text:span text:style-name="T35"><text:line-break/>PERTEKLIAUS MOKESČIO CUKRAUS SEKTORIUJE</text:span><text:span text:style-name="T36"><text:line-break/></text:span><text:span text:style-name="T37">ĮSTATY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pertekliaus mokesčio už cukraus ir izogliukozės kiekį, pagamintą viršijus atitinkamais mokestiniais metais baltojo cukraus ir izogliukozės gamintojams skirtas baltojo cukraus ir izogliukozės gamybos kvotas, (toliau – mokestis) mokėjimo tvarką, kontrolę ir atsakomybę už šio įstatymo pažeidimus.</text:span></text:p>
      <text:p text:style-name="P45"><text:span text:style-name="T46">2</text:span><text:span text:style-name="T47">. Įstatymo nuostatos suderintos su šio įstatymo priede pateiktais Europos Sąjungos teisės aktais.</text:span></text:p>
      <text:p text:style-name="P48"/>
      <text:p text:style-name="P49"><text:span text:style-name="T50">2</text:span><text:span text:style-name="T51"><text:s/>straipsnis.<text:s/></text:span><text:span text:style-name="T52">Pagrindinės šio įstatymo sąvokos</text:span></text:p>
      <text:p text:style-name="P53"><text:span text:style-name="T54">Šiame įstatyme vartojamos sąvokos suprantamos taip, kaip jos apibrėžtos 2006 m. vasario 20 d. Tarybos reglamento (EB) Nr. 318/2006 dėl bendro cukraus sektoriaus rinkų organizavimo (toliau – Reglamentas (EB) Nr. 318/2006) 2 straipsnyje ir 2006 m. birželio 29 d. Komisijos reglamento (EB) Nr. 967/2006, nustatančio Tarybos reglamento (EB) Nr. 318/2006 išsamias nekvotinės gamybos cukraus sektoriuje įgyvendinimo taisykles, (toliau – Reglamentas (EB) Nr. 967/2006) 2 straipsnyje.</text:span></text:p>
      <text:p text:style-name="Normal"/>
      <text:p text:style-name="P55"><text:span text:style-name="T56">3</text:span><text:span text:style-name="T57"><text:s/>straipsnis.<text:s/></text:span><text:span text:style-name="T58">Mokesčio mokėtojai</text:span></text:p>
      <text:p text:style-name="P59"><text:span text:style-name="T60">Mokesčio mokėtojai yra Lietuvos Respublikos žemės ūkio ministerijos (toliau – Žemės ūkio ministerija) patvirtinti baltojo cukraus ir izogliukozės gamintojai, kurie turi baltojo cukraus ir izogliukozės gamybos kvotą viršijančius baltojo cukraus ir izogliukozės kiekius atitinkamais mokestiniais metais.</text:span></text:p>
      <text:p text:style-name="P61"/>
      <text:p text:style-name="P62"><text:span text:style-name="T63">4</text:span><text:span text:style-name="T64"><text:s/>straipsnis.<text:s/></text:span><text:span text:style-name="T65">Mokesčio objektas</text:span></text:p>
      <text:p text:style-name="P66"><text:span text:style-name="T67">Mokesčio objektas nustatytas Reglamento (EB) Nr. 318/2006 15 straipsnio 1 dalyje.</text:span></text:p>
      <text:p text:style-name="Normal"/>
      <text:p text:style-name="P68"><text:span text:style-name="T69">5</text:span><text:span text:style-name="T70"><text:s/>straipsnis.<text:s/></text:span><text:span text:style-name="T71">Mokesčio mokestinis laikotarpis</text:span></text:p>
      <text:p text:style-name="P72"><text:span text:style-name="T73">Mokesčio mokestinis laikotarpis sutampa su prekybos metais, nurodytais Reglamento (EB) Nr. 318/2006 1 straipsnio 2 dalyje.</text:span></text:p>
      <text:p text:style-name="P74"/>
      <text:p text:style-name="P75"><text:span text:style-name="T76">6</text:span><text:span text:style-name="T77"><text:s/>straipsnis<text:s/></text:span><text:span text:style-name="T78">Mokesčio tarifas</text:span></text:p>
      <text:p text:style-name="P79"><text:span text:style-name="T80">Mokesčio tarifas už baltojo cukraus ir izogliukozės pertekliaus toną nustatytas Reglamento (EB) Nr. 967/2006 3 straipsnio 1 dalyje.</text:span></text:p>
      <text:p text:style-name="P81"/>
      <text:p text:style-name="P82"><text:span text:style-name="T83">7</text:span><text:span text:style-name="T84"><text:s/>straipsnis.<text:s/></text:span><text:span text:style-name="T85">Mokesčio apskaičiavimas, deklaravimas ir mokėjimas</text:span></text:p>
      <text:p text:style-name="P86"><text:span text:style-name="T87">1</text:span><text:span text:style-name="T88">. Mokestis apskaičiuojamas už visą per praėjusį mokestinį laikotarpį pagamintą baltojo cukraus ir izogliukozės perteklių, kuris nebuvo panaudotas, kaip nurodyta Reglamento (EB) Nr. 967/2006 4 straipsnio 1 dalyje.</text:span></text:p>
      <text:p text:style-name="P89"><text:span text:style-name="T90">2</text:span><text:span text:style-name="T91">. Gamintojai iki einamųjų mokestinių metų vasario 1 d. pateikia Žemės ūkio ministerijai informaciją apie jiems skirtą kvotą viršijančius pagaminto baltojo cukraus ir izogliukozės kiekius ir įrodymus, kad baltojo cukraus ir izogliukozės pertekliaus kiekiai buvo perdirbti į Reglamento (EB) Nr. 967/2006 priede nurodytus pramoninius produktus.</text:span></text:p>
      <text:p text:style-name="P92"><text:span text:style-name="T93">3</text:span><text:span text:style-name="T94">. Pertekliaus kiekis, už kurį buvo sumokėtas pertekliaus mokestis, laikomas parduotu Bendrijos rinkoje.</text:span></text:p>
      <text:p text:style-name="P95"><text:span text:style-name="T96">4</text:span><text:span text:style-name="T97">. Iki kito mokestinio laikotarpio gegužės 1 d. Žemės ūkio ministerija apskaičiuoja praėjusio mokestinio laikotarpio pertekliaus mokesčio sumą ir apie tai informuoja pertekliaus mokesčio mokėtojus, Valstybinę mokesčių inspekciją prie Finansų ministerijos ir apskričių valstybinių mokesčių inspekcijų atitinkamus skyrius, kuriuose gamybos mokesčio mokėtojas įregistruotas mokesčių mokėtoju.</text:span></text:p>
      <text:p text:style-name="P98"><text:span text:style-name="T99">5</text:span><text:span text:style-name="T100">. Mokesčio mokėtojas iki kito mokestinio laikotarpio gegužės 15 d. pateikia apskrities valstybinei mokesčių inspekcijai, kurioje mokesčio mokėtojas registruotas, pertekliaus mokesčio deklaraciją.</text:span></text:p>
      <text:p text:style-name="P101"><text:span text:style-name="T102">6</text:span><text:span text:style-name="T103">. Pertekliaus mokestis sumokamas į apskrities valstybinės mokesčių inspekcijos, kuriai buvo pateikta pertekliaus mokesčio deklaracija, sąskaitą iki kito mokestinio laikotarpio birželio 1 d.</text:span></text:p>
      <text:p text:style-name="Normal"/>
      <text:p text:style-name="P104"><text:span text:style-name="T105">8</text:span><text:span text:style-name="T106"><text:s/>straipsnis.<text:s/></text:span><text:span text:style-name="T107">Mokesčio įskaitymas, grąžinimas ir išieškojimas</text:span></text:p>
      <text:p text:style-name="P108"><text:span text:style-name="T109">1</text:span><text:span text:style-name="T110">. Mokestis sumokamas į valstybės biudžetą ir pervedamas į Europos Sąjungos biudžetą.</text:span></text:p>
      <text:p text:style-name="P111"><text:span text:style-name="T112">2</text:span><text:span text:style-name="T113">. Mokestis grąžinamas, išieškomas ir įskaitomas Mokesčių administravimo įstatymo nustatyta tvarka.</text:span></text:p>
      <text:p text:style-name="P114"/>
      <text:p text:style-name="P115"><text:span text:style-name="T116">9</text:span><text:span text:style-name="T117"><text:s/>straipsnis.<text:s/></text:span><text:span text:style-name="T118">Mokesčio deklaravimo ir mokėjimo kontrolė</text:span></text:p>
      <text:p text:style-name="P119"><text:span text:style-name="T120">Mokesčio deklaravimą ir sumokėjimą kontroliuoja Valstybinė mokesčių inspekcija prie Finansų ministerijos.</text:span></text:p>
      <text:p text:style-name="Normal"/>
      <text:p text:style-name="P121"><text:span text:style-name="T122">10</text:span><text:span text:style-name="T123"><text:s/>straipsnis.<text:s/></text:span><text:span text:style-name="T124">Pertekliaus panaudojimas pramoninėje gamyboje</text:span></text:p>
      <text:p text:style-name="P125"><text:span text:style-name="T126">Valstybės įmonė Lietuvos žemės ūkio ir maisto produktų rinkos reguliavimo agentūra:</text:span></text:p>
      <text:p text:style-name="P127"><text:span text:style-name="T128">1</text:span><text:span text:style-name="T129">) remdamasi Reglamentu (EB) Nr. 967/2006, tvirtina perdirbėjus ir tikrina patvirtintų perdirbėjų informacijos apie Europos Komisijai teikiamas nupirkto baltojo cukraus kainas teisingumą;</text:span></text:p>
      <text:p text:style-name="P130"><text:span text:style-name="T131">2</text:span><text:span text:style-name="T132">) atlieka cukraus pertekliaus panaudojimo vienam iš Reglamento (EB) Nr. 967/2006 priede išvardytų produktų gaminti kontrolę, taiko sankcijas ir teikia pranešimus Europos Komisijai, kaip nurodyta Reglamente (EB) Nr. 967/2006.</text:span></text:p>
      <text:p text:style-name="P133"/>
      <text:p text:style-name="P134"><text:span text:style-name="T135">11</text:span><text:span text:style-name="T136"><text:s/>straipsnis.<text:s/></text:span><text:span text:style-name="T137">Informacijos teikimas</text:span></text:p>
      <text:p text:style-name="P138"><text:span text:style-name="T139">Lietuvos Respublikos Vyriausybė ar jos įgaliota institucija nustato informacijos apie baltojo cukraus perteklių ir pertekliaus mokesčio sumokėjimą teikimo suinteresuotoms institucijoms tvarką ir terminus.</text:span></text:p>
      <text:p text:style-name="Normal"/>
      <text:p text:style-name="P140"><text:span text:style-name="T141">12</text:span><text:span text:style-name="T142"><text:s/>straipsnis.<text:s/></text:span><text:span text:style-name="T143">Atsakomybė už šio įstatymo pažeidimą</text:span></text:p>
      <text:p text:style-name="P144"><text:span text:style-name="T145">1</text:span><text:span text:style-name="T146">. Asmenys, pažeidę šio įstatymo reikalavimus, atsako įstatymų nustatyta tvarka.</text:span></text:p>
      <text:p text:style-name="P147"><text:span text:style-name="T148">2</text:span><text:span text:style-name="T149">. Mokesčių mokėtojams, pažeidusiems šio įstatymo reikalavimus, baudos skiriamos ir delspinigiai skaičiuojami Mokesčių administravimo įstatymo nustatyta tvarka.</text:span></text:p>
      <text:p text:style-name="Normal"/>
      <text:p text:style-name="P150"/>
      <text:p text:style-name="P151"/>
      <text:soft-page-break/>
      <text:p text:style-name="P152">Lietuvos Respublikos pertekliaus mokesčio</text:p>
      <text:p text:style-name="P153">cukraus sektoriuje įstatymo</text:p>
      <text:p text:style-name="P154">priedas</text:p>
      <text:p text:style-name="P155"/>
      <text:p text:style-name="P156"><text:span text:style-name="T157">ĮGYVENDINAMI EUROPOS SĄJUNGOS TEISĖS AKTAI</text:span></text:p>
      <text:p text:style-name="Normal"/>
      <text:p text:style-name="P158"><text:span text:style-name="T159">1</text:span><text:span text:style-name="T160">. 2006 m. vasario 20 d. Tarybos reglamentas (EB) Nr. 318/2006 dėl bendro cukraus sektoriaus rinkų organizavimo (OL 2006 L 58, p. 1), su paskutiniais pakeitimais, padarytais 2006 m. spalio 24 d. Komisijos reglamentu (EB) Nr. 1585/2006 (OL 2006 L 294, p. 19).</text:span></text:p>
      <text:p text:style-name="P161"><text:span text:style-name="T162">2</text:span><text:span text:style-name="T163">. 2006 m. birželio 29 d. Komisijos reglamentas (EB) Nr. 967/2006, nustatantis Tarybos reglamento (EB) Nr. 318/2006 išsamias nekvotinės gamybos cukraus sektoriuje įgyvendinimo taisykles (OL 2006 L 176, p. 22).“</text:span></text:p>
      <text:p text:style-name="P164"/>
      <text:p text:style-name="P165"/>
      <text:p text:style-name="P166"><text:span text:style-name="T167">Skelbiu šį Lietuvos Respublikos Seimo priimtą įstatymą.<text:s/></text:span></text:p>
      <text:p text:style-name="P168"/>
      <text:p text:style-name="P169"/>
      <text:p text:style-name="P170"/>
      <text:p text:style-name="P171">RESPUBLIKOS PREZIDENTAS<text:tab/>VALDAS ADAMKU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10:22:00Z</meta:creation-date>
    <dc:date>2017-08-29T10:22:00Z</dc:date>
    <meta:template xlink:href="Normal.dotm" xlink:type="simple"/>
    <meta:editing-cycles>2</meta:editing-cycles>
    <meta:editing-duration>PT0S</meta:editing-duration>
    <meta:document-statistic meta:page-count="3" meta:paragraph-count="241" meta:word-count="827" meta:character-count="6032" meta:row-count="418" meta:non-whitespace-character-count="5446"/>
  </office:meta>
</office:document-meta>
</file>