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center" fo:text-indent="0.4916in"/>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2 „DĖL VALSTYBĖS IR SAVIVALDYBIŲ TURTO PRIVATIZAVIMO VIEŠO KONKURSO BŪDU NUOSTATŲ PATVIRTINIMO“ DALINIO PAKEITIMO</text:p>
      <text:p text:style-name="P14"/>
      <text:p text:style-name="P15">2002 m. gegužės 21 d. Nr. 707</text:p>
      <text:p text:style-name="P16">Vilnius</text:p>
      <text:p text:style-name="P17"/>
      <text:p text:style-name="P18"><text:span text:style-name="T19">Vadovaudamasi Lietuvos Respublikos valstybės ir savivaldybių turto privatizavimo įstatymu (Žin., 1997, Nr.<text:s/></text:span><text:a xlink:href="https://www.e-tar.lt/portal/lt/legalAct/TAR.7055451E838B" office:target-frame-name="_blank" xlink:show="new"><text:span text:style-name="T20">107-2688</text:span></text:a><text:span text:style-name="T21">), Lietuvos Respublikos Vyriausybė<text:s/></text:span><text:span text:style-name="T22">nutari</text:span><text:span text:style-name="T23">a:</text:span></text:p>
      <text:p text:style-name="P24"><text:span text:style-name="T25">Iš dalies pakeisti Valstybės ir savivaldybių turto privatizavimo viešo konkurso būdu nuostatus, patvirtintus Lietuvos Respublikos Vyriausybės 1997 m. gruodžio 31 d. nutarimu Nr. 1502 „Dėl Valstybės ir savivaldybių turto privatizavimo viešo konkurso būdu nuostatų patvirtinimo“ (Žin., 1998, Nr.<text:s/></text:span><text:a xlink:href="https://www.e-tar.lt/portal/lt/legalAct/TAR.D777CE393BA7" office:target-frame-name="_blank" xlink:show="new"><text:span text:style-name="T26">3-54</text:span></text:a><text:span text:style-name="T27">; 2001, Nr.<text:s/></text:span><text:a xlink:href="https://www.e-tar.lt/portal/lt/legalAct/TAR.9BEF1CECB6E6" office:target-frame-name="_blank" xlink:show="new"><text:span text:style-name="T28">94-3321</text:span></text:a><text:span text:style-name="T29">):</text:span></text:p>
      <text:p text:style-name="P30"><text:span text:style-name="T31">1</text:span><text:span text:style-name="T32">. Papildyti 9.5 punktą šiuo antruoju sakiniu:</text:span></text:p>
      <text:p text:style-name="P33"><text:span text:style-name="T34">„Lietuvos Respublikos Vyriausybės sprendimu ši kaina gali būti neskelbiama“.</text:span></text:p>
      <text:p text:style-name="P35"><text:span text:style-name="T36">2</text:span><text:span text:style-name="T37">. Papildyti nurodytuosius nuostatus šiuo 28.12 punktu:</text:span></text:p>
      <text:p text:style-name="P38"><text:span text:style-name="T39">„</text:span><text:span text:style-name="T40">28.12</text:span><text:span text:style-name="T41">. potencialaus pirkėjo siūloma kaina yra mažesnė už nepaskelbtą privatizavimo objekto pradinę pardavimo kainą“.</text:span></text:p>
      <text:p text:style-name="P42"><text:span text:style-name="T43">3</text:span><text:span text:style-name="T44">. Išdėstyti 44.2.1 punktą taip:</text:span></text:p>
      <text:p text:style-name="P45"><text:span text:style-name="T46">„</text:span><text:span text:style-name="T47">44.2.1</text:span><text:span text:style-name="T48">. įsipareigojimas valstybės (savivaldybės) kontroliuojamoje įmonėje, kurios akcijos parduodamos, nesumažinti darbo vietų daugiau, negu nustatyta šioje sutartyje, t.y. nesumažinti darbuotojų, dirbančių pagal darbo sutartį, per pirkimo-pardavimo sutartyje nustatytą laikotarpį“.</text:span></text:p>
      <text:p text:style-name="P49"><text:span text:style-name="T50">4</text:span><text:span text:style-name="T51">. Papildyti nurodytuosius nuostatus šiuo skyriumi (ankstesnįjį 67 punktą laikant 70 punktu):</text:span></text:p>
      <text:p text:style-name="P52"/>
      <text:p text:style-name="P53"><text:span text:style-name="T54">„</text:span><text:span text:style-name="T55">Pirkimo-pardavimo sutarties pakeitimai</text:span></text:p>
      <text:p text:style-name="P56"/>
      <text:p text:style-name="P57"><text:span text:style-name="T58">67</text:span><text:span text:style-name="T59">. Esant būtinajam reikalingumui, Turto fondas gali nuspręsti sudaryti komisiją papildomai derėtis su privatizavimo objekto pirkėju dėl šio objekto pirkimo-pardavimo sutarties sąlygų pakeitimo.</text:span></text:p>
      <text:p text:style-name="P60"><text:span text:style-name="T61">68</text:span><text:span text:style-name="T62">. Papildomose derybose parengtą privatizavimo objekto pirkimo-pardavimo sutarties pakeitimų susitarimo projektą Turto fondas teikia Privatizavimo komisijai ir Lietuvos Respublikos Vyriausybei jam pritarti.</text:span></text:p>
      <text:p text:style-name="P63"><text:span text:style-name="T64">69</text:span><text:span text:style-name="T65">. Privatizavimo komisijai ir Lietuvos Respublikos Vyriausybei pritarus privatizavimo objekto pirkimo-pardavimo sutarties pakeitimų susitarimo projektui, šį susitarimą turi pasirašyti Turto fondo generalinis direktorius“.</text:span></text:p>
      <text:p text:style-name="P66"/>
      <text:p text:style-name="P67"/>
      <text:p text:style-name="P68"/>
      <text:p text:style-name="P69">MINISTRAS PIRMININKAS<text:tab/>ALGIRDAS BRAZAUSKAS</text:p>
      <text:p text:style-name="P70"/>
      <text:p text:style-name="P71"/>
      <text:p text:style-name="P72"/>
      <text:p text:style-name="P73">ŪKIO MINISTRAS<text:tab/>PETRAS ČĖSNA</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0T07:26:00Z</meta:creation-date>
    <dc:date>2018-09-20T07:26:00Z</dc:date>
    <meta:template xlink:href="Normal.dotm" xlink:type="simple"/>
    <meta:editing-cycles>2</meta:editing-cycles>
    <meta:editing-duration>PT0S</meta:editing-duration>
    <meta:document-statistic meta:page-count="1" meta:paragraph-count="78" meta:word-count="302" meta:character-count="2450" meta:row-count="130" meta:non-whitespace-character-count="2226"/>
  </office:meta>
</office:document-meta>
</file>