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16 D. ĮSAKYMO Nr. D1-1006 „DĖL FINANSAVIMO SKYRIMO PROJEKTUI PAGAL 2007–2013 M. SANGLAUDOS SKATINIMO VEIKSMŲ PROGRAMOS 3 PRIORITETO PRIEMONĘ Nr. VP3-3.1-AM-01-V „VANDENS TIEKIMO IR NUOTEKŲ TVARKYMO SISTEMŲ RENOVAVIMAS IR PLĖTRA“ PAKEITIMO</text:p>
      <text:p text:style-name="P9"/>
      <text:p text:style-name="P10">2012 m. sausio 27 d. Nr. D1-7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8 punktu ir įvertinęs Aplinkos ministerijos Aplinkos projektų valdymo agentūros 2011 m. lapkričio 29 d. raštu Nr. APVA-5363 pateiktus siūlymus ir informaciją apie nustatytus pažeidimus:</text:span></text:p>
      <text:p text:style-name="P21"><text:span text:style-name="T22">1</text:span><text:span text:style-name="T23">. S u m a ž i n u UAB „Klaipėdos rajono vandenys“ vykdomam projektui Nr. VP3-3.1-AM-01-V-02-077 „Vandens tiekimo ir nuotekų tvarkymo infrastruktūros renovavimas ir plėtra Klaipėdos rajone (Endriejave)“ skirtą finansavimą 29 297,92 Lt (dvidešimt devyniais tūkstančiais dviem šimtais devyniasdešimt septyniais litais devyniasdešimt dviem centais).</text:span></text:p>
      <text:p text:style-name="P24"><text:span text:style-name="T25">2</text:span><text:span text:style-name="T26">. P a k e i č i u Lietuvos Respublikos aplinkos ministro 2010 m. gruodžio 16 d. įsakymą Nr. D1-1006 „Dėl finansavimo skyrimo projektui pagal 2007–2013 m. Sanglaudos skatinimo veiksmų programos 3 prioriteto priemonę Nr. VP3-3.1-AM-01-V „Vandens tiekimo ir nuotekų tvarkymo sistemų renovavimas ir plėtra“ (Žin., 2010, Nr.<text:s/></text:span><text:a xlink:href="https://www.e-tar.lt/portal/lt/legalAct/TAR.E1B60AC929E3" office:target-frame-name="_blank" xlink:show="new"><text:span text:style-name="T27">150-7694</text:span></text:a><text:span text:style-name="T28">; 2011, Nr.<text:s/></text:span><text:a xlink:href="https://www.e-tar.lt/portal/lt/legalAct/TAR.CE9B32562B08" office:target-frame-name="_blank" xlink:show="new"><text:span text:style-name="T29">95-4471</text:span></text:a><text:span text:style-name="T30">):</text:span></text:p>
      <text:p text:style-name="P31"><text:span text:style-name="T32">2.1</text:span><text:span text:style-name="T33">. išdėstau antrąją pastraipą taip:</text:span></text:p>
      <text:p text:style-name="P34"><text:span text:style-name="T35">„s k i r i u finansavimą pagal Sanglaudos skatinimo veiksmų programos 3 prioriteto „Aplinka ir darnus vystymasis“<text:s/></text:span><text:span text:style-name="T36">VP3-3.1-AM-01-V priemonę „Vandens tiekimo ir nuotekų tvarkymo sistemų renovavimas ir plėtra“ iš Aplinkos taršos mažinimas ir prevencija programos (programos kodas 01.31) UAB „Klaipėdos rajono vandenys“ projektui Nr. VP3-3.1-AM-01-V-02-077 „Vandens tiekimo ir nuotekų tvarkymo infrastruktūros renovavimas ir plėtra Klaipėdos rajone (Endriejave)“ įgyvendinti – iki 3 153 503,80 Lt (trijų milijonų šimto penkiasdešimt trijų tūkstančių penkių šimtų trijų litų aštuoniasdešimt centų ):“;</text:span></text:p>
      <text:p text:style-name="P37"><text:span text:style-name="T38">2.2</text:span><text:span text:style-name="T39">. išdėstau trečiąją pastraipą taip:</text:span></text:p>
      <text:p text:style-name="P40"><text:span text:style-name="T41">„85 proc. iš Aplinkos taršos mažinimas ir prevencija programos (Europos Sąjungos lėšos) – iki 2 821 547,08 Lt (dviejų milijonų aštuonių šimtų dvidešimt vieno tūkstančio penkių šimtų keturiasdešimt septynių litų aštuonių centų);“;</text:span></text:p>
      <text:p text:style-name="P42"><text:span text:style-name="T43">2.3</text:span><text:span text:style-name="T44">. išdėstau ketvirtąją pastraipą taip:</text:span></text:p>
      <text:p text:style-name="P45"><text:span text:style-name="T46">„10 proc. iš Aplinkos taršos mažinimas ir prevencija programos (Valstybės biudžeto lėšos) – iki 331 956,72 Lt (trijų šimtų trisdešimt vieno tūkstančio devynių šimtų penkiasdešimt šešių litų septyniasdešimt dviejų centų).“</text:span></text:p>
      <text:p text:style-name="P47"/>
      <text:p text:style-name="P48"/>
      <text:p text:style-name="P49"><text:span text:style-name="T50">Aplinkos ministras</text:span><text:span text:style-name="T51"><text:tab/>Gediminas Kazlaus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1T13:19:00Z</meta:creation-date>
    <dc:date>2016-04-21T13:19:00Z</dc:date>
    <meta:template xlink:href="Normal" xlink:type="simple"/>
    <meta:editing-cycles>2</meta:editing-cycles>
    <meta:editing-duration>PT0S</meta:editing-duration>
    <meta:document-statistic meta:page-count="1" meta:paragraph-count="19" meta:word-count="489" meta:character-count="3609" meta:row-count="89" meta:non-whitespace-character-count="3139"/>
  </office:meta>
</office:document-meta>
</file>