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4 M. VASARIO 17 D. ĮSAKYMO NR. A1-40 „DĖL LIETUVOS RESPUBLIKOS VALSTYBINĖS DARBO INSPEKCIJOS NUOSTATŲ PATVIRTINIMO“ PAKEITIMO</text:p>
      <text:p text:style-name="P5"/>
      <text:p text:style-name="P6">2008 m. gruodžio 8 d. Nr. A1-408</text:p>
      <text:p text:style-name="P7">Vilnius</text:p>
      <text:p text:style-name="P8"/>
      <text:p text:style-name="P9"/>
      <text:p text:style-name="P10"><text:span text:style-name="T11">Pakeičiu</text:span><text:s/>Lietuvos Respublikos valstybinės darbo inspekcijos nuostatus, patvirtintus Lietuvos Respublikos socialinės apsaugos ir darbo ministro 2004 m. vasario 17 d. įsakymu Nr. A1-40 „Dėl Lietuvos Respublikos valstybinės darbo inspekcijos nuostatų patvirtinimo“ (Žin., 2004, Nr.<text:s/><text:a xlink:href="https://www.e-tar.lt/portal/lt/legalAct/TAR.AF0EB6CCA8E7" office:target-frame-name="_blank" xlink:show="new"><text:span text:style-name="T12">29-936</text:span></text:a>):</text:p>
      <text:p text:style-name="P13">1. Išdėstau 8 punktą taip:</text:p>
      <text:p text:style-name="P14">„8. Darbo inspektoriai, atsižvelgdami į nustatytus prioritetus, skyriaus darbo planus bei darbo įstatymų vykdymo būklę (jiems priskirtose srityse), turėdami teritorinio skyriaus vedėjo pavedimą, savarankiškai pasirenka inspektuojamų įmonių tikrinimo būdus, metodus ir apimtis.</text:p>
      <text:p text:style-name="P15">Darbo inspektoriai tvarko savo veiklos apskaitą bei analizuoja darbuotojų saugos ir sveikatos būklę, darbo įstatymų vykdymą jiems priskirtose įmonėse. Darbo inspektoriams įmonės keičiamos rotacijos principu pagal Lietuvos Respublikos vyriausiojo valstybinio darbo inspektoriaus (toliau – vyriausiasis valstybinis darbo inspektorius) nustatytą tvarką. Rotacijos principas netaikomas, kai reikalingos tam tikros specialios darbo inspektoriaus žinios.“</text:p>
      <text:p text:style-name="P16">2. Išdėstau 9 punkto pirmąją pastraipą taip:</text:p>
      <text:p text:style-name="P17">„9. Darbo inspektorius tikrinimo metu praneša darbdaviui atstovaujančiam asmeniui ar darbdavio įgaliotam asmeniui apie savo buvimą, jeigu toks pranešimas nepakenks tikrinimo efektyvumui. Prisistatydamas darbdaviui atstovaujančiam asmeniui ar darbdavio įgaliotam asmeniui, darbo inspektorius pateikia įgaliojimą ir paaiškina atvykimo tikslus, aptaria tikrinimo eigą.“</text:p>
      <text:p text:style-name="P18">3. Išbraukiu 10 punkte žodžius „Lietuvos Respublikos“ ir „(toliau – vyriausiasis valstybinis darbo inspektorius)“.</text:p>
      <text:p text:style-name="P19">4. Išdėstau 12 punkto antrąją pastraipą taip:</text:p>
      <text:p text:style-name="P20">„Darbo inspektoriai kontroliuoja įteiktų reikalavimų vykdymą, pakartotinai inspektuodami įmones. Teritoriniai skyriai informuoja Valstybinės darbo inspekcijos administraciją apie pakartotinai patikrintas įmones vyriausiojo valstybinio darbo inspektoriaus nustatyta tvarka.“</text:p>
      <text:p text:style-name="P21">5. Įrašau 15 punkte vietoj žodžių „turi teisę“ žodį „privalo“.</text:p>
      <text:p text:style-name="Normal"/>
      <text:p text:style-name="Normal"/>
      <text:p text:style-name="Normal"/>
      <text:p text:style-name="Normal">LAIKINAI EINANTI SOCIALINĖS APSAUGOS IR DARBO<text:s/></text:p>
      <text:p text:style-name="P22">MINISTRO PAREIGAS<text: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7T11:46:00Z</meta:creation-date>
    <dc:date>2016-10-27T11:46:00Z</dc:date>
    <meta:template xlink:href="Normal.dotm" xlink:type="simple"/>
    <meta:editing-cycles>2</meta:editing-cycles>
    <meta:editing-duration>PT60S</meta:editing-duration>
    <meta:document-statistic meta:page-count="1" meta:paragraph-count="26" meta:word-count="306" meta:character-count="2449" meta:row-count="83" meta:non-whitespace-character-count="2169"/>
  </office:meta>
</office:document-meta>
</file>