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KOVO 12 D. ĮSAKYMO NR. A1-61 „DĖL GARANTINIO FONDO TARYBOS PERSONALINĖS SUDĖTIES PATVIRTINIMO“ PAKEITIMO</text:p>
      <text:p text:style-name="P8"/>
      <text:p text:style-name="P9">2006 m. gegužės 5 d. Nr. A1-145</text:p>
      <text:p text:style-name="P10">Vilnius</text:p>
      <text:p text:style-name="P11"/>
      <text:p text:style-name="P12"/>
      <text:p text:style-name="P13">Vadovaudamasi Lietuvos Respublikos Vyriausybės 2001 m. birželio 7 d. nutarimo Nr. 685 „Dėl Garantinio fondo steigimo“ (Žin., 2001, Nr.<text:s/><text:a xlink:href="https://www.e-tar.lt/portal/lt/legalAct/TAR.62605FD62905" office:target-frame-name="_blank" xlink:show="new"><text:span text:style-name="T14">50-1753</text:span></text:a>) 6.3 punktu,</text:p>
      <text:p text:style-name="P15"><text:span text:style-name="T16">pakeičiu</text:span><text:s/>socialinės apsaugos ir darbo ministro 2004 m. kovo 12 d. įsakymą Nr. A1-61 „Dėl Garantinio fondo tarybos personalinės sudėties patvirtinimo“ (Žin., 2004, Nr.<text:s/><text:a xlink:href="https://www.e-tar.lt/portal/lt/legalAct/TAR.C721E8BAEB8F" office:target-frame-name="_blank" xlink:show="new"><text:span text:style-name="T17">40-1311</text:span></text:a>; 2005, Nr.<text:s/><text:a xlink:href="https://www.e-tar.lt/portal/lt/legalAct/TAR.93AFBD0E5C99" office:target-frame-name="_blank" xlink:show="new"><text:span text:style-name="T18">35-1161</text:span></text:a>, Nr.<text:s/><text:a xlink:href="https://www.e-tar.lt/portal/lt/legalAct/TAR.9319E7120038" office:target-frame-name="_blank" xlink:show="new"><text:span text:style-name="T19">79-2880</text:span></text:a>) – išbraukiu iš nurodytuoju įsakymu patvirtintos Garantinio fondo tarybos personalinės sudėties Adolfą Siurbį ir įrašau į ją Jokūbą Beržinską – Lietuvos pramonininkų konfederacijos Verslo socialinės politikos ir teisės departamento direktorių.</text:p>
      <text:p text:style-name="P20"/>
      <text:p text:style-name="P21"/>
      <text:p text:style-name="P22"/>
      <text:p text:style-name="P23"><text:span text:style-name="T24">SOCIALINĖS APSAUGOS IR DARBO MINISTRĖ</text:span><text:span text:style-name="T2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SYSTEM</dc:creator>
    <meta:creation-date>2016-09-29T11:24:00Z</meta:creation-date>
    <dc:date>2016-09-29T11:24:00Z</dc:date>
    <meta:template xlink:href="Normal" xlink:type="simple"/>
    <meta:editing-cycles>2</meta:editing-cycles>
    <meta:editing-duration>PT0S</meta:editing-duration>
    <meta:document-statistic meta:page-count="1" meta:paragraph-count="5" meta:word-count="169" meta:character-count="1288" meta:row-count="19" meta:non-whitespace-character-count="1124"/>
  </office:meta>
</office:document-meta>
</file>