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gegužės 2 d. įsakymO Nr. V-417 „Dėl Lietuvos higienos normos HN 16:2011 „Medžiagų ir gaminių, skirtų liestis su maistu, specialieji sveikatos saugos reikalavimai“ patvirtinimo“ PAPILDYMO</text:p>
      <text:p text:style-name="P6"/>
      <text:p text:style-name="P7">2013 m. kovo 21 d. Nr. V-301</text:p>
      <text:p text:style-name="P8">Vilnius</text:p>
      <text:p text:style-name="P9"/>
      <text:p text:style-name="P10"/>
      <text:p text:style-name="P11"><text:span text:style-name="T12">1</text:span><text:span text:style-name="T13">. P a p i l d a u Lietuvos higienos normą HN 16:2011 „Medžiagų ir gaminių, skirtų liestis su maistu, specialieji sveikatos saugos reikalavimai“, patvirtintą Lietuvos Respublikos sveikatos apsaugos ministro 2011 m. gegužės 2 d. įsakymu Nr. V-417 „Dėl Lietuvos higienos normos HN 16:2011 „Medžiagų ir gaminių, skirtų liestis su maistu, specialieji sveikatos saugos reikalavimai“ patvirtinimo“ (Žin., 2011, 54-2620), šiuo 5</text:span><text:span text:style-name="T14">1<text:s/></text:span><text:span text:style-name="T15">punktu:</text:span></text:p>
      <text:p text:style-name="P16"><text:span text:style-name="T17">„</text:span><text:span text:style-name="T18">5</text:span><text:span text:style-name="T19">1</text:span><text:span text:style-name="T20">. Visi ūkio subjektai, Lietuvos Respublikoje gaminantys ir rinkai pateikiantys medžiagas ar gaminius, skirtus liestis su maistu, turi būti notifikuoti Lietuvos Respublikos sveikatos apsaugos ministro nustatyta tvarka.“</text:span></text:p>
      <text:p text:style-name="P21"><text:span text:style-name="T22">2</text:span><text:span text:style-name="T23">. N u s t a t a u, kad šis įsakymas įsigalioja 2013 m. lapkričio 1 d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6:11:00Z</meta:creation-date>
    <dc:date>2016-02-18T16:11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145" meta:row-count="49" meta:non-whitespace-character-count="997"/>
  </office:meta>
</office:document-meta>
</file>