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5" style:parent-style-name="Normal" style:family="paragraph">
      <style:text-properties style:language-asian="lt" style:country-asian="LT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text-properties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letter-spacing="0.0416in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style:language-asian="lt" style:country-asian="LT"/>
    </style:style>
    <style:style style:name="P34" style:parent-style-name="Normal" style:family="paragraph">
      <style:paragraph-properties fo:margin-left="0.3937in">
        <style:tab-stops/>
      </style:paragraph-properties>
    </style:style>
    <style:style style:name="T35" style:parent-style-name="DefaultParagraphFont" style:family="text">
      <style:text-properties fo:font-style="italic" style:font-style-asian="italic" style:font-style-complex="italic" style:text-position="-140% 100%" style:language-asian="lt" style:country-asian="LT"/>
    </style:style>
    <style:style style:name="T36" style:parent-style-name="DefaultParagraphFont" style:family="text">
      <style:text-properties text:display="none"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41" style:parent-style-name="DefaultParagraphFont" style:family="text">
      <style:text-properties fo:font-style="italic" style:font-style-asian="italic" style:font-style-complex="italic" style:text-position="sub 62.5%" style:language-asian="lt" style:country-asian="LT"/>
    </style:style>
    <style:style style:name="T4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font-style="italic" style:font-style-asian="italic" style:language-asian="lt" style:country-asian="LT"/>
    </style:style>
    <style:style style:name="T45" style:parent-style-name="DefaultParagraphFont" style:family="text">
      <style:text-properties fo:font-style="italic" style:font-style-asian="italic" style:text-position="sub 62.5%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font-style="italic" style:font-style-asian="italic" style:language-asian="lt" style:country-asian="LT"/>
    </style:style>
    <style:style style:name="T48" style:parent-style-name="DefaultParagraphFont" style:family="text">
      <style:text-properties fo:font-style="italic" style:font-style-asian="italic" style:text-position="sub 62.5%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51" style:parent-style-name="DefaultParagraphFont" style:family="text">
      <style:text-properties fo:font-style="italic" style:font-style-asian="italic" style:font-style-complex="italic" style:text-position="sub 62.5%" style:language-asian="lt" style:country-asian="LT"/>
    </style:style>
    <style:style style:name="T5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55" style:parent-style-name="DefaultParagraphFont" style:family="text">
      <style:text-properties fo:font-style="italic" style:font-style-asian="italic" style:font-style-complex="italic" style:text-position="sub 62.5%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fo:font-style="italic" style:font-style-asian="italic" style:language-asian="lt" style:country-asian="LT"/>
    </style:style>
    <style:style style:name="T58" style:parent-style-name="DefaultParagraphFont" style:family="text">
      <style:text-properties fo:font-style="italic" style:font-style-asian="italic" style:text-position="sub 62.5%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style-complex="italic" style:language-asian="lt" style:country-asian="LT"/>
    </style:style>
    <style:style style:name="T6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62" style:parent-style-name="DefaultParagraphFont" style:family="text">
      <style:text-properties style:font-style-complex="italic" style:language-asian="lt" style:country-asian="LT"/>
    </style:style>
    <style:style style:name="T6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66" style:parent-style-name="DefaultParagraphFont" style:family="text">
      <style:text-properties fo:font-style="italic" style:font-style-asian="italic" style:font-style-complex="italic" style:text-position="sub 62.5%" style:language-asian="lt" style:country-asian="LT"/>
    </style:style>
    <style:style style:name="T6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font-style-complex="italic" style:language-asian="lt" style:country-asian="LT"/>
    </style:style>
    <style:style style:name="T7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71" style:parent-style-name="DefaultParagraphFont" style:family="text">
      <style:text-properties style:font-style-complex="italic" style:language-asian="lt" style:country-asian="LT"/>
    </style:style>
    <style:style style:name="T7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75" style:parent-style-name="DefaultParagraphFont" style:family="text">
      <style:text-properties fo:font-style="italic" style:font-style-asian="italic" style:font-style-complex="italic" style:text-position="sub 62.5%" style:language-asian="lt" style:country-asian="LT"/>
    </style:style>
    <style:style style:name="T7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SAKYMAS</text:p>
      <text:p text:style-name="P5"/>
      <text:p text:style-name="P6"><text:span text:style-name="T7">DĖL ŠVIETIMO IR MOKSLO MINISTRO 2006<text:s/></text:span><text:span text:style-name="T8">M</text:span><text:span text:style-name="T9">. BALANDŽIO 12<text:s/></text:span><text:span text:style-name="T10">D</text:span><text:span text:style-name="T11">. ĮSAKYMO N</text:span><text:span text:style-name="T12">R</text:span><text:span text:style-name="T13">. ISAK-685 „</text:span><text:span text:style-name="T14">DĖL<text:s/></text:span><text:span text:style-name="T15">MOKSLO IR STUDIJŲ INSTITUCIJŲ MOKSLINĖS IR MENINĖS PRODUKCIJOS VERTINIMO“ PAKEITIMO</text:span></text:p>
      <text:p text:style-name="P16"/>
      <text:p text:style-name="P17">2008 m. lapkričio 5 d. Nr. ISAK-3079</text:p>
      <text:p text:style-name="P18">Vilnius</text:p>
      <text:p text:style-name="P19"/>
      <text:p text:style-name="P20"><text:span text:style-name="T21">Pakeičiu</text:span><text:span text:style-name="T22"><text:s/>Mokslo ir studijų institucijų mokslinės produkcijos formaliojo vertinimo metodiką, patvirtintą Lietuvos Respublikos švietimo ir mokslo ministro 2006 m. balandžio 12 d. įsakymu Nr. ISAK-685 „Dėl mokslo ir studijų institucijų mokslinės ir meninės produkcijos vertinimo“ (Žin., 2006, Nr.<text:s/></text:span><text:a xlink:href="https://www.e-tar.lt/portal/lt/legalAct/TAR.94C0DCC94B9A" office:target-frame-name="_blank" xlink:show="new"><text:span text:style-name="T23">50-1836</text:span></text:a><text:span text:style-name="T24">; 2008, Nr.<text:s/></text:span><text:a xlink:href="https://www.e-tar.lt/portal/lt/legalAct/TAR.8B33380B069A" office:target-frame-name="_blank" xlink:show="new"><text:span text:style-name="T25">56-2128</text:span></text:a><text:span text:style-name="T26">), ir išdėstau 7 punktą taip:</text:span></text:p>
      <text:p text:style-name="P27"><text:span text:style-name="T28">„</text:span><text:span text:style-name="T29">7</text:span><text:span text:style-name="T30">. Konkrečios mokslo ir studijų institucijos autorių, paskelbusių mokslo straipsnių, turinčių kodą C02 ir A02 (žr. 14 ir 15 punktus), indėlis į mokslinės produkcijos vienetą taškais<text:s/></text:span><text:span text:style-name="T31">AIV<text:s/></text:span><text:span text:style-name="T32">apskaičiuojamas taip:</text:span></text:p>
      <text:p text:style-name="P33"/>
      <text:p text:style-name="P34"><text:span text:style-name="T35"><draw:frame draw:z-index="0" draw:id="id0" draw:style-name="a0" draw:name="Object 1" text:anchor-type="as-char" svg:x="0in" svg:y="0in" svg:width="2.19722in" svg:height="0.48889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6">,</text:span></text:p>
      <text:p text:style-name="P37"/>
      <text:p text:style-name="P38"><text:span text:style-name="T39">čia<text:s/></text:span><text:span text:style-name="T40">N</text:span><text:span text:style-name="T41">IP</text:span><text:span text:style-name="T42"><text:s/>–<text:s/></text:span><text:span text:style-name="T43">institucinių prieskyrų skaičius (jei<text:s/></text:span><text:span text:style-name="T44">N</text:span><text:span text:style-name="T45">IP</text:span><text:span text:style-name="T46"><text:s/>didesnis už<text:s/></text:span><text:span text:style-name="T47">N</text:span><text:span text:style-name="T48">A</text:span><text:span text:style-name="T49">, laikoma, kad<text:s/></text:span><text:span text:style-name="T50">N</text:span><text:span text:style-name="T51">IP</text:span><text:span text:style-name="T52"><text:s/></text:span><text:span text:style-name="T53">=<text:s/></text:span><text:span text:style-name="T54">N</text:span><text:span text:style-name="T55">A</text:span><text:span text:style-name="T56">),<text:s/></text:span><text:span text:style-name="T57">IF</text:span><text:span text:style-name="T58">Z</text:span><text:span text:style-name="T59"><text:s/>– žurnalo svorio koeficientas<text:s/></text:span><text:span text:style-name="T60">(</text:span><text:span text:style-name="T61">angl. impact factor</text:span><text:span text:style-name="T62">),<text:s/></text:span><text:span text:style-name="T63">k –<text:s/></text:span><text:span text:style-name="T64">daugiklis, kuris lygus 2, vertinant 2008 ir vėlesnių metų mokslinę produkciją, ir lygus 1, kai vertinama 2007 metų produkcija;<text:s/></text:span><text:span text:style-name="T65">IF</text:span><text:span text:style-name="T66">MK</text:span><text:span text:style-name="T67"><text:s/>–<text:s/></text:span><text:span text:style-name="T68">vidutinis mokslo kategorijos (ISI JCR) žurnalų svorio koeficientas<text:s/></text:span><text:span text:style-name="T69">(</text:span><text:span text:style-name="T70">angl. agregate impact factor</text:span><text:span text:style-name="T71">).</text:span><text:span text:style-name="T72"><text:s/></text:span><text:span text:style-name="T73">Jei žurnalas priklauso kelioms kategorijoms, imama ta<text:s/></text:span><text:span text:style-name="T74">IF</text:span><text:span text:style-name="T75">MK</text:span><text:span text:style-name="T76"><text:s/></text:span><text:span text:style-name="T77">vertė, kuri yra mažiausia. Straipsniai turi būti paskelbti recenzuojamuose moksliniuose periodiniuose leidiniuose, įrašytuose į Mokslinės informacijos instituto (ISI) bazės Mokslo citavimo indeksų (SCI) pagrindinių leidinių sąrašą (Master Journal List), kurie ekspertizės metu yra įtraukti į ISI WOS duomenų bazę.“</text:span></text:p>
      <text:p text:style-name="P78"/>
      <text:p text:style-name="P79"/>
      <text:p text:style-name="P80"><text:span text:style-name="T81">ŠVIETIMO IR MOKSLO MINISTRAS</text:span><text:span text:style-name="T82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user</dc:creator>
    <meta:creation-date>2017-10-06T12:25:00Z</meta:creation-date>
    <dc:date>2017-10-06T12:25:00Z</dc:date>
    <meta:template xlink:href="Normal.dotm" xlink:type="simple"/>
    <meta:editing-cycles>2</meta:editing-cycles>
    <meta:editing-duration>PT0S</meta:editing-duration>
    <meta:document-statistic meta:page-count="1" meta:paragraph-count="19" meta:word-count="241" meta:character-count="1832" meta:row-count="50" meta:non-whitespace-character-count="1610"/>
  </office:meta>
</office:document-meta>
</file>