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style:style style:name="P54" style:parent-style-name="Normal" style:family="paragraph">
      <style:paragraph-properties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RAMOS BALTARUSIJOS LIETUVIAMS</text:p>
      <text:p text:style-name="P12"/>
      <text:p text:style-name="P13">1995 m. gegužės 26 d. Nr. 74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Regioninių problemų ir tautinių mažumų departa</text:span><text:span text:style-name="T23">mentas prie Lietuvos Respublikos Vyriausybės turi:</text:span></text:p>
      <text:p text:style-name="P24"><text:span text:style-name="T25">1.1</text:span><text:span text:style-name="T26">. kartu su Užsienio reikalų ministerija teisiškai įforminti Baltarusijos Respublikos valstybinėse institucijose statomų Gervėčių ir Pelesos kraštų lietuvių kultūros ir švietimo centrų statusą;</text:span></text:p>
      <text:p text:style-name="P27"><text:span text:style-name="T28">1.2</text:span><text:span text:style-name="T29">. užtikrinti, kad lėšos, skirtos Gervėčių krašto lietuvių kultūros ir švietimo centrui statyti, būtų naudojamos tik mokyklai ir bendrabučiui užbaigti statyti bei kitiems objektams užkonservuoti;</text:span></text:p>
      <text:p text:style-name="P30"><text:span text:style-name="T31">1.3</text:span><text:span text:style-name="T32">. kartu su Vidaus reikalų ministerija ir Susisiekimo m</text:span><text:span text:style-name="T33">inisterija pasirūpinti leidimų važiuoti be eilės per Lietuvos Respublikos ir Baltarusijos Respublikos valstybės sieną išdavimu Gervėčių ir Pelesos kraštų lietuvių kultūros ir švietimo centrų statybos dalyviams, taip pat susitarti su Baltarusijos Respubliko</text:span><text:span text:style-name="T34">s valstybinėmis institucijomis dėl analogiškų leidimų grįžti iš Baltarusijos Respublikos į Lietuvos Respubliką išdavimo.</text:span></text:p>
      <text:p text:style-name="P35"><text:span text:style-name="T36">2</text:span><text:span text:style-name="T37">. Atleisti Gervėčių ir Pelesos kraštų lietuvių kultūros ir švietimo centrų statybos dalyvius nuo žyminio mokesčio už muitinės pr</text:span><text:span text:style-name="T38">ocedūrų įforminimą, atliekamus veiksmus ir dokumentų išdavimą, taip pat už valstybinių inspekcijų prie Susisiekimo ministerijos išduodamus dokumentus, kad būtų atpiginta šių centrų statyba.</text:span></text:p>
      <text:p text:style-name="P39"><text:span text:style-name="T40">3</text:span><text:span text:style-name="T41">. Perduoti naudotis pagal panaudos sutartį Baltarusijos lietu</text:span><text:span text:style-name="T42">vių bendruomenei pastatytus objektus – mokyklą, bendrabutį ir mokytojų namus Gervėčiuose, taip pat mokyklą Pelesoje. Panaudos sutartis sudaryti įgaliojamas Regioninių problemų ir tautinių mažumų departamentas prie Lietuvos Respublikos Vyriausybės.</text:span></text:p>
      <text:p text:style-name="P43"><text:span text:style-name="T44">4</text:span><text:span text:style-name="T45">. P</text:span><text:span text:style-name="T46">avesti Švietimo ir mokslo ministerijai sudaryti sąlygas Baltarusijos lietuvių jaunimui mokytis Lietuvos aukštosiose ir aukštesniosiose bei kitose mokyklose kaip Lietuvos Respublikos piliečiams.</text:span></text:p>
      <text:p text:style-name="P47"/>
      <text:p text:style-name="P48"/>
      <text:p text:style-name="P49">MINISTRAS PIRMININKAS<text:tab/>ADOLFAS ŠLEŽEVIČIUS</text:p>
      <text:p text:style-name="P50"/>
      <text:p text:style-name="P51">FINANSŲ MINISTRAS<text:tab/>REINOLDIJUS ŠARKINAS</text:p>
      <text:p text:style-name="P52">______________</text:p>
      <text:p text:style-name="P53"/>
      <text:p text:style-name="P54"/>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28:00Z</meta:creation-date>
    <dc:date>2015-10-03T10:28:00Z</dc:date>
    <meta:template xlink:href="Normal" xlink:type="simple"/>
    <meta:editing-cycles>2</meta:editing-cycles>
    <meta:editing-duration>PT0S</meta:editing-duration>
    <meta:document-statistic meta:page-count="1" meta:paragraph-count="18" meta:word-count="255" meta:character-count="2045" meta:row-count="66" meta:non-whitespace-character-count="1808"/>
  </office:meta>
</office:document-meta>
</file>