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 fo:letter-spacing="0.0416in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O</text:span></text:p>
      <text:p text:style-name="P9"/>
      <text:p text:style-name="P10">ĮSAKYMAS</text:p>
      <text:p text:style-name="P11">DĖL LIETUVOS RESPUBLIKOS VIDAUS REIKALŲ MINISTRO 2003 M. SAUSIO 23 D. ĮSAKYMO NR. 1V-29 „DĖL ĮGALIOJIMŲ SUTEIKIMO“ PAKEITIMO</text:p>
      <text:p text:style-name="P12"/>
      <text:p text:style-name="P13">2006 m. balandžio 24 d. Nr. 1V-154</text:p>
      <text:p text:style-name="P14">Vilnius</text:p>
      <text:p text:style-name="P15"/>
      <text:p text:style-name="P16">1.<text:s/><text:span text:style-name="T17">Pakeičiu</text:span><text:s/>Lietuvos Respublikos vidaus reikalų ministro 2003 m. sausio 23 d. įsakymą Nr. 1V-29 „Dėl įgaliojimų suteikimo“ (Žin., 2003, Nr.<text:s/><text:a xlink:href="https://www.e-tar.lt/portal/lt/legalAct/TAR.379DDD9DFBF7" office:target-frame-name="_blank" xlink:show="new"><text:span text:style-name="T18">11-429</text:span></text:a>; 2005, Nr.<text:s/><text:a xlink:href="https://www.e-tar.lt/portal/lt/legalAct/TAR.B3B921F6E616" office:target-frame-name="_blank" xlink:show="new"><text:span text:style-name="T19">118-4276</text:span></text:a>) ir išdėstau jį nauja redakcija:</text:p>
      <text:p text:style-name="P20"/>
      <text:p text:style-name="P21"><text:span text:style-name="T22">„LIETUVOS RESPUBLIKOS</text:span><text:s/><text:span text:style-name="T23">VIDAUS REIKALŲ MINISTRAS</text:span></text:p>
      <text:p text:style-name="P24"/>
      <text:p text:style-name="P25"><text:span text:style-name="T26">ĮSAKYMAS</text:span></text:p>
      <text:p text:style-name="P27"><text:span text:style-name="T28">DĖL ĮGALIOJIMŲ SUTEIKIMO</text:span></text:p>
      <text:p text:style-name="P29"/>
      <text:p text:style-name="P30">Atsižvelgdamas į Lietuvos Respublikos pilietybės įstatymą (Žin., 2002, Nr.<text:s/><text:a xlink:href="https://www.e-tar.lt/portal/lt/legalAct/TAR.9675AD03F3E1" office:target-frame-name="_blank" xlink:show="new"><text:span text:style-name="T31">95-4087</text:span></text:a>) ir jį įgyvendinančių teisės aktų nuostatas,<text:s/></text:p>
      <text:p text:style-name="P32"><text:span text:style-name="T33">įgalioju</text:span><text:s/>Migracijos departamentą prie Lietuvos Respublikos vidaus reikalų ministerijos atlikti veiksmus, numatytus Lietuvos Respublikos pilietybės įstatymo (Žin., 2002, Nr.<text:s/><text:a xlink:href="https://www.e-tar.lt/portal/lt/legalAct/TAR.9675AD03F3E1" office:target-frame-name="_blank" xlink:show="new"><text:span text:style-name="T34">95-4087</text:span></text:a>; 2004, Nr.<text:s/><text:a xlink:href="https://www.e-tar.lt/portal/lt/legalAct/TAR.856BE99FAD9A" office:target-frame-name="_blank" xlink:show="new"><text:span text:style-name="T35">180-6659</text:span></text:a>) 21 straipsnio 4 dalyje, 26 straipsnio 10, 12 ir 13 dalyse, 28 straipsnio 2, 5, 6 ir 7 dalyse, 29 straipsnyje ir 32 straipsnio 1 dalyje, Lietuvos Respublikos pilietybės įstatymo įgyvendinimo įstatymo (Žin., 2002, Nr.<text:s/><text:a xlink:href="https://www.e-tar.lt/portal/lt/legalAct/TAR.D8764BEC562D" office:target-frame-name="_blank" xlink:show="new"><text:span text:style-name="T36">95-4088</text:span></text:a>; 2004, Nr.<text:s/><text:a xlink:href="https://www.e-tar.lt/portal/lt/legalAct/TAR.7A0810646E76" office:target-frame-name="_blank" xlink:show="new"><text:span text:style-name="T37">173-6379</text:span></text:a>) 1 straipsnyje ir 4 straipsnio 3, 4, 5 ir 7 dalyse, Lietuvos Respublikos pilietybės dokumentų rengimo taisyklių, patvirtintų Lietuvos Respublikos Vyriausybės 2006 m. kovo 29 d. nutarimu Nr. 312 (Žin., 2006, Nr.<text:s/><text:a xlink:href="https://www.e-tar.lt/portal/lt/legalAct/TAR.9E9D4AC00169" office:target-frame-name="_blank" xlink:show="new"><text:span text:style-name="T38">36-1290</text:span></text:a>), 5, 9, 11, 19, 22, 24, 25, 26, 30, 31, 33, 34, 39, 40, 41, 42, 44, 48, 49, 50, 52, 57, 58, 59, 60, 63, 64, 65, 67, 68, 71, 73, 74, 76 ir 77 punktuose, Prisiekimo Lietuvos Respublikai taisyklių, patvirtintų Lietuvos Respublikos Vyriausybės 2006 m. kovo 29 d. nutarimu Nr. 312, 3, 4, 5, 6 ir 17 punktuose, Lietuvos Respublikos Vyriausybės 1992 m. kovo 30 d. nutarimo Nr. 198 „Dėl teisės į Lietuvos Respublikos pilietybę išsaugojimo patvirtinančių dokumentų išdavimo“ (Žin., 1992, Nr.<text:s/><text:a xlink:href="https://www.e-tar.lt/portal/lt/legalAct/TAR.C4EAD18DD6A5" office:target-frame-name="_blank" xlink:show="new"><text:span text:style-name="T39">16-448</text:span></text:a>; 1996, Nr.<text:s/><text:a xlink:href="https://www.e-tar.lt/portal/lt/legalAct/TAR.CCF375A9089A" office:target-frame-name="_blank" xlink:show="new"><text:span text:style-name="T40">30-748</text:span></text:a>; 2002, Nr.<text:s/><text:a xlink:href="https://www.e-tar.lt/portal/lt/legalAct/TAR.5F9726E8EC65" office:target-frame-name="_blank" xlink:show="new"><text:span text:style-name="T41">123-5606</text:span></text:a>; 2006, Nr.<text:s/><text:a xlink:href="https://www.e-tar.lt/portal/lt/legalAct/TAR.DBBD7B5EB9DD" office:target-frame-name="_blank" xlink:show="new"><text:span text:style-name="T42">34-1214</text:span></text:a>) 1.1 ir 1.2 punktuose ir Komisijos Lietuvos Respublikos pilietybės klausimams nagrinėti nuostatų, patvirtintų Lietuvos Respublikos Vyriausybės 2006 m. kovo 22 d. nutarimu Nr. 289 (Žin., 2006, Nr.<text:s/><text:a xlink:href="https://www.e-tar.lt/portal/lt/legalAct/TAR.8B4818660279" office:target-frame-name="_blank" xlink:show="new"><text:span text:style-name="T43">34-1215</text:span></text:a>), 3 punkte.“</text:p>
      <text:p text:style-name="P44"/>
      <text:p text:style-name="P45"/>
      <text:p text:style-name="P46"><text:span text:style-name="T47">VIDAUS REIKALŲ MINISTRAS</text:span><text:span text:style-name="T48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6-28T06:12:00Z</meta:creation-date>
    <dc:date>2016-06-28T06:12:00Z</dc:date>
    <meta:template xlink:href="Normal" xlink:type="simple"/>
    <meta:editing-cycles>2</meta:editing-cycles>
    <meta:editing-duration>PT0S</meta:editing-duration>
    <meta:document-statistic meta:page-count="1" meta:paragraph-count="20" meta:word-count="400" meta:character-count="3219" meta:row-count="70" meta:non-whitespace-character-count="2839"/>
  </office:meta>
</office:document-meta>
</file>