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KAI KURIŲ LIETUVOS RESPUBLIKOS VYRIAUSYBĖS POTVARKIŲ PRIPAŽINIMO NETEKUSIAIS GALIOS</text:p>
      <text:p text:style-name="P12"/>
      <text:p text:style-name="P13">1995 m. spalio 30 d. Nr. 469</text:p>
      <text:p text:style-name="P14">Vilnius</text:p>
      <text:p text:style-name="P15"/>
      <text:p text:style-name="P16"/>
      <text:p text:style-name="P17"><text:span text:style-name="T18">Vadovaujantis Lietuvos Respublikos Prezidento 1995 m. spalio 20 d. dekretu Nr. 737 „Dėl Centrinės privatizavimo komisijos panaikinimo“, pripažinti netekusiais galios Lietuvos Respublikos Vyriausybės 1992 m. rugpjūčio 17 d. potvarkį Nr. 822p, 1993 m. gegužės 17 d. potvarkį Nr. 366p „Dėl priedų už darbą Centrinėje privatizavimo komisijoje“, 1993 m. liepos 26 d. potvarkį Nr. 557p „Dėl Lietuvos Respublikos Vyriausybės 1993 m. gegužės 17 d. potvarkio Nr. 366p dalinio pakeitimo“, 1993 m. spalio 11 d. potvarkį Nr. 702p „Dėl Lietuvos Respublikos Vyriausybės 1993 m. gegužės 17 d. potvarkio Nr. 366p papildymo“, 1994 m. sausio 31 d. potvarkį Nr. 69p „Dėl Lietuvos Respublikos Vyriausybės 1993 m. gegužės 17 d. potvarkio Nr. 366p dalinio pakeitimo“ ir 1994 m. balandžio 21 d. potvarkį Nr. 239p „Dėl priedų už darbą Centrinėje privatizavimo komisijoje“.</text:span></text:p>
      <text:p text:style-name="P19"/>
      <text:p text:style-name="P20"/>
      <text:p text:style-name="P21"/>
      <text:p text:style-name="P22"><text:span text:style-name="T23">MINISTRAS PIRMININKAS</text:span><text:span text:style-name="T24"><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1:19:00Z</meta:creation-date>
    <dc:date>2019-09-25T11:19:00Z</dc:date>
    <meta:template xlink:href="Normal.dotm" xlink:type="simple"/>
    <meta:editing-cycles>2</meta:editing-cycles>
    <meta:editing-duration>PT0S</meta:editing-duration>
    <meta:document-statistic meta:page-count="1" meta:paragraph-count="19" meta:word-count="139" meta:character-count="1072" meta:row-count="41" meta:non-whitespace-character-count="952"/>
  </office:meta>
</office:document-meta>
</file>