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1 D. NUTARIMO NR. 656 „DĖL VALSTYBĖS IR SAVIVALDYBIŲ INSTITUCIJŲ BEI ĮSTAIGŲ VALSTYBĖS TARNAUTOJŲ DARBO LAIKO NUSTATYMO“ PAKEITIMO</text:p>
      <text:p text:style-name="P15"/>
      <text:p text:style-name="P16">2002 m. rugsėjo 19 d. Nr. 148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birželio 1 d. nutarimą Nr. 656 „Dėl valstybės ir savivaldybių institucijų bei įstaigų valstybės tarnautojų darbo laiko nustatymo“ (Žin., 2001, Nr.<text:s/></text:span><text:a xlink:href="https://www.e-tar.lt/portal/lt/legalAct/TAR.B1E21259D9B1" office:target-frame-name="_blank" xlink:show="new"><text:span text:style-name="T26">48-1678</text:span></text:a><text:span text:style-name="T27">):</text:span></text:p>
      <text:p text:style-name="P28"><text:span text:style-name="T29">1.1</text:span><text:span text:style-name="T30">. Antraštę išdėstyti taip:</text:span></text:p>
      <text:p text:style-name="P31"><text:span text:style-name="T32">„Dėl valstybės ir savivaldybių institucijų darbo laiko nustatymo“.</text:span></text:p>
      <text:p text:style-name="P33"><text:span text:style-name="T34">1.2</text:span><text:span text:style-name="T35">. Išdėstyti 1 ir 2 punktus taip:</text:span></text:p>
      <text:p text:style-name="P36"><text:span text:style-name="T37">„</text:span><text:span text:style-name="T38">1</text:span><text:span text:style-name="T39">. Nustatyti valstybės ir savivaldybių institucijų valstybės tarnautojams ir kitiems darbuotojams 40 valandų trukmės 5 darbo dienų savaitę.<text:s/></text:span></text:p>
      <text:p text:style-name="P40"><text:span text:style-name="T41">Pirmadienį, antradienį, trečiadienį ir ketvirtadienį dirbama nuo 8 valandos 30 minučių iki 17 valandos 30 minučių, o penktadienį – nuo 8 valandos 30 minučių iki 16 valandos 15 minučių. Šeštadienis ir sekmadienis – poilsio dienos.</text:span></text:p>
      <text:p text:style-name="P42"><text:span text:style-name="T43">2</text:span><text:span text:style-name="T44">. Nustatyti, kad valstybės tarnautojams ir kitiems darbuotojams, vykdantiems gyventojų priėmimą ir aptarnavimą, taip pat teikiantiems gyventojams paslaugas, institucijos vadovas gali nustatyti kitą darbo pradžios ir pabaigos laiką pagal Lietuvos Respublikos darbuotojų saugos ir sveikatos įstatymo reikalavimus“.</text:span></text:p>
      <text:p text:style-name="P45"><text:span text:style-name="T46">1.3</text:span><text:span text:style-name="T47">. Papildyti šiuo nauju 4 punktu (ankstesnįjį 4 punktą laikant 5 punktu):</text:span></text:p>
      <text:p text:style-name="P48"><text:span text:style-name="T49">„</text:span><text:span text:style-name="T50">4</text:span><text:span text:style-name="T51">. Siekiant išvengti transporto spūsties Vilniaus, Kauno, Klaipėdos ir kituose didesniuose miestuose, pasiūlyti šių miestų savivaldybėms ir šiuose miestuose esančių įmonių ir įstaigų steigėjams ir vadovams priimti sprendimus dėl įmonių ir įstaigų darbo laiko optimizavimo atsižvelgiant į transporto srautų būklę darbo dienos pradžioje ir pabaigoje“.</text:span></text:p>
      <text:p text:style-name="P52"><text:span text:style-name="T53">2</text:span><text:span text:style-name="T54">. Šis nutarimas įsigalioja nuo 2002 m. spalio 1 dienos.</text:span></text:p>
      <text:p text:style-name="P55"/>
      <text:p text:style-name="P56"/>
      <text:p text:style-name="P57"/>
      <text:p text:style-name="P58">MINISTRAS PIRMININKAS<text:tab/>ALGIRDAS BRAZAUSKAS</text:p>
      <text:p text:style-name="P59"/>
      <text:p text:style-name="P60"/>
      <text:p text:style-name="P61"/>
      <text:p text:style-name="P62">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6:28:00Z</meta:creation-date>
    <dc:date>2019-08-14T06:28:00Z</dc:date>
    <meta:template xlink:href="Normal.dotm" xlink:type="simple"/>
    <meta:editing-cycles>2</meta:editing-cycles>
    <meta:editing-duration>PT0S</meta:editing-duration>
    <meta:document-statistic meta:page-count="1" meta:paragraph-count="14" meta:word-count="256" meta:character-count="2057" meta:row-count="34" meta:non-whitespace-character-count="1815"/>
  </office:meta>
</office:document-meta>
</file>