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VIDAUS REIKALŲ MINISTRAS</text:p>
      <text:p text:style-name="P10"/>
      <text:p text:style-name="P11">Į S A K Y M A S</text:p>
      <text:p text:style-name="P12">DĖL LIETUVOS RESPUBLIKOS VALDYMO REFORMŲ IR SAVIVALDYBIŲ REIKALŲ MINISTRO IR LIETUVOS RESPUBLIKOS FINANSŲ MINISTRO<text:s/>2000 M. BIRŽELIO<text:s/></text:p>
      <text:p text:style-name="P13">8 D. ĮSAKYMO NR. 70/149 „DĖL VALSTYBĖS TARNAUTOJŲ PERKĖLIMO Į KITAS PAREIGAS KITOJE GYVENAMOJOJE VIETOVĖJE IŠLAIDŲ KOMPENSAVIMO TVARKOS PATVIRTINIMO“ PRIPAŽINIMO NETEKUSIU GALIOS</text:p>
      <text:p text:style-name="P14"/>
      <text:p text:style-name="P15">2002 m. rugpjūčio 19 d. Nr. 261/388</text:p>
      <text:p text:style-name="P16">Vilnius</text:p>
      <text:p text:style-name="P17"/>
      <text:p text:style-name="P18"><text:span text:style-name="T19">Atsižvelgdami</text:span><text:span text:style-name="T20"><text:s/>į Lietuvos Respublikos Vyriausybės 2002 m. liepos 4 d. nutarimą Nr. 1051 „Dėl Persikėlimo išlaidų dėl karjeros valstybės tarnautojų perkėlimo į kitas pareigas kitoje gyvenamojoje vietovėje apmokėjimo tvarkos patvirtinimo“ (Žin., 2002, Nr.<text:s/></text:span><text:a xlink:href="https://www.e-tar.lt/portal/lt/legalAct/TAR.AA19CCDF68E4" office:target-frame-name="_blank" xlink:show="new"><text:span text:style-name="T21">70-2902</text:span></text:a><text:span text:style-name="T22">),</text:span></text:p>
      <text:p text:style-name="P23"><text:span text:style-name="T24">Pripažįstame netekusiu galios Lietuvos Respublikos valdymo reformų ir savivaldybių reikalų ministro ir Lietuvos Respublikos finansų ministro 2000 m. birželio 8 d. įsakymą Nr. 70/149</text:span><text:span text:style-name="T25"><text:s/>„Dėl Valstybės tarnautojų perkėlimo į kitas pareigas kitoje gyvenamojoje vietovėje išlaidų kompensavimo tvarkos patvirtinimo“ (Žin., 2000, Nr.<text:s/></text:span><text:a xlink:href="https://www.e-tar.lt/portal/lt/legalAct/TAR.CA49FBF1D6AC" office:target-frame-name="_blank" xlink:show="new"><text:span text:style-name="T26">49-1427</text:span></text:a><text:span text:style-name="T27">).</text:span></text:p>
      <text:p text:style-name="P28"/>
      <text:p text:style-name="P29"/>
      <text:p text:style-name="P30">FINANSŲ MINISTRĖ<text:tab/>DALIA GRYBAUSKAITĖ</text:p>
      <text:p text:style-name="P31"/>
      <text:p text:style-name="P32">VIDAUS REIKALŲ MINISTRAS<text:tab/>JUOZAS BERNATONI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6:54:00Z</meta:creation-date>
    <dc:date>2015-09-17T16:54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312" meta:row-count="41" meta:non-whitespace-character-count="1153"/>
  </office:meta>
</office:document-meta>
</file>