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RYŠIŲ IR INFORMATIKOS MINISTERIJA</text:span></text:p>
      <text:p text:style-name="P6"/>
      <text:p text:style-name="P7">Į S A K Y M A S</text:p>
      <text:p text:style-name="P8">DĖL DAŽNIŲ SKYRIMO KABELINĖS TELEVIZIJOS IR MIKROBANGIŲ TELEVIZIJOS SIŲSTUVŲ SIGNALO PRIĖMIMO TINKLAMS PRINCIPŲ BEI LICENCIJAVIMO TAISYKLIŲ TAIKYMO</text:p>
      <text:p text:style-name="P9"/>
      <text:p text:style-name="P10">1996 m. vasario 13 d. Nr. 17</text:p>
      <text:p text:style-name="P11">Vilnius</text:p>
      <text:p text:style-name="P12"/>
      <text:p text:style-name="P13"><text:span text:style-name="T14">ĮSAKAU</text:span><text:span text:style-name="T15">:</text:span></text:p>
      <text:p text:style-name="P16"><text:span text:style-name="T17">1</text:span><text:span text:style-name="T18">. Nustatyti, kad:</text:span></text:p>
      <text:p text:style-name="P19"><text:span text:style-name="T20">1.1</text:span><text:span text:style-name="T21">. licencijos statyti ir eksploatuoti kabelinės televizijos tinklus bei mikrobangius televizijos siųstuvus gyvenamosiose vietovėse (miestuose, gyvenvietėse, jų atskiruose rajonuose), kuriose iki šio įsakymo įsigaliojimo dienos nebuvo teisėtai įrengtų kabelinės televizijos tinklų bei mikrobangių televizijos siųstuvų, išduodamos konkurso būdu;</text:span></text:p>
      <text:p text:style-name="P22"><text:span text:style-name="T23">1.2</text:span><text:span text:style-name="T24">. konkursas licencijai statyti ir eksploatuoti kabelinės televizijos tinklą gauti skelbiamas per 15 dienų, gavus paraišką licencijai, arba ministerijos iniciatyva.</text:span></text:p>
      <text:p text:style-name="P25"><text:span text:style-name="T26">2</text:span><text:span text:style-name="T27">. Valstybinei radijo dažnių tarnybai (E. Norkūnas) rengiant licencijų sąlygas ir išduodant leidimus naudoti dažnius kabelinės televizijos tinkluose ir mikrobangių televizijos siųstuvų signalo priėmimo tinkluose vadovautis šiais principais:</text:span></text:p>
      <text:p text:style-name="P28"><text:span text:style-name="T29">2.1</text:span><text:span text:style-name="T30">. pirmajam naujai statomam arba anksčiau pradėjusiam veikti toje teritorijoje kabelinės televizijos (KTV) tinklui skirti iki 30 televizijos kanalų pirmajame (48–342 MHz) dažnių diapazone;</text:span></text:p>
      <text:p text:style-name="P31"><text:span text:style-name="T32">2.2</text:span><text:span text:style-name="T33">. teritorijose, kuriose iki licencijavimo pradžios veikė du KTV tinklai arba kuriose ministerija nuspręs išduoti licenciją statyti ir eksploatuoti antrą KTV tinklą, antram KTV tinklui skirti iki 29 kanalų antrajame (342–598 MHz) dažnių diapazone;</text:span></text:p>
      <text:p text:style-name="P34"><text:span text:style-name="T35">2.3</text:span><text:span text:style-name="T36">. kanalų skaičių, skiriamą pirmajam ir antrajam kabelinės televizijos tinklams toje teritorijoje, ir ribą tarp pirmojo bei antrojo diapazonų kiekvienu konkrečiu atveju nustatyti atsižvelgiant į kanalų užimtumą eterinės televizijos reikmėms;</text:span></text:p>
      <text:p text:style-name="P37"><text:span text:style-name="T38">2.4</text:span><text:span text:style-name="T39">. mikrobangių televizijos siųstuvų perduodamo signalo priėmimo tinkluose leisti naudoti televizijos kanalus trečiame (598–854 MHz) dažnių diapazone.</text:span></text:p>
      <text:p text:style-name="P40"/>
      <text:p text:style-name="P41"/>
      <text:p text:style-name="P42"/>
      <text:p text:style-name="P43"><text:span text:style-name="T44">RYŠIŲ IR INFORMATIKOS MINISTRAS</text:span><text:span text:style-name="T45"><text:tab/>GINTAUTAS ŽIN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2T14:00:00Z</meta:creation-date>
    <dc:date>2018-02-12T14:00:00Z</dc:date>
    <meta:template xlink:href="Normal.dotm" xlink:type="simple"/>
    <meta:editing-cycles>2</meta:editing-cycles>
    <meta:editing-duration>PT0S</meta:editing-duration>
    <meta:document-statistic meta:page-count="1" meta:paragraph-count="37" meta:word-count="254" meta:character-count="1933" meta:row-count="78" meta:non-whitespace-character-count="1716"/>
  </office:meta>
</office:document-meta>
</file>