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text:p>
      <text:p text:style-name="P7"/>
      <text:p text:style-name="P8">2010 m. kovo 8 d. Nr. D1-184</text:p>
      <text:p text:style-name="P9">Vilnius</text:p>
      <text:p text:style-name="P10"/>
      <text:p text:style-name="P11"><text:span text:style-name="T12">1</text:span><text:span text:style-name="T13">.<text:s/></text:span><text:span text:style-name="T14">Pakeičiu</text:span><text:span text:style-name="T15"><text:s/>Lietuvos Respublikos aplinkos ministro 2006 m. balandžio 26 d. įsakymą Nr. D1-205 „Dėl Verslinės žvejybos leidimų vidaus vandens telkiniuose išdavimo tvarkos aprašo, verslinės žvejybos leidimo blanko formos ir reikalavimų verslinės žvejybos leidimų blankų spausdinimui patvirtinimo“ (Žin., 2006, Nr.<text:s/></text:span><text:a xlink:href="https://www.e-tar.lt/portal/lt/legalAct/TAR.3EB85A66DA3C" office:target-frame-name="_blank" xlink:show="new"><text:span text:style-name="T16">49-1782</text:span></text:a><text:span text:style-name="T17">) ir 2.2 punkte įrašau vietoje žodžių „Valstybinei aplinkos apsaugos inspekcijai“ žodžius „Aplinkos apsaugos agentūrai“.</text:span></text:p>
      <text:p text:style-name="P18"><text:span text:style-name="T19">2</text:span><text:span text:style-name="T20">. Verslinės žvejybos leidimų vidaus vandens telkiniuose išdavimo tvarkos apraše, patvirtintame nurodytuoju įsakymu:</text:span></text:p>
      <text:p text:style-name="P21"><text:span text:style-name="T22">2.1</text:span><text:span text:style-name="T23">. išdėstau 1 punktą taip:</text:span></text:p>
      <text:p text:style-name="P24"><text:span text:style-name="T25">„</text:span><text:span text:style-name="T26">1</text:span><text:span text:style-name="T27">. Verslinės žvejybos leidimų vidaus vandens telkiniuose išdavimo tvarkos aprašas (toliau – Tvarkos aprašas) nustato leidimų žvejoti verslinės žvejybos įrankiais vidaus vandens telkiniuose, išskyrus privačius žuvininkystės vandens telkinius (toliau – Leidimas) išdavimo tvarką, subjektus, išduodančius bei panaikinančius Leidimus, privalomus rekvizitus Leidime, jų apskaitą.“;</text:span></text:p>
      <text:p text:style-name="P28"><text:span text:style-name="T29">2.2</text:span><text:span text:style-name="T30">. išdėstau 2 punktą taip:</text:span></text:p>
      <text:p text:style-name="P31"><text:span text:style-name="T32">„</text:span><text:span text:style-name="T33">2</text:span><text:span text:style-name="T34">. Aplinkos ministro įsakymu patvirtintos formos Leidimus žvejybos vietoje privalo turėti visi Kuršių mariose ir kituose vidaus vandens telkiniuose, išskyrus privačius žuvininkystės vandens telkinius, verslinės žūklės įrankiais žvejojantys fiziniai asmenys ar juridiniai asmenys (toliau – Žuvų išteklių naudotojas).“;</text:span></text:p>
      <text:p text:style-name="P35"><text:span text:style-name="T36">2.3</text:span><text:span text:style-name="T37">. išdėstau 8.5 punktą taip:</text:span></text:p>
      <text:p text:style-name="P38"><text:span text:style-name="T39">„</text:span><text:span text:style-name="T40">8.5</text:span><text:span text:style-name="T41">. žvejybos padalinių skaičių;“;</text:span></text:p>
      <text:p text:style-name="P42"><text:span text:style-name="T43">2.4</text:span><text:span text:style-name="T44">. papildau šiuo 8.7 punktu:</text:span></text:p>
      <text:p text:style-name="P45"><text:span text:style-name="T46">„</text:span><text:span text:style-name="T47">8.7</text:span><text:span text:style-name="T48">. Kuršių mariose žvejojantis žuvų išteklių naudotojas, norintis kalendoriniais metais keisti žvejybos įrankius Lietuvos Respublikos aplinkos ministro įsakyme nustatytomis sąlygomis, prašyme verslinės žvejybos leidimui gauti nurodo norimus pakeisti ir pageidaujamus gauti žvejybos įrankius. Pakeitus žvejybos įrankius, kitas prašymas keisti žvejybos įrankius teikiamas ne anksčiau kaip po mėnesio.“;</text:span></text:p>
      <text:p text:style-name="P49"><text:span text:style-name="T50">2.5</text:span><text:span text:style-name="T51">. pripažįstu netekusiu galios 11.2 punktą;</text:span></text:p>
      <text:p text:style-name="P52"><text:span text:style-name="T53">2.6</text:span><text:span text:style-name="T54">. papildau šiuo 11.5 punktu:</text:span></text:p>
      <text:p text:style-name="P55"><text:span text:style-name="T56">„</text:span><text:span text:style-name="T57">11.5</text:span><text:span text:style-name="T58">. teisės aktų nustatyta tvarka yra pervedęs lėšas į Aplinkos apsaugos rėmimo programą žuvų išteklių atkūrimui ir saugojimui (jei Žuvų išteklių naudotojas įsipareigojo skirti lėšas žuvų išteklių atkūrimui ir saugojimui) ir pateikęs RAAD lėšų skyrimą patvirtinantį dokumentą;“;</text:span></text:p>
      <text:p text:style-name="P59"><text:span text:style-name="T60">2.7</text:span><text:span text:style-name="T61">. papildau šiuo 11.6 punktu:</text:span></text:p>
      <text:p text:style-name="P62"><text:span text:style-name="T63">„</text:span><text:span text:style-name="T64">11.6</text:span><text:span text:style-name="T65">.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66">112-4802</text:span></text:a><text:span text:style-name="T67">), nustatyta tvarka pateikė ataskaitą apie žvejybą pagal prieš tai turėtą leidimą;“;</text:span></text:p>
      <text:p text:style-name="P68"><text:span text:style-name="T69">2.8</text:span><text:span text:style-name="T70">. išdėstau 12 punktą taip:</text:span></text:p>
      <text:p text:style-name="P71"><text:span text:style-name="T72">„</text:span><text:span text:style-name="T73">12</text:span><text:span text:style-name="T74">. Jei juridinis asmuo per metus du kartus šiurkščiai pažeidė Verslinės žvejybos Lietuvos žuvininkystės vidaus vandens telkiniuose taisykles, jam išduotas Leidimas panaikinimas, o kitas Leidimas tam juridiniam asmeniui išduodamas ne anksčiau kaip po 3 mėnesių nuo Leidimo<text:s/></text:span><text:soft-page-break/><text:span text:style-name="T75">panaikinimo dienos.“;</text:span></text:p>
      <text:p text:style-name="P76"><text:span text:style-name="T77">2.9</text:span><text:span text:style-name="T78">. išdėstau 14 punktą taip:</text:span></text:p>
      <text:p text:style-name="P79"><text:span text:style-name="T80">„</text:span><text:span text:style-name="T81">14</text:span><text:span text:style-name="T82">. Leidimai išduodami ne trumpesniam nei 1 paros ir ne ilgesniam kaip 3 mėnesių laikotarpiui, išskyrus specializuotai stintų žvejybai jų migracijos metu Nemuno žemupyje, kur Leidimai išduodami ne ilgesniam kaip 10 dienų laikotarpiui.“;</text:span></text:p>
      <text:p text:style-name="P83"><text:span text:style-name="T84">2.10</text:span><text:span text:style-name="T85">. įrašau 16 punkte vietoje žodžių „Valstybinei aplinkos apsaugos inspekcijai“ žodžius „Aplinkos apsaugos agentūrai“;</text:span></text:p>
      <text:p text:style-name="P86"><text:span text:style-name="T87">2.11</text:span><text:span text:style-name="T88">. išdėstau 20 punktą taip:</text:span></text:p>
      <text:p text:style-name="P89"><text:span text:style-name="T90">„</text:span><text:span text:style-name="T91">20</text:span><text:span text:style-name="T92">. Leidimą išduodanti institucija Leidimus įregistruoja registracijos žurnale, kuriame nurodoma:</text:span></text:p>
      <text:p text:style-name="P93"><text:span text:style-name="T94">20.1</text:span><text:span text:style-name="T95">. eilės numeris;</text:span></text:p>
      <text:p text:style-name="P96"><text:span text:style-name="T97">20.2</text:span><text:span text:style-name="T98">. išdavimo data;</text:span></text:p>
      <text:p text:style-name="P99"><text:span text:style-name="T100">20.3</text:span><text:span text:style-name="T101">. Leidimo numeris;</text:span></text:p>
      <text:p text:style-name="P102"><text:span text:style-name="T103">20.4</text:span><text:span text:style-name="T104">. Žuvų išteklių naudotojo pavadinimas (jeigu juridinis asmuo) ar Žuvų išteklių naudotojo vardas ir pavardė (jeigu fizinis asmuo);</text:span></text:p>
      <text:p text:style-name="P105"><text:span text:style-name="T106">20.5</text:span><text:span text:style-name="T107">. žvejybos vieta;</text:span></text:p>
      <text:p text:style-name="P108"><text:span text:style-name="T109">20.6</text:span><text:span text:style-name="T110">. žvejybos įrankiai (tipas, akių dydis, ilgis, skaičius, ūdos kabliukų skaičius);</text:span></text:p>
      <text:p text:style-name="P111"><text:span text:style-name="T112">20.7</text:span><text:span text:style-name="T113">. Leidimo galiojimo laikas;</text:span></text:p>
      <text:p text:style-name="P114"><text:span text:style-name="T115">20.8</text:span><text:span text:style-name="T116">. dokumento, patvirtinančio lėšų skyrimą žuvų išteklių atkūrimui ir saugojimui, data ir numeris (jei Žuvų išteklių naudotojas įsipareigojo skirti lėšas žuvų išteklių atkūrimui ir saugojimui);</text:span></text:p>
      <text:p text:style-name="P117"><text:span text:style-name="T118">20.9</text:span><text:span text:style-name="T119">. pastabos.“;</text:span></text:p>
      <text:p text:style-name="P120"><text:span text:style-name="T121">2.12</text:span><text:span text:style-name="T122">. įrašau 22 punkte vietoje žodžių „Valstybinei aplinkos apsaugos inspekcijai“ žodžius „Aplinkos apsaugos agentūrai“;</text:span></text:p>
      <text:p text:style-name="P123"><text:span text:style-name="T124">2.13</text:span><text:span text:style-name="T125">. įrašau 23.4 punkte vietoje žodžių „per kalendorinius metus antrą kartą“ žodžius „per metus du kartus“;</text:span></text:p>
      <text:p text:style-name="P126"><text:span text:style-name="T127">2.14</text:span><text:span text:style-name="T128">. papildau šiuo nauju 25 punktu (25–26 punktus laikau atitinkamai 26–27 punktais):</text:span></text:p>
      <text:p text:style-name="P129"><text:span text:style-name="T130">„</text:span><text:span text:style-name="T131">25</text:span><text:span text:style-name="T132">. Leidimą išdavusi institucija apie Leidimo panaikinimą per 5 darbo dienas nuo Leidimo panaikinimo informuoja Aplinkos ministeriją ir Aplinkos apsaugos agentūrą.“;</text:span></text:p>
      <text:p text:style-name="P133"><text:span text:style-name="T134">2.15</text:span><text:span text:style-name="T135">. įrašau 26 punkte vietoje žodžių „Valstybinei aplinkos apsaugos inspekcijai“ žodžius „Aplinkos apsaugos agentūrai“.</text:span></text:p>
      <text:p text:style-name="P136"/>
      <text:p text:style-name="P137"/>
      <text:p text:style-name="P138"><text:span text:style-name="T139">Aplinkos ministras<text:s/></text:span><text:span text:style-name="T140"><text:tab/>Gediminas Kazlauska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1T12:20:00Z</meta:creation-date>
    <dc:date>2016-10-11T12:20:00Z</dc:date>
    <meta:template xlink:href="Normal.dotm" xlink:type="simple"/>
    <meta:editing-cycles>2</meta:editing-cycles>
    <meta:editing-duration>PT0S</meta:editing-duration>
    <meta:document-statistic meta:page-count="2" meta:paragraph-count="88" meta:word-count="820" meta:character-count="5137" meta:row-count="275" meta:non-whitespace-character-count="4405"/>
  </office:meta>
</office:document-meta>
</file>