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fo:letter-spacing="0.0416in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 style:font-size-complex="11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text-properties fo:color="#000000" style:font-size-complex="11pt"/>
    </style:style>
    <style:style style:name="P99" style:parent-style-name="Normal" style:family="paragraph">
      <style:paragraph-properties fo:break-before="page" fo:text-indent="3.54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indent="3.543in"/>
      <style:text-properties fo:color="#000000" style:font-size-complex="11pt"/>
    </style:style>
    <style:style style:name="P102" style:parent-style-name="Normal" style:family="paragraph">
      <style:paragraph-properties fo:text-indent="3.543in"/>
      <style:text-properties fo:color="#000000" style:font-size-complex="11p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T5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5" style:parent-style-name="DefaultParagraphFont" style:family="text">
      <style:text-properties fo:color="#000000" style:font-size-complex="11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align="justify" fo:text-indent="0.2166in"/>
      <style:text-properties fo:color="#000000"/>
    </style:style>
    <style:style style:family="graphic" style:name="a1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ŠVIETIMO IR MOKSLO INSTITUCIJŲ DUOMENŲ REGISTRAVIMO KORTELIŲ FORMŲ IR JŲ PILDYMO TVARKOS APRAŠO</text:p>
      <text:p text:style-name="P15"/>
      <text:p text:style-name="P16">2005 m. sausio 11 d. Nr. ISAK-29</text:p>
      <text:p text:style-name="P17">Vilnius</text:p>
      <text:p text:style-name="P18"/>
      <text:p text:style-name="P19"><text:span text:style-name="T20">Vadovaudamas</text:span><text:span text:style-name="T21">is Švietimo ir mokslo institucijų registro nuostatų, patvirtintų Lietuvos Respublikos švietimo ir mokslo ministro 2004 m. lapkričio 29 d. įsakymu Nr. ISAK-1871 (Žin., 2004, Nr.<text:s/></text:span><text:a xlink:href="https://www.e-tar.lt/portal/lt/legalAct/TAR.2439FFF910A0" office:target-frame-name="_blank" xlink:show="new"><text:span text:style-name="T22">174-6459</text:span></text:a><text:span text:style-name="T23">), 22 punktu:</text:span></text:p>
      <text:p text:style-name="P24"><text:span text:style-name="T25">1</text:span><text:span text:style-name="T26">.<text:s/></text:span><text:span text:style-name="T27">Tvirtinu</text:span><text:span text:style-name="T28"><text:s/>pridedamus*:</text:span></text:p>
      <text:p text:style-name="P29"><text:span text:style-name="T30">1.1</text:span><text:span text:style-name="T31">. Švietimo ir mokslo institucijų duomenų registravimo korteles:</text:span></text:p>
      <text:p text:style-name="P32"><text:span text:style-name="T33">1.1.1</text:span><text:span text:style-name="T34">. Aukštosios mokyklos duomenų registravimo kortelę;</text:span></text:p>
      <text:p text:style-name="P35"><text:span text:style-name="T36">1.1.2</text:span><text:span text:style-name="T37">. Aukštosios mokyklos padalinio duomenų registravimo kortelę;</text:span></text:p>
      <text:p text:style-name="P38"><text:span text:style-name="T39">1.1.</text:span><text:span text:style-name="T40">3</text:span><text:span text:style-name="T41">. Aukštesniosios, profesinės mokyklos duomenų registravimo kortelę;</text:span></text:p>
      <text:p text:style-name="P42"><text:span text:style-name="T43">1.1.4</text:span><text:span text:style-name="T44">. Bendrojo lavinimo mokyklos duomenų registravimo kortelę;</text:span></text:p>
      <text:p text:style-name="P45"><text:span text:style-name="T46">1.1.5</text:span><text:span text:style-name="T47">. Aukštesniosios, profesinės, bendrojo lavinimo mokyklos padalinio duomenų registravimo kortelę;</text:span></text:p>
      <text:p text:style-name="P48"><text:span text:style-name="T49">1.1.6</text:span><text:span text:style-name="T50">.<text:s/></text:span><text:span text:style-name="T51">Mokslinių tyrimų įstaigos duomenų registravimo kortelę;</text:span></text:p>
      <text:p text:style-name="P52"><text:span text:style-name="T53">1.1.7</text:span><text:span text:style-name="T54">. Mokslinių tyrimų įstaigos padalinio duomenų registravimo kortelę;</text:span></text:p>
      <text:p text:style-name="P55"><text:span text:style-name="T56">1.1.8</text:span><text:span text:style-name="T57">. Neformaliojo švietimo mokyklos duomenų registravimo kortelę;</text:span></text:p>
      <text:p text:style-name="P58"><text:span text:style-name="T59">1.1.9</text:span><text:span text:style-name="T60">. Neformaliojo švietimo mokyklos padalinio</text:span><text:span text:style-name="T61"><text:s/>duomenų registravimo kortelę;</text:span></text:p>
      <text:p text:style-name="P62"><text:span text:style-name="T63">1.1.10</text:span><text:span text:style-name="T64">. Švietimo ir mokslo institucijos duomenų papildomą registravimo kortelę;</text:span></text:p>
      <text:p text:style-name="P65"><text:span text:style-name="T66">1.1.11</text:span><text:span text:style-name="T67">. Švietimo ir mokslo institucijos padalinio duomenų papildomą registravimo kortelę.</text:span></text:p>
      <text:p text:style-name="P68"><text:span text:style-name="T69">1.2</text:span><text:span text:style-name="T70">. Švietimo ir mokslo institucijų duome</text:span><text:span text:style-name="T71">nų registravimo kortelių pildymo tvarkos aprašą.</text:span></text:p>
      <text:p text:style-name="P72"><text:span text:style-name="T73">2</text:span><text:span text:style-name="T74">.<text:s/></text:span><text:span text:style-name="T75">Pavedu</text:span><text:span text:style-name="T76"><text:s/>Švietimo informacinių technologijų centrui (direktorius Vaino Brazdeikis):</text:span></text:p>
      <text:p text:style-name="P77"><text:span text:style-name="T78">2.1</text:span><text:span text:style-name="T79">. parengti šio įsakymo 1.1.1–1.1.11 punktuose nurodytų Švietimo ir mokslo institucijų duomenų registravimo<text:s/></text:span><text:span text:style-name="T80">kortelių elektroninius formatus;</text:span></text:p>
      <text:p text:style-name="P81"><text:span text:style-name="T82">2.2</text:span><text:span text:style-name="T83">. Švietimo informacinių technologijų centro interneto svetainėje iki 2005 m. sausio 20 d. paskelbti šį įsakymą, šiuo įsakymu (1.1.1–1.1.11 punktai) patvirtintų Švietimo ir mokslo institucijų duomenų registravimo kort</text:span><text:span text:style-name="T84">elių elektroninius formatus, Švietimo ir mokslo institucijų duomenų registravimo kortelių pildymo tvarkos aprašą;</text:span></text:p>
      <text:p text:style-name="P85"><text:span text:style-name="T86">2.3</text:span><text:span text:style-name="T87">. Švietimo informacinių technologijų centro interneto svetainėje skelbti aktualius savivaldybių administracijų registro tvarkytojų pašt</text:span><text:span text:style-name="T88">o, el. pašto adresus ir fakso numerius.</text:span></text:p>
      <text:p text:style-name="P89"/>
      <text:p text:style-name="P90"/>
      <text:p text:style-name="P91">Švietimo ir mokslo ministras<text:tab/>Remigijus Motuzas</text:p>
      <text:p text:style-name="P92">______________</text:p>
      <text:p text:style-name="P93"><text:span text:style-name="T94"><draw:custom-shape svg:x="0in" svg:y="0in" svg:width="2.20833in" svg:height="0.1354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5"><text:span text:style-name="T96">*Švietimo ir mokslo institucijų duomenų registravimo kortelių formas galite rasti Švietimo informacinių technologijų centro interneto puslapyje<text:s/></text:span><text:span text:style-name="T97">adresu: http://www.ipc.lt</text:span></text:p>
      <text:p text:style-name="P98"/>
      <text:p text:style-name="Normal"/>
      <text:soft-page-break/>
      <text:p text:style-name="P99"><text:span text:style-name="T100">PATVIRTINTA</text:span></text:p>
      <text:p text:style-name="P101">Lietuvos Respublikos švietimo ir mokslo<text:s/></text:p>
      <text:p text:style-name="P102">ministro<text:s/></text:p>
      <text:p text:style-name="P103"><text:span text:style-name="T104">2005 m. sausio 11 d. įsakymu Nr. ISAK-29</text:span></text:p>
      <text:p text:style-name="P105"/>
      <text:p text:style-name="P106"><text:span text:style-name="T107">Švietimo ir mokslo institucijų duomenų registravimo kortelių<text:s/></text:span></text:p>
      <text:p text:style-name="P108"><text:span text:style-name="T109">pildymo tvarkos aprašas</text:span></text:p>
      <text:p text:style-name="P110"/>
      <text:p text:style-name="P111"><text:span text:style-name="T112">1</text:span><text:span text:style-name="T113">. Aukštosios, aukštesnio</text:span><text:span text:style-name="T114">sios, bendrojo lavinimo, neformaliojo švietimo mokyklos, profesinio mokymo įstaigos, mokslinių tyrimų įstaigos (toliau – institucijos) duomenis teikia Švietimo ir mokslo institucijų duomenų registravimo kortelėse (toliau – registravimo kortelė) apie save i</text:span><text:span text:style-name="T115">r savo švietimo ir/ar mokslo veiklą vykdančius filialus ir kitoje teritorijoje, nei yra institucijos buveinė, esančius skyrius (toliau – padaliniai), pasirinkusios registravimo korteles pagal savo ir savo padalinių grupes ir jose įrašiusios duomenis.</text:span></text:p>
      <text:p text:style-name="P116"><text:span text:style-name="T117">2</text:span><text:span text:style-name="T118">. Registravimo kortelės elektroniniu formatu, jų pildymo tvarkos aprašas, Registro klasifikatoriai, informacija apie savivaldybių administracijų registro tvarkytojus talpinami Švietimo informacinių technologijų centro interneto svetainėje (svetainės adresa</text:span><text:span text:style-name="T119">s www.ipc.lt).</text:span></text:p>
      <text:p text:style-name="P120"><text:span text:style-name="T121">3</text:span><text:span text:style-name="T122">. Institucijų ir jų padalinių registravimo kortelėse tekstas rašomas lietuvių kalba. Institucijos ir jos padalinio pavadinimai anglų kalba rašomi lotyniškomis raidėmis. Raidės ir skaičiai įrašomi iš kairės į dešinę ir į jiems skirtas vi</text:span><text:span text:style-name="T123">etas. Kai registravimo kortelė pildoma ranka, duomenys joje rašomi tamsiai mėlynu ar juodu rašikliu (rašalu).</text:span></text:p>
      <text:p text:style-name="P124"><text:span text:style-name="T125">4</text:span><text:span text:style-name="T126">. Institucijų ir jų padalinių pasikeitusius duomenis – telefono, telefakso numerius, elektroninio pašto, interneto svetainės adresus – instit</text:span><text:span text:style-name="T127">ucijos teikia ne vėliau kaip per 15 kalendorinių dienų nuo šių duomenų pasikeitimo atsiradimo papildomose registravimo kortelėse (kodai P, P1) šio aprašo 12 punkte nurodytoms atitinkamoms registro tvarkymo įstaigoms.</text:span></text:p>
      <text:p text:style-name="P128"><text:span text:style-name="T129">5</text:span><text:span text:style-name="T130">. Institucijų ir jų padalinių pasi</text:span><text:span text:style-name="T131">keitusius duomenis, išskyrus nurodytuosius šio aprašo 4 punkte, institucijos teikia atitinkamose registravimo kortelėse (kodai A, A1, AP, M, APM1, MT, MT1, N, N1).</text:span></text:p>
      <text:p text:style-name="P132"><text:span text:style-name="T133">6</text:span><text:span text:style-name="T134">. Institucijos apie save ir savo padalinius registravimo kortelėse duomenis įrašo iš re</text:span><text:span text:style-name="T135">gistravimo dokumentų – nuostatų, įstatų ar statuto (toliau – nuostatai), registravimo pažymėjimo, švietimo ir mokslo ministro įsakymų dėl leidimo įvesti (tęsti) profilinį mokymą, dėl gimnazijos statuso suteikimo (panaikinimo), dėl mokslinių tyrimų įstaigos</text:span><text:span text:style-name="T136"><text:s/>akreditavimo. Kai švietimo ir mokslo ministro įsakymuose apie profilinį mokymą, gimnazijos statusą, mokslinių tyrimų įstaigos akreditavimą nenurodyta įsakymo įsigaliojimo data, registravimo kortelėse nurodoma įsakymo paskelbimo „Valstybės žiniose“ data.</text:span></text:p>
      <text:p text:style-name="P137"><text:span text:style-name="T138">Registravimo kortelėse įrašyti duomenys turi atitikti registravimo dokumentuose nurodytuosius.</text:span></text:p>
      <text:p text:style-name="P139"><text:span text:style-name="T140">7</text:span><text:span text:style-name="T141">. Registravimo kortelėse, kurių kodai A, AP, M, MT, N, institucijos laukus pildo:</text:span></text:p>
      <text:p text:style-name="P142"><text:span text:style-name="T143">lauke<text:s/></text:span><text:span text:style-name="T144">„Institucijos kodas“</text:span><text:span text:style-name="T145"><text:s/>įrašomas galiojantis</text:span><text:span text:style-name="T146"><text:s/></text:span><text:span text:style-name="T147">7 arba 9 ženklų institucij</text:span><text:span text:style-name="T148">os kodas iš registravimo pažymėjimo. Jei registravimo pažymėjime yra nurodyti 7 ir 9 ženklų institucijos kodai, įrašomi abu. Įrašas būtinas;</text:span></text:p>
      <text:p text:style-name="P149"><text:span text:style-name="T150">lauke</text:span><text:span text:style-name="T151"><text:s/></text:span><text:span text:style-name="T152">„Institucijos pavadinimas lietuvių kalba“</text:span><text:span text:style-name="T153"><text:s/>įrašomas iš registravimo pažymėjimo. Įrašas būtinas;</text:span></text:p>
      <text:p text:style-name="P154"><text:span text:style-name="T155">lauke</text:span><text:span text:style-name="T156"><text:s/>„</text:span><text:span text:style-name="T157">Institucijos trumpasis pavadinimas lietuvių kalba“</text:span><text:span text:style-name="T158"><text:s/></text:span><text:span text:style-name="T159">įrašomas iš institucijos nuostatų. Įrašas būtinas;</text:span></text:p>
      <text:p text:style-name="P160"><text:span text:style-name="T161">lauke<text:s/></text:span><text:span text:style-name="T162">„Institucijos pavadinimas anglų kalba“<text:s/></text:span><text:span text:style-name="T163">įrašomas institucijos visas pavadinimas anglų kalba lotyniškomis raidėmis. Pavadinime žodžiai pradedami rašyt</text:span><text:span text:style-name="T164">i didžiosiomis raidėmis, išskyrus prielinksnius ir artikelius. Už mokyklos pavadinimo teisingą vertimą į anglų kalbą atsako mokyklos administracija. Įrašas būtinas;</text:span></text:p>
      <text:p text:style-name="P165"><text:span text:style-name="T166">laukuose</text:span><text:span text:style-name="T167"><text:s/>„Institucijos pagrindinė veiklos rūšis“</text:span><text:span text:style-name="T168">,</text:span><text:span text:style-name="T169"><text:s/>„Institucijos kitos veiklos rūšys“<text:s/></text:span><text:span text:style-name="T170">įrašom</text:span><text:span text:style-name="T171">a institucijoje vykdoma pagrindinė veikla ir kitos veiklos rūšys (rūšių kodai ir pavadinimai) iš Ekonominės veiklos rūšių klasifikatoriaus, patvirtinto Statistikos departamento prie Lietuvos<text:s/></text:span><text:soft-page-break/><text:span text:style-name="T172">Respublikos Vyriausybės generalinio direktoriaus 2002 m. gruodžio</text:span><text:span text:style-name="T173"><text:s/>16 d. įsakymu Nr. 252 (Žin., 2002, Nr.<text:s/></text:span><text:a xlink:href="https://www.e-tar.lt/portal/lt/legalAct/TAR.3D91A29B926F" office:target-frame-name="_blank" xlink:show="new"><text:span text:style-name="T174">126-5744</text:span></text:a><text:span text:style-name="T175">). Veiklos rūšys (rūšių kodai ir pavadinimai) įrašomi atskirose eilutėse.</text:span></text:p>
      <text:p text:style-name="P176"><text:span text:style-name="T177">Aukštosios, aukštesniosios, bendrojo lavinimo, neformal</text:span><text:span text:style-name="T178">iojo švietimo mokyklos, profesinio mokymo įstaigos, kitų aukštojo mokslo studijas vykdančių subjektų pagrindinė veiklos rūšis įrašoma iš Ekonominės veiklos rūšių klasifikatoriaus skyriaus<text:s/></text:span><text:span text:style-name="T179">80 Švietimas</text:span><text:span text:style-name="T180"><text:s/>poklasio (6 skaitmenys) lygmenyje.</text:span></text:p>
      <text:p text:style-name="P181"><text:span text:style-name="T182">Mokslinių tyrimų įst</text:span><text:span text:style-name="T183">aigos pagrindinė veiklos rūšis įrašoma iš Ekonominės veiklos rūšių klasifikatoriaus skyriaus</text:span><text:span text:style-name="T184"><text:s/>73 Moksliniai tyrimai ir taikomoji veikla</text:span><text:span text:style-name="T185"><text:s/>poklasio (6 skaitmenys) lygmenyje.</text:span></text:p>
      <text:p text:style-name="P186"><text:span text:style-name="T187">Pagrindinė ir kitos veiklos rūšys (rūšių kodai ir pavadinimai) įrašomos iš institucijo</text:span><text:span text:style-name="T188">s nuostatų. Jeigu institucijos nuostatuose veiklos nurodytos tik tekstiniu pavidalu, jas atitinkantys rūšių kodai pasirenkami iš Ekonominės veiklos rūšių klasifikatoriaus. Įrašai būtini;</text:span></text:p>
      <text:p text:style-name="P189"><text:span text:style-name="T190">lauke</text:span><text:span text:style-name="T191"><text:s/></text:span><text:span text:style-name="T192">„Institucijos grupės kodas“</text:span><text:span text:style-name="T193"><text:s/>įrašomas iš klasifikatoriaus<text:s/></text:span><text:span text:style-name="T194">Instit</text:span><text:span text:style-name="T195">ucijų grupės (kodas 103)<text:s/></text:span><text:span text:style-name="T196">pasirinktas grupės kodas, kuris turi atitikti institucijos nuostatuose nurodytą grupės pavadinimą. Aukštosios mokyklos registravimo kortelėje (kodas A), bendrojo lavinimo mokyklos registravimo kortelėje (kodas M), neformaliojo švie</text:span><text:span text:style-name="T197">timo mokyklos registravimo kortelėje (kodas N) yra įrašyti grupės kodai. Įrašas būtinas;</text:span></text:p>
      <text:p text:style-name="P198"><text:span text:style-name="T199">lauke</text:span><text:span text:style-name="T200"><text:s/></text:span><text:span text:style-name="T201">„Institucijos pagrindinio tipo ir kitų tipų kodai“<text:s/></text:span><text:span text:style-name="T202">įrašomi iš klasifikatoriaus<text:s/></text:span><text:span text:style-name="T203">Institucijų tipai (kodas 111)</text:span><text:span text:style-name="T204"><text:s/>pasirinkti institucijos pagrindinio tipo ir kitų tip</text:span><text:span text:style-name="T205">ų kodai, kurie turi atitikti institucijos nuostatuose nurodytus tipų pavadinimus. Įrašai būtini, išskyrus mokslinių tyrimų įstaigas. Profesinio mokymo įstaigų, turinčių gimnazijų skyrius, jų registravimo kortelėse nurodomas gimnazijos tipas;</text:span></text:p>
      <text:p text:style-name="P206"><text:span text:style-name="T207">laukuose</text:span><text:span text:style-name="T208"><text:s/></text:span><text:span text:style-name="T209">„Inst</text:span><text:span text:style-name="T210">itucijos telefono, telefakso numeriai, elektroninio pašto adresas</text:span><text:span text:style-name="T211">,<text:s/></text:span><text:span text:style-name="T212">interneto svetainės</text:span><text:span text:style-name="T213"><text:s/></text:span><text:span text:style-name="T214">adresas“</text:span><text:span text:style-name="T215"><text:s/>įrašomi institucijos telefono ir telefakso numeriai su tarpmiestiniais kodais. Elektroninio pašto ir interneto svetainės adresai įrašomi lotyniškomis raidėmis.<text:s/></text:span><text:span text:style-name="T216">Įrašai būtini;</text:span></text:p>
      <text:p text:style-name="P217"><text:span text:style-name="T218">lauke</text:span><text:span text:style-name="T219"><text:s/></text:span><text:span text:style-name="T220">„Vadovo telefono, telefakso numeriai,</text:span><text:span text:style-name="T221"><text:s/></text:span><text:span text:style-name="T222">elektroninio pašto adresas</text:span><text:span text:style-name="T223">“<text:s/></text:span><text:span text:style-name="T224">įrašomi institucijos vadovo tarnybiniai (ne namų) telefono ir telefakso numeriai su tarpmiestiniais kodais. Elektroninio pašto adresas įrašomas lotyniškomis raidėmis. Įr</text:span><text:span text:style-name="T225">ašai būtini;</text:span></text:p>
      <text:p text:style-name="P226"><text:span text:style-name="T227">lauke<text:s/></text:span><text:span text:style-name="T228">„Studijų ar mokymo kalbų kodai“</text:span><text:span text:style-name="T229"><text:s/>įrašomos iš klasifikatoriaus</text:span><text:span text:style-name="T230"><text:s/>Kalbos (kodas 54)</text:span><text:span text:style-name="T231"><text:s/>pasirinktos kalbos, kuriomis institucijoje vykdomos studijos ar kuriomis</text:span><text:span text:style-name="T232"><text:s/></text:span><text:span text:style-name="T233">mokoma (ne kalbos, kurių mokoma). Studijų ar mokymo kalbų kodai</text:span><text:span text:style-name="T234"><text:s/></text:span><text:span text:style-name="T235">turi atitikti institu</text:span><text:span text:style-name="T236">cijos nuostatuose nurodytus kalbų pavadinimus. Įrašas būtinas, išskyrus mokslinių tyrimų įstaigas;</text:span></text:p>
      <text:p text:style-name="P237"><text:span text:style-name="T238">lauke<text:s/></text:span><text:span text:style-name="T239">„Studijų ar mokymo formos“<text:s/></text:span><text:span text:style-name="T240">įrašomi iš klasifikatoriaus</text:span><text:span text:style-name="T241"><text:s/></text:span><text:span text:style-name="T242">Studijų ar mokymo formos</text:span><text:span text:style-name="T243"><text:s/></text:span><text:span text:style-name="T244">(kodas 108)<text:s/></text:span><text:span text:style-name="T245">pasirinkti</text:span><text:span text:style-name="T246"><text:s/></text:span><text:span text:style-name="T247">institucijoje vykdomų studijų ar</text:span><text:span text:style-name="T248"><text:s/></text:span><text:span text:style-name="T249">mokymo formų<text:s/></text:span><text:span text:style-name="T250">kodai, kurie turi atitikti institucijos nuostatuose nurodytus pavadinimus. Įrašas būtinas, išskyrus mokslinių tyrimų įstaigas;</text:span></text:p>
      <text:p text:style-name="P251"><text:span text:style-name="T252">lauke<text:s/></text:span><text:span text:style-name="T253">„</text:span><text:span text:style-name="T254">Institucijos priklausomybės kodas“</text:span><text:span text:style-name="T255"><text:s/>įrašomas iš klasifikatoriaus<text:s/></text:span><text:span text:style-name="T256">Institucijų priklausomybės (kodas 105)</text:span><text:span text:style-name="T257"><text:s/>pasirinktas institu</text:span><text:span text:style-name="T258">cijos priklausomybės kodas, kuris turi atitikti nuostatuose nurodytą institucijos priklausomybės pavadinimą. Įrašas būtinas;</text:span></text:p>
      <text:p text:style-name="P259"><text:span text:style-name="T260">lauke</text:span><text:span text:style-name="T261"><text:s/></text:span><text:span text:style-name="T262">„Institucijos finansavimo šaltiniai“<text:s/></text:span><text:span text:style-name="T263">įrašomi iš klasifikatoriaus</text:span><text:span text:style-name="T264"><text:s/>Institucijų finansavimo šaltiniai (kodas 106)</text:span><text:span text:style-name="T265"><text:s/>pasirinkti</text:span><text:span text:style-name="T266"><text:s/></text:span><text:span text:style-name="T267">ins</text:span><text:span text:style-name="T268">titucijos finansavimo šaltinių kodai. Įrašas būtinas;</text:span></text:p>
      <text:p text:style-name="P269"><text:span text:style-name="T270">lauke</text:span><text:span text:style-name="T271"><text:s/></text:span><text:span text:style-name="T272">„Institucijos paskirties kodai“</text:span><text:span text:style-name="T273"><text:s/>įrašomi iš klasifikatoriaus<text:s/></text:span><text:span text:style-name="T274">Institucijų paskirtys (kodas 107)</text:span><text:span text:style-name="T275"><text:s/>pasirinkti</text:span><text:span text:style-name="T276"><text:s/></text:span><text:span text:style-name="T277">institucijos paskirties kodai</text:span><text:span text:style-name="T278">.</text:span><text:span text:style-name="T279"><text:s/>Įrašai būtini tik bendrojo lavinimo, neformaliojo švietimo m</text:span><text:span text:style-name="T280">okykloms ir profesinio mokymo įstaigoms;</text:span></text:p>
      <text:p text:style-name="P281"><text:span text:style-name="T282">lauke</text:span><text:span text:style-name="T283"><text:s/>„Patalpų valdymo, naudojimo ar disponavimo jomis pagrindo kodas“</text:span><text:span text:style-name="T284"><text:s/></text:span><text:span text:style-name="T285">įrašomi iš klasifikatoriaus<text:s/></text:span><text:span text:style-name="T286">Patalpų valdymo, naudojimo ar disponavimo jomis pagrindai (kodas 165</text:span><text:span text:style-name="T287">) institucijos disponuojamų mokymo patalpomis ko</text:span><text:span text:style-name="T288">dai. Institucijos padalinio disponavimo mokymo patalpomis kodai įrašomi padalinio registravimo kortelėje. Įrašas būtinas;</text:span></text:p>
      <text:p text:style-name="P289"><text:span text:style-name="T290">lauke</text:span><text:span text:style-name="T291"><text:s/></text:span><text:span text:style-name="T292">„bendras mokymo patalpų plotas“</text:span><text:span text:style-name="T293"><text:s/>įrašomas institucijos mokymo patalpų plotas (kvadratiniais metrais). Institucijos padalinio moky</text:span><text:span text:style-name="T294">mo patalpų plotas įrašomas padalinio registravimo kortelėje. Įrašas būtinas;</text:span></text:p>
      <text:p text:style-name="P295"><text:span text:style-name="T296">lauke<text:s/></text:span><text:span text:style-name="T297">„</text:span><text:span text:style-name="T298">disponuojamų patalpų priklausomybės rūšies kodas“</text:span><text:span text:style-name="T299"><text:s/>įrašomi iš klasifikatoriaus</text:span><text:span text:style-name="T300"><text:s/></text:span><text:span text:style-name="T301">patalpų nuosavybės formos (kodas110)<text:s/></text:span><text:span text:style-name="T302">pasirinkti kodai, kurie turi atitikti mokymui skirtų pata</text:span><text:span text:style-name="T303">lpų<text:s/></text:span><text:soft-page-break/><text:span text:style-name="T304">teisinės registracijos dokumentuose, patalpų nuomos sutartyse nurodytas patalpų priklausomybės rūšis. Institucijos padalinio patalpų priklausomybės rūšies kodas įrašomas padalinio registravimo kortelėje. Įrašas būtinas;</text:span></text:p>
      <text:p text:style-name="P305"><text:span text:style-name="T306">lauke apie vykdomą profilinį mok</text:span><text:span text:style-name="T307">ymą institucijoje:<text:s/></text:span><text:span text:style-name="T308">„mokymo profilio kodas“</text:span><text:span text:style-name="T309"><text:s/>– įrašomi iš klasifikatoriaus<text:s/></text:span><text:span text:style-name="T310">Mokymo profiliai</text:span><text:span text:style-name="T311"><text:s/></text:span><text:span text:style-name="T312">(kodas 127)</text:span><text:span text:style-name="T313"><text:s/>pasirinkti kodai</text:span><text:span text:style-name="T314">,</text:span><text:span text:style-name="T315"><text:s/></text:span><text:span text:style-name="T316">„švietimo ir mokslo ministro įsakymo numeris“</text:span><text:span text:style-name="T317">,<text:s/></text:span><text:span text:style-name="T318">„data“, „leidimo įsigaliojimo data“</text:span><text:span text:style-name="T319"><text:s/>– įrašomi duomenys iš švietimo ir mokslo ministro įsa</text:span><text:span text:style-name="T320">kymo dėl leidimo įvesti (tęsti) profilinį mokymą. Įrašai būtini bendrojo lavinimo mokykloms ir profesinio mokymo įstaigoms, kuriose vykdomas profilinis mokymas;</text:span></text:p>
      <text:p text:style-name="P321"><text:span text:style-name="T322">lauke apie gimnaziją –<text:s/></text:span><text:span text:style-name="T323">„švietimo ir mokslo ministro įsakymo numeris“</text:span><text:span text:style-name="T324">,</text:span><text:span text:style-name="T325"><text:s/>„data“, „gimnazijos statu</text:span><text:span text:style-name="T326">so</text:span><text:span text:style-name="T327"><text:s/></text:span><text:span text:style-name="T328">įsigaliojimo data“<text:s/></text:span><text:span text:style-name="T329">– įrašomi duomenys iš švietimo ir mokslo ministro įsakymo dėl gimnazijos statuso suteikimo (panaikinimo). Įrašai būtini tik bendrojo lavinimo mokykloms, turinčioms gimnazijos statusą;</text:span></text:p>
      <text:p text:style-name="P330"><text:span text:style-name="T331">lauke<text:s/></text:span><text:span text:style-name="T332">„pradinio, pagrindinio, vidurinio ugdymo programų valstybiniai kodai ir pavadinimai“<text:s/></text:span><text:span text:style-name="T333">įrašomi iš klasifikatoriaus<text:s/></text:span><text:span text:style-name="T334">Mokymo programos (Kodas 128)<text:s/></text:span><text:span text:style-name="T335">pasirinkti institucijoje vykdomų ugdymo programų kodai ir pavadinimai. Įrašai būtini tik bendrojo lavinimo mokyklo</text:span><text:span text:style-name="T336">ms;</text:span></text:p>
      <text:p text:style-name="P337"><text:span text:style-name="T338">lauke apie mokslinių tyrimų įstaigos akreditavimą –<text:s/></text:span><text:span text:style-name="T339">„švietimo ir mokslo ministro įsakymo numeris“</text:span><text:span text:style-name="T340">,</text:span><text:span text:style-name="T341"><text:s/>„data“,</text:span><text:span text:style-name="T342"><text:s/></text:span><text:span text:style-name="T343">„akreditavimo galiojimo laikas“<text:s/></text:span><text:span text:style-name="T344">įrašomi pasirinkti duomenys iš švietimo ir mokslo ministro įsakymo dėl mokslinių tyrimų įstaigos akreditacijos. Į</text:span><text:span text:style-name="T345">rašai būtini tik akredituotoms mokslinių tyrimų įstaigoms;</text:span></text:p>
      <text:p text:style-name="P346"><text:span text:style-name="T347">lauke</text:span><text:span text:style-name="T348"><text:s/>„švietimo ir mokslo veiklą vykdančių padalinių skaičius“<text:s/></text:span><text:span text:style-name="T349">atskirai</text:span><text:span text:style-name="T350"><text:s/></text:span><text:span text:style-name="T351">nurodoma:</text:span></text:p>
      <text:p text:style-name="P352"><text:span text:style-name="T353">- padalinių skaičius ir padalinių kodai (7, 9 ženklai) – jei kodai yra;</text:span></text:p>
      <text:p text:style-name="P354"><text:span text:style-name="T355">- tik padalinių skaičius – jei kodų nėra.</text:span></text:p>
      <text:p text:style-name="P356"><text:span text:style-name="T357">Institucija, jos registravimo kortelėje nurodžiusi padalinių skaičių, pildo padalinio registravimo kortelę. Įrašai būtini, jei yra padalinys (padaliniai).</text:span></text:p>
      <text:p text:style-name="P358"><text:span text:style-name="T359">8</text:span><text:span text:style-name="T360">. Institucijos apie savo padalinius registravimo kortelėse, kurių kodai A1, APM1, MT1, laukus pi</text:span><text:span text:style-name="T361">ldo:</text:span></text:p>
      <text:p text:style-name="P362"><text:span text:style-name="T363">lauke<text:s/></text:span><text:span text:style-name="T364">„</text:span><text:span text:style-name="T365">Padalinio kodas</text:span><text:span text:style-name="T366"><text:s/></text:span><text:span text:style-name="T367">(7 arba 9 ženklų)“</text:span><text:span text:style-name="T368"><text:s/>įrašomas galiojantis</text:span><text:span text:style-name="T369"><text:s/></text:span><text:span text:style-name="T370">tik</text:span><text:span text:style-name="T371"><text:s/></text:span><text:span text:style-name="T372">7 arba tik 9 ženklų padalinio kodas iš registravimo pažymėjimo. Jei registravimo pažymėjime nurodytas 7 ir 9 ženklų kodai, įrašomi abu. Jei padalinys neturi kodo, kodas nenurodomas;</text:span></text:p>
      <text:p text:style-name="P373"><text:span text:style-name="T374">la</text:span><text:span text:style-name="T375">uke</text:span><text:span text:style-name="T376"><text:s/>„</text:span><text:span text:style-name="T377">Padalinio pavadinimas lietuvių kalba“</text:span><text:span text:style-name="T378"><text:s/>įrašomas padalinio visas pavadinimas iš registravimo pažymėjimo. Jei padalinys neturi kodo, padalinio visas pavadinimas įrašomas iš institucijos nuostatų. Įrašas būtinas.</text:span></text:p>
      <text:p text:style-name="P379"><text:span text:style-name="T380">lauke</text:span><text:span text:style-name="T381"><text:s/>„</text:span><text:span text:style-name="T382">Padalinio trumpasis pavadinimas lie</text:span><text:span text:style-name="T383">tuvių kalba“</text:span><text:span text:style-name="T384"><text:s/>įrašomas iš institucijos nuostatų. Įrašas būtinas;</text:span></text:p>
      <text:p text:style-name="P385"><text:span text:style-name="T386">lauke<text:s/></text:span><text:span text:style-name="T387">„Padalinio pavadinimas anglų kalba“<text:s/></text:span><text:span text:style-name="T388">įrašomas padalinio visas pavadinimas lotyniškomis raidėmis. Pavadinime žodžiai pradedami rašyti didžiosiomis raidėmis, išskyrus prielinksnius, artikel</text:span><text:span text:style-name="T389">ius ir jungtukus. Už mokyklos padalinio pavadinimo teisingą vertimą į anglų kalbą atsako mokyklos administracija. Įrašas būtinas;</text:span></text:p>
      <text:p text:style-name="P390"><text:span text:style-name="T391">lauke<text:s/></text:span><text:span text:style-name="T392">„</text:span><text:span text:style-name="T393">Padalinio buveinė</text:span><text:span text:style-name="T394">“<text:s/></text:span><text:span text:style-name="T395">įrašoma</text:span><text:span text:style-name="T396"><text:s/></text:span><text:span text:style-name="T397">padalinio buveinė, jei padalinys neturi kodo. Padalinio buveinė įrašoma iš</text:span><text:span text:style-name="T398"><text:s/></text:span><text:span text:style-name="T399">institucijos nuos</text:span><text:span text:style-name="T400">tatų.</text:span></text:p>
      <text:p text:style-name="P401"><text:span text:style-name="T402">Padalinio buveinė rašoma laikantis toliau nurodytų reikalavimų:</text:span></text:p>
      <text:p text:style-name="P403"><text:span text:style-name="T404">- mieste, rajono ar savivaldybės centre: gatvės, prospekto, aikštės, alėjos ar pan. pavadinimas ir santrumpa<text:s/></text:span><text:span text:style-name="T405">g</text:span><text:span text:style-name="T406">.,<text:s/></text:span><text:span text:style-name="T407">pr</text:span><text:span text:style-name="T408">.,<text:s/></text:span><text:span text:style-name="T409">a</text:span><text:span text:style-name="T410">.,<text:s/></text:span><text:span text:style-name="T411">al</text:span><text:span text:style-name="T412">. ar kt., namo ir buto (jei yra) numeriai (atskiriant juos tru</text:span><text:span text:style-name="T413">mpu brūkšneliu), pašto indeksas ir savivaldybės centro, esančio mieste ar rajone, pavadinimas. Prieš pašto indeksą rašomas kablelis;</text:span></text:p>
      <text:p text:style-name="P414"><text:span text:style-name="T415">- rajoniniame ar savivaldybės mieste, kuris nėra rajono ar savivaldybės centras, miestelyje ar gyvenvietėje: gatvės, prospe</text:span><text:span text:style-name="T416">kto, aikštės, alėjos ar pan. pavadinimas ir santrumpa<text:s/></text:span><text:span text:style-name="T417">g</text:span><text:span text:style-name="T418">.,<text:s/></text:span><text:span text:style-name="T419">pr</text:span><text:span text:style-name="T420">.,<text:s/></text:span><text:span text:style-name="T421">a</text:span><text:span text:style-name="T422">.,<text:s/></text:span><text:span text:style-name="T423">al</text:span><text:span text:style-name="T424">. ar kt., namo ir buto (jei yra) numeriai (atskiriant juos trumpu brūkšneliu), rajoninio miesto (miestelio, gyvenvietės) pavadinimas (be santrumpos), pašto indeksas ir savivaldybės<text:s/></text:span><text:span text:style-name="T425">pavadinimas. Prieš rajoninio ar savivaldybės miesto (miestelio, gyvenvietės) pavadinimą ir pašto indeksą rašomi kableliai;</text:span></text:p>
      <text:soft-page-break/>
      <text:p text:style-name="P426"><text:span text:style-name="T427">- kaime: gatvės pavadinimas (jei yra) ir santrumpa<text:s/></text:span><text:span text:style-name="T428">g</text:span><text:span text:style-name="T429">., namo ir buto (jei yra) numeriai (atskiriant juos trumpu brūkšneliu), kaimo pav</text:span><text:span text:style-name="T430">adinimas ir santrumpa<text:s/></text:span><text:span text:style-name="T431">k</text:span><text:span text:style-name="T432">., pašto indeksas ir savivaldybės pavadinimas. Prieš pašto indeksą rašomi kableliai. Įrašas būtinas.</text:span></text:p>
      <text:p text:style-name="P433"><text:span text:style-name="T434">lauke<text:s/></text:span><text:span text:style-name="T435">„Padalinio steigėjas“</text:span><text:span text:style-name="T436"><text:s/></text:span><text:span text:style-name="T437">įrašomi padalinio visų steigėjų – juridinių asmenų kodai ir pavadinimai. Įrašomi galiojantys</text:span><text:span text:style-name="T438"><text:s/></text:span><text:span text:style-name="T439">7 arba 9 že</text:span><text:span text:style-name="T440">nklų kodai iš steigėjų registravimo pažymėjimų. Jei registravimo pažymėjime nurodyti 7 ir 9 ženklų kodai, įrašomi abu. Visi steigėjai įrašomi atskirose eilutėse. Įrašas būtinas;</text:span></text:p>
      <text:p text:style-name="P441"><text:span text:style-name="T442">laukuose</text:span><text:span text:style-name="T443"><text:s/>„Padalinio pagrindinė veiklos rūšis“</text:span><text:span text:style-name="T444">,</text:span><text:span text:style-name="T445"><text:s/>„Kitos veiklos rūšys“<text:s/></text:span><text:span text:style-name="T446">įrašoma p</text:span><text:span text:style-name="T447">adalinyje vykdoma pagrindinė veikla ir kitos veiklos rūšys (rūšių kodai ir pavadinimai) iš Ekonominės veiklos rūšių klasifikatoriaus. Veiklos rūšių kodai ir pavadinimai įrašomi atskirose eilutėse.</text:span></text:p>
      <text:p text:style-name="P448"><text:span text:style-name="T449">Aukštųjų, aukštesniųjų, bendrojo lavinimo, neformaliojo švi</text:span><text:span text:style-name="T450">etimo mokyklų, profesinio mokymo įstaigų, kitų aukštojo mokslo studijas vykdančių subjektų padaliniuose vykdoma pagrindinė veiklos rūšis įrašoma iš Ekonominės veiklos rūšių klasifikatoriaus<text:s/></text:span><text:span text:style-name="T451">80 Švietimas</text:span><text:span text:style-name="T452"><text:s/>poklasio (6 skaitmenys) lygmenyje.</text:span></text:p>
      <text:p text:style-name="P453"><text:span text:style-name="T454">Mokslinių tyrimų į</text:span><text:span text:style-name="T455">staigų padaliniuose vykdoma pagrindinė veiklos rūšis įrašoma iš Ekonominės veiklos rūšių klasifikatoriaus<text:s/></text:span><text:span text:style-name="T456">73 Moksliniai tyrimai ir taikomoji veikla</text:span><text:span text:style-name="T457"><text:s/>poklasio (6 skaitmenys) lygmenyje.</text:span></text:p>
      <text:p text:style-name="P458"><text:span text:style-name="T459">Padalinio vykdomos veiklos (rūšių kodai ir pavadinimai) turi atitikti ins</text:span><text:span text:style-name="T460">titucijos nuostatuose nurodytąsias. Jeigu nuostatuose veiklos nurodytos tik tekstiniu pavidalu, jas atitinkantys rūšių kodai pasirenkami iš Ekonominės veiklos rūšių klasifikatoriaus. Įrašai būtini;</text:span></text:p>
      <text:p text:style-name="P461"><text:span text:style-name="T462">lauke</text:span><text:span text:style-name="T463"><text:s/></text:span><text:span text:style-name="T464">„Padalinio grupės kodas“</text:span><text:span text:style-name="T465"><text:s/>įrašomas iš klasifikatoriau</text:span><text:span text:style-name="T466">s<text:s/></text:span><text:span text:style-name="T467">Institucijų grupės (kodas 103)<text:s/></text:span><text:span text:style-name="T468">pasirinktas padalinio grupės kodas, kuris turi atitikti institucijos nuostatuose nurodytą padalinio grupės pavadinimą. Įrašas būtinas;</text:span></text:p>
      <text:p text:style-name="P469"><text:span text:style-name="T470">lauke</text:span><text:span text:style-name="T471"><text:s/></text:span><text:span text:style-name="T472">„Padalinio pagrindinio tipo kodas ir kitų tipų kodai“<text:s/></text:span><text:span text:style-name="T473">įrašomi iš klasifikatoriaus<text:s/></text:span><text:span text:style-name="T474">Institucijų tipai (kodas 111)</text:span><text:span text:style-name="T475"><text:s/>pasirinkti padalinio pagrindinio tipo ir kitų tipų kodai, kurie turi atitikti institucijos nuostatuose nurodytus padalinio tipų kodus. Įrašai būtini, išskyrus mokslinių tyrimų įstaigų padalinius;</text:span></text:p>
      <text:p text:style-name="P476"><text:span text:style-name="T477">lauke</text:span><text:span text:style-name="T478"><text:s/></text:span><text:span text:style-name="T479">„Padalinio telefono ir t</text:span><text:span text:style-name="T480">elefakso numeriai, elektroninio pašto adresas</text:span><text:span text:style-name="T481">,<text:s/></text:span><text:span text:style-name="T482">interneto svetainės</text:span><text:span text:style-name="T483"><text:s/></text:span><text:span text:style-name="T484">adresas“<text:s/></text:span><text:span text:style-name="T485">įrašomi padalinio telefono ir telefakso numeriai su tarpmiestiniais kodais</text:span><text:span text:style-name="T486">.</text:span><text:span text:style-name="T487"><text:s/>Elektroninio pašto ir interneto svetainės adresai įrašomi lotyniškomis raidėmis. Įrašai būtini;</text:span></text:p>
      <text:p text:style-name="P488"><text:span text:style-name="T489">lauke<text:s/></text:span><text:span text:style-name="T490">„P</text:span><text:span text:style-name="T491">adalinio studijų ar mokymo kalbų kodai“</text:span><text:span text:style-name="T492"><text:s/>įrašomos iš<text:s/></text:span><text:span text:style-name="T493">Kalbų klasifikatoriaus</text:span><text:span text:style-name="T494"><text:s/></text:span><text:span text:style-name="T495">(kodas 54)</text:span><text:span text:style-name="T496"><text:s/>pasirinktos kalbos, kuriomis padalinyje vykdomos studijos ar kuriomis</text:span><text:span text:style-name="T497"><text:s/></text:span><text:span text:style-name="T498">mokoma (ne kalbos, kurių mokoma). Kalbų kodai turi atitikti padalinio/institucijos nuostatuose nurod</text:span><text:span text:style-name="T499">ytus kalbų pavadinimus padalinyje. Įrašas būtinas, išskyrus mokslinių tyrimų įstaigų padalinius;</text:span></text:p>
      <text:p text:style-name="P500"><text:span text:style-name="T501">lauke<text:s/></text:span><text:span text:style-name="T502">„Padalinio studijų ar mokymo formų kodai“<text:s/></text:span><text:span text:style-name="T503">įrašomi iš klasifikatoriaus</text:span><text:span text:style-name="T504"><text:s/></text:span><text:span text:style-name="T505">Studijų ar mokymo formos</text:span><text:span text:style-name="T506"><text:s/></text:span><text:span text:style-name="T507">(kodas 108)<text:s/></text:span><text:span text:style-name="T508">pasirinkti</text:span><text:span text:style-name="T509"><text:s/></text:span><text:span text:style-name="T510">padalinyje vykdomų studijų ar</text:span><text:span text:style-name="T511"><text:s/></text:span><text:span text:style-name="T512">mokymo formų kodai. Studijų ar mokymo formų kodai turi atitikti institucijos nuostatuose nurodytus studijų ar mokymo formų</text:span><text:span text:style-name="T513"><text:s/></text:span><text:span text:style-name="T514">pavadinimus padalinyje. Įrašas būtinas, išskyrus mokslinių tyrimų įstaigų padalinius;</text:span></text:p>
      <text:p text:style-name="P515"><text:span text:style-name="T516">lauke</text:span><text:span text:style-name="T517"><text:s/></text:span><text:span text:style-name="T518">„Padalinio paskirties kodai“</text:span><text:span text:style-name="T519"><text:s/>įrašomi iš k</text:span><text:span text:style-name="T520">lasifikatoriaus<text:s/></text:span><text:span text:style-name="T521">Institucijų paskirtys (kodas 107)</text:span><text:span text:style-name="T522"><text:s/>pasirinkti padalinio paskirties kodai</text:span><text:span text:style-name="T523">.</text:span><text:span text:style-name="T524"><text:s/>Įrašai būtini tik bendrojo lavinimo, neformaliojo švietimo mokyklų ir profesinio mokymo įstaigų padaliniams;</text:span></text:p>
      <text:p text:style-name="P525"><text:span text:style-name="T526">lauke</text:span><text:span text:style-name="T527"><text:s/>„Patalpų valdymo, naudojimo ar disponavimo jomis pag</text:span><text:span text:style-name="T528">rindo kodas“</text:span><text:span text:style-name="T529"><text:s/></text:span><text:span text:style-name="T530">įrašomi iš klasifikatoriaus<text:s/></text:span><text:span text:style-name="T531">Patalpų valdymo, naudojimo ar disponavimo jomis pagrindai (kodas 165</text:span><text:span text:style-name="T532">) institucijos padalinio disponuojamų mokymo patalpomis kodai. Įrašas būtinas;</text:span></text:p>
      <text:p text:style-name="P533"><text:span text:style-name="T534">lauke</text:span><text:span text:style-name="T535"><text:s/></text:span><text:span text:style-name="T536">„bendras mokymo patalpų plotas“</text:span><text:span text:style-name="T537"><text:s/>įrašomas institucijos padalini</text:span><text:span text:style-name="T538">o mokymo patalpų plotas (kvadratiniais metrais). Įrašas būtinas;</text:span></text:p>
      <text:p text:style-name="P539"><text:span text:style-name="T540">lauke<text:s/></text:span><text:span text:style-name="T541">„</text:span><text:span text:style-name="T542">disponuojamų patalpų priklausomybės rūšies kodas“</text:span><text:span text:style-name="T543"><text:s/>įrašomi iš klasifikatoriaus</text:span><text:span text:style-name="T544"><text:s/></text:span><text:span text:style-name="T545">patalpų nuosavybės formos (kodas110)<text:s/></text:span><text:span text:style-name="T546">pasirinkti kodai, kurie turi atitikti mokymui skirtų patalpų teisinės</text:span><text:span text:style-name="T547"><text:s/>registracijos dokumentuose, patalpų nuomos sutartyse nurodytas padalinio patalpų priklausomybės rūšis. Įrašas būtinas;</text:span></text:p>
      <text:p text:style-name="P548"><text:span text:style-name="T549">lauke apie vykdomą profilinį mokymą padalinyje:<text:s/></text:span><text:span text:style-name="T550">„mokymo profilio kodas“</text:span><text:span text:style-name="T551"><text:s/>– įrašomi iš klasifikatoriaus<text:s/></text:span><text:span text:style-name="T552">Mokymo profiliai</text:span><text:span text:style-name="T553"><text:s/></text:span><text:span text:style-name="T554">(kodas 127)<text:s/></text:span><text:span text:style-name="T555">pasir</text:span><text:span text:style-name="T556">inkti kodai</text:span><text:span text:style-name="T557">,</text:span><text:span text:style-name="T558"><text:s/></text:span><text:span text:style-name="T559">„švietimo ir mokslo ministro<text:s/></text:span><text:soft-page-break/><text:span text:style-name="T560">įsakymo numeris“</text:span><text:span text:style-name="T561">,<text:s/></text:span><text:span text:style-name="T562">„data“</text:span><text:span text:style-name="T563">,</text:span><text:span text:style-name="T564"><text:s/>„leidimo įsigaliojimo data“</text:span><text:span text:style-name="T565"><text:s/>– įrašomi duomenys iš švietimo ir mokslo ministro įsakymo dėl leidimo įvesti (tęsti) profilinį mokymą. Įrašai būtini bendrojo lavinimo mokyklų ir profesinio mok</text:span><text:span text:style-name="T566">ymo įstaigų padaliniams, kuriuose vykdomas profilinis mokymas;</text:span></text:p>
      <text:p text:style-name="P567"><text:span text:style-name="T568">lauke<text:s/></text:span><text:span text:style-name="T569">„pradinio, pagrindinio, vidurinio ugdymo programų valstybiniai kodai ir pavadinimai“<text:s/></text:span><text:span text:style-name="T570">įrašomi iš klasifikatoriaus<text:s/></text:span><text:span text:style-name="T571">Mokymo programos (Kodas 128)<text:s/></text:span><text:span text:style-name="T572">pasirinkti padalinyje vykdomų ugdymo programų</text:span><text:span text:style-name="T573"><text:s/>kodai ir pavadinimai</text:span><text:span text:style-name="T574">.</text:span><text:span text:style-name="T575"><text:s/>Įrašai būtini tik bendrojo lavinimo mokyklų padaliniams.</text:span></text:p>
      <text:p text:style-name="P576"><text:span text:style-name="T577">9</text:span><text:span text:style-name="T578">. Lauke<text:s/></text:span><text:span text:style-name="T579">„</text:span><text:span text:style-name="T580">Duomenis užpildė ir pateikė“</text:span><text:span text:style-name="T581"><text:s/>duomenis pildo institucija. Įrašomi institucijos atstovo vardas, pavardė, telefono numeris ir el. pašto adresas, duomenų užpildymo data. Jei registro tvarkymo įstaigoms registravimo kortelės teikiamos paštu, faksu arba asmeniškai, jos pildomos 2 egz. ir j</text:span><text:span text:style-name="T582">ose pasirašoma. El. paštu teikiamos registravimo kortelės 1 egz. išspausdinamas, pasirašomas ir saugomas institucijoje.</text:span></text:p>
      <text:p text:style-name="P583"><text:span text:style-name="T584">10</text:span><text:span text:style-name="T585">. Lauke<text:s/></text:span><text:span text:style-name="T586">„Duomenis įregistravo“<text:s/></text:span><text:span text:style-name="T587">duomenis pildo registro tvarkymo įstaigos paskirtas asmuo. Įrašomi registro tvarkymo įstaigos pavad</text:span><text:span text:style-name="T588">inimas, paskirto asmens vardas, pavardė. Įrašius duomenis Registre, registravimo kortelėje nurodoma duomenų įrašymo data ir pasirašoma. Registro tvarkymo įstaiga paštu, faksu arba asmeniškai jai pateiktos registravimo kortelės vieną egzempliorių siunčia in</text:span><text:span text:style-name="T589">stitucijai, kitą egzempliorių pasilieka sau ir saugo registro tvarkymo įstaigoje.</text:span></text:p>
      <text:p text:style-name="P590"><text:span text:style-name="T591">11</text:span><text:span text:style-name="T592">. Papildomose registravimo kortelėse – laukuose<text:s/></text:span><text:span text:style-name="T593">„</text:span><text:span text:style-name="T594">Duomenis užpildė ir pateikė“</text:span><text:span text:style-name="T595">,<text:s/></text:span><text:span text:style-name="T596">„Duomenis įregistravo“ –<text:s/></text:span><text:span text:style-name="T597">įrašomi duomenys šio aprašo 9 ir 10 punktuose nurodyta tvarka.</text:span></text:p>
      <text:p text:style-name="P598"><text:span text:style-name="T599">12</text:span><text:span text:style-name="T600">. Registravimo korteles su jose įrašytais duomenimis institucijos teikia registro tvarkymo įstaigoms:</text:span></text:p>
      <text:p text:style-name="P601"><text:span text:style-name="T602">12.1</text:span><text:span text:style-name="T603">. Švietimo ir mokslo ministerijai (pašto adresas: A. Volano g. 2/7, LT-01516 Vilnius, el. pašto adresas: smmin@smm.lt, fakso numeris: (8 5) 261</text:span><text:span text:style-name="T604"><text:s/>20 77) – aukštosios, aukštesniosios mokyklos, kiti aukštojo mokslo studijas vykdantys subjektai, profesinio mokymo, mokslinių tyrimų įstaigos;</text:span></text:p>
      <text:p text:style-name="P605"><text:span text:style-name="T606">12.2</text:span><text:span text:style-name="T607">. savivaldybės administracijai – bendrojo lavinimo ir neformaliojo švietimo mokyklos pagal mokyklos buve</text:span><text:span text:style-name="T608">inę Švietimo informacinių technologijų centro interneto svetainėje paskelbtais savivaldybės administracijos registro tvarkytojo pašto, el. pašto adresu, fakso numeriu arba asmeniškai.</text:span></text:p>
      <text:p text:style-name="P609">______________</text:p>
      <text:p text:style-name="P6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2:00Z</meta:creation-date>
    <dc:date>2015-09-19T05:12:00Z</dc:date>
    <meta:template xlink:href="Normal" xlink:type="simple"/>
    <meta:editing-cycles>2</meta:editing-cycles>
    <meta:editing-duration>PT0S</meta:editing-duration>
    <meta:document-statistic meta:page-count="6" meta:paragraph-count="117" meta:word-count="2549" meta:character-count="21095" meta:row-count="365" meta:non-whitespace-character-count="18663"/>
  </office:meta>
</office:document-meta>
</file>