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lapkričio 16 d. įsakymo Nr. 3D-837 „DĖL TIESIOGINIŲ IŠMOKŲ UŽ ŽEMĖS ŪKIO NAUDMENŲ IR PASĖLIŲ PLOTUS 2011 M. MOKĖJIMO“ PAKEITIMO</text:p>
      <text:p text:style-name="P11"/>
      <text:p text:style-name="P12">2012 m. birželio 21 d. Nr. 3D-453</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 Lietuvos Respublikos žemės ūkio ministro 2011 m. lapkričio 16 d. įsakymą Nr. 3D-837 „Dėl tiesioginių išmokų už žemės ūkio naudmenų ir pasėlių plotus 2011 m. mokėjimo“ (Žin., 2011, Nr.<text:s/></text:span><text:a xlink:href="https://www.e-tar.lt/portal/lt/legalAct/TAR.E73162002A91" office:target-frame-name="_blank" xlink:show="new"><text:span text:style-name="T20">137-6510</text:span></text:a><text:span text:style-name="T21">):</text:span></text:p>
      <text:p text:style-name="P22"><text:span text:style-name="T23">1.1</text:span><text:span text:style-name="T24">. Papildau šiuo 2.8 punktu:</text:span></text:p>
      <text:p text:style-name="P25"><text:span text:style-name="T26">„</text:span><text:span text:style-name="T27">2.8</text:span><text:span text:style-name="T28">.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9">111-4234</text:span></text:a><text:span text:style-name="T30">; 2008, Nr.<text:s/></text:span><text:a xlink:href="https://www.e-tar.lt/portal/lt/legalAct/TAR.0F4714CA87C5" office:target-frame-name="_blank" xlink:show="new"><text:span text:style-name="T31">67-2549</text:span></text:a><text:span text:style-name="T32">), nustatyta tvarka.“</text:span></text:p>
      <text:p text:style-name="P33"><text:span text:style-name="T34">1.2</text:span><text:span text:style-name="T35">. Pripažįstu netekusiais galios 3.2 ir 3.3 punktus.</text:span></text:p>
      <text:p text:style-name="P36"><text:span text:style-name="T37">2</text:span><text:span text:style-name="T38">. N u s t a t a u, kad šis įsakymas įsigalioja 2012 m. liepos 1 dieną.</text:span></text:p>
      <text:p text:style-name="P39"/>
      <text:p text:style-name="P40"/>
      <text:p text:style-name="P41">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3T06:59:00Z</meta:creation-date>
    <dc:date>2017-01-23T06:59:00Z</dc:date>
    <meta:template xlink:href="Normal.dotm" xlink:type="simple"/>
    <meta:editing-cycles>2</meta:editing-cycles>
    <meta:editing-duration>PT0S</meta:editing-duration>
    <meta:document-statistic meta:page-count="1" meta:paragraph-count="18" meta:word-count="171" meta:character-count="1507" meta:row-count="48" meta:non-whitespace-character-count="1354"/>
  </office:meta>
</office:document-meta>
</file>