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fo:letter-spacing="0.0416in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position="super 62.5%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KLAIPĖDOS TERITORINĖS MUITINĖS VIRŠININKO<text:s/></text:span></text:p>
      <text:p text:style-name="P6"/>
      <text:p text:style-name="P7">ĮSAKYMAS</text:p>
      <text:p text:style-name="P8"><text:span text:style-name="T9">DĖL LEIDIMO STEIGTI MUITINĖS SANDĖLĮ IŠDAVIMO</text:span></text:p>
      <text:p text:style-name="P10"/>
      <text:p text:style-name="P11">2008 m. kovo 27 d. Nr. RŽ3-104<text:s/></text:p>
      <text:p text:style-name="P12">Klaipėda</text:p>
      <text:p text:style-name="P13"/>
      <text:p text:style-name="P14"/>
      <text:p text:style-name="P15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6">24-796</text:span></text:a>), 4 punktu:</text:p>
      <text:p text:style-name="P17">1.<text:s/><text:span text:style-name="T18">Išduod</text:span>u:</text:p>
      <text:p text:style-name="P19">1.1. UAB „Autoverslas“, įmonės kodas 121999662, leidimą steigti A tipo muitinės sandėlį Nr. LA0369;</text:p>
      <text:p text:style-name="P20">1.2. UAB „Valikeda“, įmonės kodas 241586960, leidimą steigti A tipo muitinės sandėlį Nr. LA0368.</text:p>
      <text:p text:style-name="P21">2.<text:s/><text:span text:style-name="T22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3">53-577</text:span></text:a>):</text:p>
      <text:p text:style-name="P24">2.1. punktu 3.23<text:span text:style-name="T25">7</text:span>:</text:p>
      <text:p text:style-name="P26">„3.23<text:span text:style-name="T27">7</text:span>. UAB „Autoverslas“, 121999662, Lypkių g. 10, Klaipėda, LA0369, A, AUTOVER_LYPKIAI“;</text:p>
      <text:p text:style-name="P28">2.2. punktu 3.23<text:span text:style-name="T29">8</text:span>:</text:p>
      <text:p text:style-name="P30">„3.23<text:span text:style-name="T31">8</text:span>. UAB „Valikeda“, 241586960, Kaipėdos raj. Sudmantų kaimas, LA0368, A, VALIKEDA_2“.</text:p>
      <text:p text:style-name="P32">Įsakymas įsigalioja nuo 2008 m. balandžio 7 d.</text:p>
      <text:p text:style-name="P33"/>
      <text:p text:style-name="P34"/>
      <text:p text:style-name="P35"/>
      <text:p text:style-name="P36">VIRŠININKAS<text:tab/>ANTANAS ŠIP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user</dc:creator>
    <meta:creation-date>2018-03-08T06:14:00Z</meta:creation-date>
    <dc:date>2018-03-08T06:1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8" meta:character-count="1324" meta:row-count="61" meta:non-whitespace-character-count="1161"/>
  </office:meta>
</office:document-meta>
</file>