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center"/>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center"/>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center"/>
    </style:style>
    <style:style style:name="T414" style:parent-style-name="DefaultParagraphFont" style:family="text">
      <style:text-properties fo:color="#000000"/>
    </style:style>
    <style:style style:name="P415" style:parent-style-name="Normal" style:family="paragraph">
      <style:paragraph-properties fo:break-before="page" fo:text-indent="3.543in"/>
    </style:style>
    <style:style style:name="T416" style:parent-style-name="DefaultParagraphFont" style:family="text">
      <style:text-properties fo:color="#000000"/>
    </style:style>
    <style:style style:name="P417" style:parent-style-name="Normal" style:family="paragraph">
      <style:paragraph-properties fo:text-indent="3.543in"/>
      <style:text-properties fo:color="#000000"/>
    </style:style>
    <style:style style:name="P418" style:parent-style-name="Normal" style:family="paragraph">
      <style:paragraph-properties fo:text-indent="3.543in"/>
      <style:text-properties fo:color="#000000"/>
    </style:style>
    <style:style style:name="P419" style:parent-style-name="Normal" style:family="paragraph">
      <style:paragraph-properties fo:text-indent="3.543in"/>
      <style:text-properties fo:color="#000000"/>
    </style:style>
    <style:style style:name="P420" style:parent-style-name="Normal" style:family="paragraph">
      <style:paragraph-properties fo:text-indent="3.543in"/>
      <style:text-properties fo:color="#000000"/>
    </style:style>
    <style:style style:name="P421" style:parent-style-name="Normal" style:family="paragraph">
      <style:paragraph-properties fo:text-indent="3.543in"/>
      <style:text-properties fo:color="#000000"/>
    </style:style>
    <style:style style:name="P422" style:parent-style-name="Normal" style:family="paragraph">
      <style:paragraph-properties fo:text-align="center">
        <style:tab-stops>
          <style:tab-stop style:type="left" style:leader-style="solid" style:leader-text="_" style:position="3.8in"/>
        </style:tab-stops>
      </style:paragraph-properties>
      <style:text-properties fo:color="#000000"/>
    </style:style>
    <style:style style:name="P423" style:parent-style-name="Normal" style:family="paragraph">
      <style:paragraph-properties fo:text-align="center"/>
      <style:text-properties fo:color="#000000" fo:font-size="10pt" style:font-size-asian="10pt"/>
    </style:style>
    <style:style style:name="P424" style:parent-style-name="Normal" style:family="paragraph">
      <style:paragraph-properties fo:text-align="center"/>
      <style:text-properties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ext-properties fo:font-weight="bold" style:font-weight-asian="bold" fo:color="#000000"/>
    </style:style>
    <style:style style:name="P429" style:parent-style-name="Normal" style:family="paragraph">
      <style:paragraph-properties fo:text-align="center">
        <style:tab-stops>
          <style:tab-stop style:type="left" style:leader-style="solid" style:leader-text="_" style:position="1.7416in"/>
        </style:tab-stops>
      </style:paragraph-properties>
      <style:text-properties fo:color="#000000"/>
    </style:style>
    <style:style style:name="P430" style:parent-style-name="Normal" style:family="paragraph">
      <style:paragraph-properties fo:text-indent="2.6916in">
        <style:tab-stops>
          <style:tab-stop style:type="left" style:position="2.6916in"/>
        </style:tab-stops>
      </style:paragraph-properties>
      <style:text-properties fo:color="#000000" fo:font-size="10pt" style:font-size-asian="10pt"/>
    </style:style>
    <style:style style:name="P431" style:parent-style-name="Normal" style:family="paragraph">
      <style:paragraph-properties fo:text-align="center">
        <style:tab-stops>
          <style:tab-stop style:type="left" style:leader-style="solid" style:leader-text="_" style:position="1.9395in"/>
        </style:tab-stops>
      </style:paragraph-properties>
      <style:text-properties fo:color="#000000"/>
    </style:style>
    <style:style style:name="P432" style:parent-style-name="Normal" style:family="paragraph">
      <style:paragraph-properties fo:text-align="center"/>
      <style:text-properties fo:color="#000000" fo:font-size="10pt" style:font-size-asian="10pt"/>
    </style:style>
    <style:style style:name="P433" style:parent-style-name="Normal" style:family="paragraph">
      <style:paragraph-properties fo:text-align="center"/>
      <style:text-properties fo:color="#000000"/>
    </style:style>
    <style:style style:name="P434" style:parent-style-name="Normal" style:family="paragraph">
      <style:paragraph-properties fo:text-align="justify"/>
      <style:text-properties fo:color="#000000"/>
    </style:style>
    <style:style style:name="P43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3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3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3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3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40" style:parent-style-name="Normal" style:family="paragraph">
      <style:paragraph-properties fo:text-align="justify"/>
      <style:text-properties fo:color="#000000"/>
    </style:style>
    <style:style style:name="P441" style:parent-style-name="Normal" style:family="paragraph">
      <style:paragraph-properties fo:text-align="justify"/>
      <style:text-properties fo:color="#000000"/>
    </style:style>
    <style:style style:name="P442" style:parent-style-name="Normal" style:family="paragraph">
      <style:paragraph-properties fo:text-align="justify"/>
      <style:text-properties fo:color="#000000"/>
    </style:style>
    <style:style style:name="P44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4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4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4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text-properties fo:color="#000000"/>
    </style:style>
    <style:style style:name="P45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53" style:parent-style-name="Normal" style:family="paragraph">
      <style:paragraph-properties fo:text-align="justify"/>
      <style:text-properties fo:color="#000000"/>
    </style:style>
    <style:style style:name="P45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5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5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57" style:parent-style-name="Normal" style:family="paragraph">
      <style:paragraph-properties fo:text-align="justify"/>
    </style:style>
    <style:style style:name="P458" style:parent-style-name="Normal" style:family="paragraph">
      <style:paragraph-properties fo:text-align="justify">
        <style:tab-stops>
          <style:tab-stop style:type="left" style:position="0.2958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text-properties fo:color="#000000"/>
    </style:style>
    <style:style style:name="P46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6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64" style:parent-style-name="Normal" style:family="paragraph">
      <style:paragraph-properties fo:text-align="justify"/>
      <style:text-properties fo:color="#000000"/>
    </style:style>
    <style:style style:name="TableColumn466" style:family="table-column">
      <style:table-column-properties style:column-width="1.6173in" style:use-optimal-column-width="false"/>
    </style:style>
    <style:style style:name="TableColumn467" style:family="table-column">
      <style:table-column-properties style:column-width="1.6916in" style:use-optimal-column-width="false"/>
    </style:style>
    <style:style style:name="TableColumn468" style:family="table-column">
      <style:table-column-properties style:column-width="1.6916in" style:use-optimal-column-width="false"/>
    </style:style>
    <style:style style:name="TableColumn469" style:family="table-column">
      <style:table-column-properties style:column-width="1.6916in" style:use-optimal-column-width="false"/>
    </style:style>
    <style:style style:name="Table465" style:family="table">
      <style:table-properties style:width="6.6923in" fo:margin-left="0in" table:align="lef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P489" style:parent-style-name="Normal" style:family="paragraph">
      <style:paragraph-properties fo:text-align="justify"/>
    </style:style>
    <style:style style:name="P490" style:parent-style-name="Normal" style:family="paragraph">
      <style:paragraph-properties fo:text-align="justify">
        <style:tab-stops>
          <style:tab-stop style:type="left" style:position="0.2958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style:text-properties fo:color="#000000"/>
    </style:style>
    <style:style style:name="P495" style:parent-style-name="Normal" style:family="paragraph">
      <style:paragraph-properties fo:text-align="justify">
        <style:tab-stops>
          <style:tab-stop style:type="left" style:position="0.2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tab-stops>
          <style:tab-stop style:type="left" style:position="0.1972in"/>
          <style:tab-stop style:type="left" style:position="0.2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tab-stops>
          <style:tab-stop style:type="left" style:position="0.1972in"/>
          <style:tab-stop style:type="left" style:position="0.25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style:tab-stops>
          <style:tab-stop style:type="left" style:position="0.1972in"/>
          <style:tab-stop style:type="left" style:position="0.2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style:tab-stops>
          <style:tab-stop style:type="left" style:position="0.1972in"/>
          <style:tab-stop style:type="left" style:position="0.2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fo:color="#000000"/>
    </style:style>
    <style:style style:name="T516" style:parent-style-name="DefaultParagraphFont" style:family="text">
      <style:text-properties fo:color="#000000"/>
    </style:style>
    <style:style style:name="P517" style:parent-style-name="Normal" style:family="paragraph">
      <style:paragraph-properties fo:text-align="justify">
        <style:tab-stops>
          <style:tab-stop style:type="left" style:position="0.1972in"/>
          <style:tab-stop style:type="left" style:position="0.2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tab-stops>
          <style:tab-stop style:type="left" style:position="0.25in"/>
          <style:tab-stop style:type="left" style:position="0.2958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tab-stops>
          <style:tab-stop style:type="left" style:position="0.25in"/>
          <style:tab-stop style:type="left" style:position="0.2958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tab-stops>
          <style:tab-stop style:type="left" style:position="0.2958in"/>
        </style:tab-stops>
      </style:paragraph-properties>
      <style:text-properties fo:color="#000000"/>
    </style:style>
    <style:style style:name="P530" style:parent-style-name="Normal" style:family="paragraph">
      <style:paragraph-properties fo:text-align="justify">
        <style:tab-stops>
          <style:tab-stop style:type="left" style:position="0.2958in"/>
          <style:tab-stop style:type="left" style:position="0.5312in"/>
        </style:tab-stops>
      </style:paragraph-properties>
      <style:text-properties fo:color="#000000"/>
    </style:style>
    <style:style style:name="P531" style:parent-style-name="Normal" style:family="paragraph">
      <style:paragraph-properties fo:text-align="justify">
        <style:tab-stops>
          <style:tab-stop style:type="left" style:position="0.2958in"/>
        </style:tab-stops>
      </style:paragraph-properties>
    </style:style>
    <style:style style:name="P532" style:parent-style-name="Normal" style:family="paragraph">
      <style:paragraph-properties fo:text-align="justify">
        <style:tab-stops>
          <style:tab-stop style:type="left" style:position="0.25in"/>
          <style:tab-stop style:type="left" style:position="0.2958in"/>
          <style:tab-stop style:type="left" style:position="0.5312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tab-stops>
          <style:tab-stop style:type="left" style:position="0.1972in"/>
          <style:tab-stop style:type="left" style:position="0.2958in"/>
          <style:tab-stop style:type="left" style:position="0.5312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tab-stops>
          <style:tab-stop style:type="left" style:position="0in"/>
          <style:tab-stop style:type="left" style:position="0.25in"/>
          <style:tab-stop style:type="left" style:position="0.2958in"/>
          <style:tab-stop style:type="left" style:position="0.5312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style:tab-stops>
          <style:tab-stop style:type="left" style:position="0.25in"/>
          <style:tab-stop style:type="left" style:position="0.2958in"/>
          <style:tab-stop style:type="left" style:position="0.5312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style:tab-stops>
          <style:tab-stop style:type="left" style:position="0.25in"/>
          <style:tab-stop style:type="left" style:position="0.2958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tab-stops>
          <style:tab-stop style:type="left" style:position="0.25in"/>
          <style:tab-stop style:type="left" style:position="0.2958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style:tab-stops>
          <style:tab-stop style:type="left" style:position="0.25in"/>
          <style:tab-stop style:type="left" style:position="0.2958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style:tab-stops>
          <style:tab-stop style:type="left" style:position="0.1972in"/>
          <style:tab-stop style:type="left" style:position="0.25in"/>
          <style:tab-stop style:type="left" style:position="0.5312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tab-stops>
          <style:tab-stop style:type="left" style:position="0.1972in"/>
          <style:tab-stop style:type="left" style:position="0.25in"/>
          <style:tab-stop style:type="left" style:position="0.5312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tab-stops>
          <style:tab-stop style:type="left" style:position="0.1972in"/>
          <style:tab-stop style:type="left" style:position="0.2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tab-stops>
          <style:tab-stop style:type="left" style:position="0.2958in"/>
        </style:tab-stops>
      </style:paragraph-properties>
      <style:text-properties fo:color="#000000"/>
    </style:style>
    <style:style style:name="TableColumn567" style:family="table-column">
      <style:table-column-properties style:column-width="2.2312in" style:use-optimal-column-width="false"/>
    </style:style>
    <style:style style:name="TableColumn568" style:family="table-column">
      <style:table-column-properties style:column-width="2.2305in" style:use-optimal-column-width="false"/>
    </style:style>
    <style:style style:name="TableColumn569" style:family="table-column">
      <style:table-column-properties style:column-width="2.2305in" style:use-optimal-column-width="false"/>
    </style:style>
    <style:style style:name="Table566" style:family="table">
      <style:table-properties style:width="6.6923in" fo:margin-left="0in" table:align="left"/>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P573"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P576"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P579"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P580" style:parent-style-name="Normal" style:family="paragraph">
      <style:paragraph-properties fo:text-align="justify">
        <style:tab-stops>
          <style:tab-stop style:type="left" style:position="0.2958in"/>
        </style:tab-stops>
      </style:paragraph-properties>
      <style:text-properties fo:color="#000000"/>
    </style:style>
    <style:style style:name="P581" style:parent-style-name="Normal" style:family="paragraph">
      <style:paragraph-properties fo:text-align="justify">
        <style:tab-stops>
          <style:tab-stop style:type="left" style:position="0.2958in"/>
        </style:tab-stops>
      </style:paragraph-properties>
      <style:text-properties fo:color="#000000"/>
    </style:style>
    <style:style style:name="P582" style:parent-style-name="Normal" style:family="paragraph">
      <style:paragraph-properties fo:text-align="justify">
        <style:tab-stops>
          <style:tab-stop style:type="left" style:position="0.2958in"/>
        </style:tab-stops>
      </style:paragraph-properties>
    </style:style>
    <style:style style:name="P583" style:parent-style-name="Normal" style:family="paragraph">
      <style:paragraph-properties fo:text-align="justify">
        <style:tab-stops>
          <style:tab-stop style:type="left" style:position="0.2958in"/>
          <style:tab-stop style:type="left" style:position="0.5312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tab-stops>
          <style:tab-stop style:type="left" style:position="0.2958in"/>
        </style:tab-stops>
      </style:paragraph-properties>
      <style:text-properties fo:color="#000000"/>
    </style:style>
    <style:style style:name="P587" style:parent-style-name="Normal" style:family="paragraph">
      <style:paragraph-properties fo:text-align="justify">
        <style:tab-stops>
          <style:tab-stop style:type="left" style:position="0.2958in"/>
        </style:tab-stops>
      </style:paragraph-properties>
      <style:text-properties fo:color="#000000"/>
    </style:style>
    <style:style style:name="P588" style:parent-style-name="Normal" style:family="paragraph">
      <style:paragraph-properties fo:text-align="justify">
        <style:tab-stops>
          <style:tab-stop style:type="left" style:leader-style="dotted" style:leader-text="." style:position="3.9187in"/>
        </style:tab-stops>
      </style:paragraph-properties>
      <style:text-properties fo:color="#000000"/>
    </style:style>
    <style:style style:name="P589" style:parent-style-name="Normal" style:family="paragraph">
      <style:paragraph-properties fo:text-align="justify">
        <style:tab-stops>
          <style:tab-stop style:type="left" style:position="0.2958in"/>
          <style:tab-stop style:type="right" style:leader-style="dotted" style:leader-text="." style:position="6.6895in"/>
        </style:tab-stops>
      </style:paragraph-properties>
      <style:text-properties fo:color="#000000"/>
    </style:style>
    <style:style style:name="P590" style:parent-style-name="Normal" style:family="paragraph">
      <style:paragraph-properties fo:text-align="justify">
        <style:tab-stops>
          <style:tab-stop style:type="left" style:position="0.2958in"/>
        </style:tab-stops>
      </style:paragraph-properties>
      <style:text-properties fo:color="#000000"/>
    </style:style>
    <style:style style:name="TableColumn592" style:family="table-column">
      <style:table-column-properties style:column-width="2.2312in" style:use-optimal-column-width="false"/>
    </style:style>
    <style:style style:name="TableColumn593" style:family="table-column">
      <style:table-column-properties style:column-width="2.2305in" style:use-optimal-column-width="false"/>
    </style:style>
    <style:style style:name="TableColumn594" style:family="table-column">
      <style:table-column-properties style:column-width="2.2305in" style:use-optimal-column-width="false"/>
    </style:style>
    <style:style style:name="Table591" style:family="table">
      <style:table-properties style:width="6.6923in" fo:margin-left="0in" table:align="left"/>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P598"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P601"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P604"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P605" style:parent-style-name="Normal" style:family="paragraph">
      <style:paragraph-properties fo:text-align="justify">
        <style:tab-stops>
          <style:tab-stop style:type="left" style:position="0in"/>
        </style:tab-stops>
      </style:paragraph-properties>
      <style:text-properties fo:color="#000000"/>
    </style:style>
    <style:style style:name="P606" style:parent-style-name="Normal" style:family="paragraph">
      <style:paragraph-properties fo:text-align="justify">
        <style:tab-stops>
          <style:tab-stop style:type="left" style:position="0in"/>
        </style:tab-stops>
      </style:paragraph-properties>
      <style:text-properties fo:color="#000000"/>
    </style:style>
    <style:style style:name="P607" style:parent-style-name="Normal" style:family="paragraph">
      <style:paragraph-properties fo:text-align="justify">
        <style:tab-stops>
          <style:tab-stop style:type="left" style:position="0in"/>
        </style:tab-stops>
      </style:paragraph-properties>
      <style:text-properties fo:color="#000000"/>
    </style:style>
    <style:style style:name="P608" style:parent-style-name="Normal" style:family="paragraph">
      <style:paragraph-properties fo:text-align="justify">
        <style:tab-stops>
          <style:tab-stop style:type="left" style:position="0.25in"/>
          <style:tab-stop style:type="left" style:position="0.2958in"/>
        </style:tab-stops>
      </style:paragraph-properties>
      <style:text-properties fo:color="#000000"/>
    </style:style>
    <style:style style:name="P609" style:parent-style-name="Normal" style:family="paragraph">
      <style:paragraph-properties fo:text-align="justify">
        <style:tab-stops>
          <style:tab-stop style:type="left" style:position="0.25in"/>
          <style:tab-stop style:type="left" style:position="0.2958in"/>
        </style:tab-stops>
      </style:paragraph-properties>
      <style:text-properties fo:color="#000000"/>
    </style:style>
    <style:style style:name="P610" style:parent-style-name="Normal" style:family="paragraph">
      <style:paragraph-properties fo:text-align="justify">
        <style:tab-stops>
          <style:tab-stop style:type="left" style:position="0.25in"/>
          <style:tab-stop style:type="left" style:position="0.2958in"/>
        </style:tab-stops>
      </style:paragraph-properties>
      <style:text-properties fo:color="#000000"/>
    </style:style>
    <style:style style:name="P611" style:parent-style-name="Normal" style:family="paragraph">
      <style:paragraph-properties fo:text-align="justify">
        <style:tab-stops>
          <style:tab-stop style:type="left" style:position="0.25in"/>
          <style:tab-stop style:type="left" style:position="0.2958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fo:color="#000000"/>
    </style:style>
    <style:style style:name="T614" style:parent-style-name="DefaultParagraphFont" style:family="text">
      <style:text-properties fo:color="#000000"/>
    </style:style>
    <style:style style:name="P615" style:parent-style-name="Normal" style:family="paragraph">
      <style:paragraph-properties fo:text-align="justify">
        <style:tab-stops>
          <style:tab-stop style:type="left" style:position="0.25in"/>
          <style:tab-stop style:type="left" style:position="0.2958in"/>
        </style:tab-stops>
      </style:paragraph-properties>
      <style:text-properties fo:color="#000000"/>
    </style:style>
    <style:style style:name="P616" style:parent-style-name="Normal" style:family="paragraph">
      <style:paragraph-properties fo:text-align="justify">
        <style:tab-stops>
          <style:tab-stop style:type="left" style:position="0.25in"/>
          <style:tab-stop style:type="left" style:position="0.2958in"/>
        </style:tab-stops>
      </style:paragraph-properties>
      <style:text-properties fo:color="#000000"/>
    </style:style>
    <style:style style:name="P617" style:parent-style-name="Normal" style:family="paragraph">
      <style:paragraph-properties fo:text-align="justify">
        <style:tab-stops>
          <style:tab-stop style:type="left" style:position="0.2958in"/>
        </style:tab-stops>
      </style:paragraph-properties>
      <style:text-properties fo:color="#000000"/>
    </style:style>
    <style:style style:name="P618" style:parent-style-name="Normal" style:family="paragraph">
      <style:paragraph-properties fo:text-align="justify">
        <style:tab-stops>
          <style:tab-stop style:type="left" style:position="0.2958in"/>
        </style:tab-stops>
      </style:paragraph-properties>
      <style:text-properties fo:color="#000000"/>
    </style:style>
    <style:style style:name="P619" style:parent-style-name="Normal" style:family="paragraph">
      <style:paragraph-properties fo:text-align="justify">
        <style:tab-stops>
          <style:tab-stop style:type="left" style:position="0.2958in"/>
        </style:tab-stops>
      </style:paragraph-properties>
      <style:text-properties fo:color="#000000"/>
    </style:style>
    <style:style style:name="P62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VETERINARIJOS REIKALAVIMŲ Į LIETUVOS RESPUBLIKĄ IMPORTUOJAMIEMS PAUKŠČIAMS, IŠSKYRUS NAMINIUS PAUKŠČIUS, IR JŲ KARANTINAVIMUI PATVIRTINIMO</text:p>
      <text:p text:style-name="P15"/>
      <text:p text:style-name="P16">2002 m. balandžio 25 d. Nr. 192</text:p>
      <text:p text:style-name="P17">Vilnius</text:p>
      <text:p text:style-name="P18"/>
      <text:p text:style-name="P19"><text:span text:style-name="T20">Įgyvendindamas Lietuvos Respublikos Vyriausybės 2002 m. vasario 27 d. nutarimu Nr. 300 „Dėl Lietuvos pasirengimo narystei Europos Sąjungoje programos (Nacionalinė<text:s/></text:span><text:span text:style-name="T21">ACQUIS</text:span><text:span text:style-name="T22"><text:s/>priėmimo programa) teisės<text:s/></text:span><text:span text:style-name="T23">derinimo priemonių ir<text:s/></text:span><text:span text:style-name="T24">ACQUIS<text:s/></text:span><text:span text:style-name="T25">įgyvendinimo priemonių 2002 metų planų patvirtinimo“ (Žin., 2002, Nr.<text:s/></text:span><text:a xlink:href="https://www.e-tar.lt/portal/lt/legalAct/TAR.9EDFE30FDC4A" office:target-frame-name="_blank" xlink:show="new"><text:span text:style-name="T26">25-910</text:span></text:a><text:span text:style-name="T27">) patvirtintą Teisės derinimo priemonių 2002 metų planą (priemonės kodas</text:span><text:span text:style-name="T28"><text:s/>3.7.4.1-T23),</text:span></text:p>
      <text:p text:style-name="P29"><text:span text:style-name="T30">1</text:span><text:span text:style-name="T31">.<text:s/></text:span><text:span text:style-name="T32">Tvirtinu</text:span><text:span text:style-name="T33"><text:s/>Veterinarijos reikalavimus į Lietuvos Respubliką importuojamiems paukščiams, išskyrus naminius paukščius, ir jų karantinavimui.</text:span></text:p>
      <text:p text:style-name="P34"><text:span text:style-name="T35">2</text:span><text:span text:style-name="T36">.<text:s/></text:span><text:span text:style-name="T37">Pavedu</text:span><text:span text:style-name="T38"><text:s/>įsakymo vykdymo kontrolę Pasienio ir transporto valstybinei veterinarijos tarnybai,</text:span><text:span text:style-name="T39"><text:s/>apskričių valstybinėms maisto ir veterinarijos tarnyboms.</text:span></text:p>
      <text:p text:style-name="P40"/>
      <text:p text:style-name="P41"/>
      <text:p text:style-name="P42"><text:span text:style-name="T43">DIREKTORIAUS PAVADUOTOJAS</text:span></text:p>
      <text:p text:style-name="P44">L. E. DIREKTORIAUS PAREIGAS<text:tab/>DARIUS REMEIKA</text:p>
      <text:p text:style-name="P45"><text:span text:style-name="T46">______________</text:span></text:p>
      <text:soft-page-break/>
      <text:p text:style-name="P47"><text:span text:style-name="T48">PATVIRTINTA</text:span></text:p>
      <text:p text:style-name="P49">Valstybinės maisto ir veterinarijos tarnybos</text:p>
      <text:p text:style-name="P50">direktoriaus 2002 m. balandžio 25 d.</text:p>
      <text:p text:style-name="P51">įsakymu Nr. 192</text:p>
      <text:p text:style-name="P52"/>
      <text:p text:style-name="P53"><text:span text:style-name="T54">VETERINARIJOS REIKALAVIMAI Į LIETUVOS RESPUBLIKĄ IMPORTUOJAMIEMS PAUKŠČIAMS, IŠSKYRUS NAMINIUS PAUKŠČIUS, IR JŲ KARANTINAVIMUI</text:span></text:p>
      <text:p text:style-name="P55"/>
      <text:p text:style-name="P56"><text:span text:style-name="T57">Veterinarijos reikalavimai į Lietuvos Respubliką importuojamiems paukščiams, išskyrus naminius paukščius, ir jų karantinavimui (toliau – reikalavimai) paruošti vadovaujantis Lietuvos Respublikos veterinarijos įstatymu (Žin., 1992, Nr.<text:s/></text:span><text:a xlink:href="https://www.e-tar.lt/portal/lt/legalAct/TAR.97BDCD719E57" office:target-frame-name="_blank" xlink:show="new"><text:span text:style-name="T58">2-15</text:span></text:a><text:span text:style-name="T59">) ir atitinka Europos Sąjungos Komisijos sprendimą 2000/666/EB.</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Reikalavimų tikslas – nustatyti veterinarijos reikalavimus importuojamiems į Lietuvos Respublik</text:span><text:span text:style-name="T69">ą ir joje karantinuojamiems paukščiams.</text:span></text:p>
      <text:p text:style-name="P70"><text:span text:style-name="T71">2</text:span><text:span text:style-name="T72">. Vartojamos sąvokos:</text:span></text:p>
      <text:p text:style-name="P73"><text:span text:style-name="T74">Karantino centras</text:span><text:span text:style-name="T75"><text:s/>– grupė karantino patalpų, kurios yra fiziškai atskirtos ir atskirai eksploatuojamos ir kuriose laikomi tik tos pačios siuntos, tokios pat sveikatos būklės paukščiai, suda</text:span><text:span text:style-name="T76">rantys vieną epidemiologinį vienetą; į kiekvieną karantino patalpą paukščių siuntą galima įvežti tik po to, kai išvežta prieš tai buvusi paukščių siuntą, o karantino patalpa išvalyta ir išdezinfekuota; karantino centras turi būti pakankamai nutolęs nuo pau</text:span><text:span text:style-name="T77">kštidžių ir kitų paukščių laikymo vietų, kad neišplistų oru plintančios ligos (Niukaslio liga ir paukščių gripas).</text:span></text:p>
      <text:p text:style-name="P78"><text:span text:style-name="T79">Karantino patalpa</text:span><text:span text:style-name="T80"><text:s/>– patalpa, skirta karantinuoti importuotus į Lietuvos Respubliką paukščius, į kurią paukščių siuntą galima įvežti tik po to</text:span><text:span text:style-name="T81">, kai išvežta prieš tai buvusi paukščių siuntą, o patalpa išvalyta ir išdezinfekuota. Ši patalpa yra nutolusi nuo paukštidžių ir kitų paukščių laikymo vietų, kad neišplistų oru plintančios ligos (Niukaslio liga ir paukščių gripas).</text:span></text:p>
      <text:p text:style-name="P82"><text:span text:style-name="T83">Kontroliniai viščiukai –</text:span><text:span text:style-name="T84"><text:s/></text:span><text:span text:style-name="T85">viščiukai, kurie neturi antikūnų prieš specifinių ligų sukėlėjus ir kurie naudojami ligų diagnostikos tikslams.</text:span></text:p>
      <text:p text:style-name="P86"><text:span text:style-name="T87">Nacionalinė veterinarijos laboratorija –<text:s/></text:span><text:span text:style-name="T88">Lietuvos Respublikos kontrolinė (referentinė) laboratorija.</text:span></text:p>
      <text:p text:style-name="P89"><text:span text:style-name="T90">Paukščiai<text:s/></text:span><text:span text:style-name="T91">– paukščiai, skirti zoologijos s</text:span><text:span text:style-name="T92">odams, cirkams, atrakcionų parkams ir eksperimentinėms laboratorijoms, išskyrus naminius produkcijos paukščius ir naminius paukščius, kurie vyksta kartu su šeimininku.</text:span></text:p>
      <text:p text:style-name="P93"><text:span text:style-name="T94">Valstybinė maisto ir veterinarijos tarnyba</text:span><text:span text:style-name="T95"><text:s/>(toliau – VMVT) – Lietuvos Respublikos kompet</text:span><text:span text:style-name="T96">entinga institucija.</text:span></text:p>
      <text:p text:style-name="P97"><text:span text:style-name="T98">Valstybinis veterinarijos gydytojas</text:span><text:span text:style-name="T99"><text:s/>– VMVT paskirtas arba įgaliotas veterinarijos gydytojas.</text:span></text:p>
      <text:p text:style-name="P100"><text:span text:style-name="T101">3</text:span><text:span text:style-name="T102">. Reikalavimai netaikomi importuojamiems laukiniams paukščiams, kurie naudojami paukščių rūšių išsaugojimo programoms, patvirtintoms komp</text:span><text:span text:style-name="T103">etentingos institucijos.</text:span></text:p>
      <text:p text:style-name="P104"><text:span text:style-name="T105">4</text:span><text:span text:style-name="T106">. VMVT leidžia importuoti į Lietuvos Respubliką paukščius iš Tarptautinio Epizootijų Biuro šalių- narių, jei:</text:span></text:p>
      <text:p text:style-name="P107"><text:span text:style-name="T108">4.1</text:span><text:span text:style-name="T109">. jie kilę iš laikymo vietų, registruotų šalies eksportuotojos kompetentingos institucijos;</text:span></text:p>
      <text:p text:style-name="P110"><text:span text:style-name="T111">4.2</text:span><text:span text:style-name="T112">. siuntai iš</text:span><text:span text:style-name="T113">duotas priede nurodytas veterinarijos sertifikatas;</text:span></text:p>
      <text:p text:style-name="P114"><text:span text:style-name="T115">4.3</text:span><text:span text:style-name="T116">. paukščiai yra vežami sudėti į suženklintus narvelius arba į dėžes; narvelių arba dėžių tapatumo numeris nurodytas veterinarijos sertifikate;</text:span></text:p>
      <text:p text:style-name="P117"><text:span text:style-name="T118">4.4</text:span><text:span text:style-name="T119">. paukščiai transportuojami tiesiai į patvirtin</text:span><text:span text:style-name="T120">tą karantino patalpą ar karantino centrą ir importuotojas gali pateikti pasienio veterinarijos posto veterinarijos gydytojui raštišką karantino patalpos ar karantino centro patvirtinimą priimti paukščius karantinuoti. Patvirtinančiame rašte turi būti nurod</text:span><text:span text:style-name="T121">ytas patvirtintos karantino patalpos ar karantino centro pavadinimas ir adresas; raštas turi būti pateiktas pasienio veterinarijos postui elektroniniu paštu arba faksu prieš atvykstant siuntai arba<text:s/></text:span><text:soft-page-break/><text:span text:style-name="T122">importuotojas arba jo agentas turi pateikti šį raštą prieš</text:span><text:span text:style-name="T123"><text:s/>paukščių siuntai išvykstant iš pasienio veterinarijos posto.</text:span></text:p>
      <text:p text:style-name="P124"><text:span text:style-name="T125">5</text:span><text:span text:style-name="T126">. VMVT praneša ES valstybėms ir Europos Komisijai Lietuvos Respublikos patvirtintų karantino patalpų ar karantino centrų sąrašus, patvirtinimo numerius ir apskričių valstybinių maisto ir<text:s/></text:span><text:span text:style-name="T127">veterinarijos tarnybų adresus bei ANIMO numerius, kaip nurodyta ES Komisijos sprendime 2001/106/EB.</text:span></text:p>
      <text:p text:style-name="P128"><text:span text:style-name="T129">6</text:span><text:span text:style-name="T130">. Paukščiai iš pasienio veterinarijos posto turi būti vežami tiesiai į patvirtintą karantino patalpą arba karantino centrą sudėti į dėžes arba narveliu</text:span><text:span text:style-name="T131">s, nepažeidžiant gyvūnų gerovės reikalavimų.</text:span></text:p>
      <text:p text:style-name="P132"><text:span text:style-name="T133">7</text:span><text:span text:style-name="T134">. Atlikus paukščių apžiūrą, narveliai arba dėžės arba transporto priemonės turi būti užplombuojamos pasienio veterinarijos poste, kad vežant į karantino patalpą ar karantino centrą nebūtų galima pakeisti ju</text:span><text:span text:style-name="T135">ose esančių paukščių.</text:span></text:p>
      <text:p text:style-name="P136"><text:span text:style-name="T137">8</text:span><text:span text:style-name="T138">. Paukščiai turi būti karantinuojami patvirtintoje karantino patalpoje ar patvirtintame karantino centre ne trumpiau negu 30 dienų.</text:span></text:p>
      <text:p text:style-name="P139"><text:span text:style-name="T140">9</text:span><text:span text:style-name="T141">. Karantino patalpa arba karantino centras turi būti patvirtinti VMVT pagal 21–44 punktų rei</text:span><text:span text:style-name="T142">kalavimus.</text:span></text:p>
      <text:p text:style-name="P143"><text:span text:style-name="T144">10</text:span><text:span text:style-name="T145">. Valstybinis veterinarijos gydytojas turi apžiūrėti kiekvieną karantino patalpą kiekvienos paukščių siuntos karantinavimo pradžioje ir pabaigoje, patikrinti nugaišusių paukščių ir klinikinio paukščių apžiūrėjimo registracijos žurnalus. Ne</text:span><text:span text:style-name="T146">palankios epizootinės situacijos atveju valstybinis veterinarijos gydytojas patikras turi atlikti dažniau.</text:span></text:p>
      <text:p text:style-name="P147"><text:span text:style-name="T148">11</text:span><text:span text:style-name="T149">. Iš karantinuojamų paukščių paimami mėginiai ir paukščiai ir/arba kontroliniai viščiukai tiriami pagal reikalavimus, kurie nurodyti 46–48 punk</text:span><text:span text:style-name="T150">tuose.</text:span></text:p>
      <text:p text:style-name="P151"><text:span text:style-name="T152">12</text:span><text:span text:style-name="T153">. Kontroliniai viščiukai ligų diagnozavimui gali būti naudojami tik vieną kartą; jie turi būti nevakcinuoti ir 14 dienų iki karantinavimo pradžios neturėti antikūnų prieš Niukaslio ligos ir paukščių gripo virusus. Kol dar neatvežti paukščiai,<text:s/></text:span><text:span text:style-name="T154">ne jaunesni negu 3 savaičių amžiaus kontroliniai viščiukai suženklinami uždedant ant kojos nenuimamą ženklą arba kitokiu būdu ir patalpinami į karantino patalpą kuo arčiau paukščių, kad viščiukai turėtų tiesioginį sąlytį su karantinuojamų paukščių ekskreme</text:span><text:span text:style-name="T155">ntais. Ne mažiau negu 4 kontroliniai viščiukai turi būti karantino patalpoje.</text:span></text:p>
      <text:p text:style-name="P156"><text:span text:style-name="T157">13</text:span><text:span text:style-name="T158">. Įtarus, kad vienas arba daugiau paukščių yra užsikrėtę paukščių gripu arba Niukaslio liga, iš karantinuojamų paukščių imami mėginiai virusologiniam tyrimui, kaip nurodyta</text:span><text:span text:style-name="T159"><text:s/>47 punkte.</text:span></text:p>
      <text:p text:style-name="P160"><text:span text:style-name="T161">14</text:span><text:span text:style-name="T162">. Jeigu karantinuojant vienam arba keletui paukščių arba naudojamiems kontroliniams viščiukams nustatomas paukščių gripas arba Niukaslio liga, atliekami šie darbai:</text:span></text:p>
      <text:p text:style-name="P163"><text:span text:style-name="T164">14.1</text:span><text:span text:style-name="T165">. visi karantino patalpoje laikomi paukščiai nužudomi ir sunaikinam</text:span><text:span text:style-name="T166">i;</text:span></text:p>
      <text:p text:style-name="P167"><text:span text:style-name="T168">14.2</text:span><text:span text:style-name="T169">. karantino patalpa išvaloma ir išdezinfekuojama;</text:span></text:p>
      <text:p text:style-name="P170"><text:span text:style-name="T171">14.3</text:span><text:span text:style-name="T172">. karantino centre ne anksčiau kaip po 21 dienos nuo galutinio karantino patalpos išvalymo ir dezinfekcijos iš kitų karantino centre naudojamų kontrolinių viščiukų paimami mėginiai serolo</text:span><text:span text:style-name="T173">giniam tyrimui arba karantino centre, kuriame nenaudojami kontroliniai viščiukai, per 7-15 dienų nuo galutinio karantino patalpos išvalymo ir dezinfekcijos iš kitų karantino centre laikomų paukščių paimami mėginiai virusologiniam tyrimui;</text:span></text:p>
      <text:p text:style-name="P174"><text:span text:style-name="T175">14.4</text:span><text:span text:style-name="T176">. draudži</text:span><text:span text:style-name="T177">ama išvežti paukščius iš karantino centro, kol 14.3 punkte nurodyti tyrimų rezultatai yra neigiami;</text:span></text:p>
      <text:p text:style-name="P178"><text:span text:style-name="T179">14.6</text:span><text:span text:style-name="T180">. draudžiama įvežti paukščius į karantino patalpą, kurioje buvo nustatyta liga, kol nepraėjo 21 diena nuo galutinio valymo ir dezinfekcijos.</text:span></text:p>
      <text:p text:style-name="P181"><text:span text:style-name="T182">15</text:span><text:span text:style-name="T183">. Nustačius Niukaslio ligą vienam arba keletui karantinuojamų paukščių arba kontroliniams viščiukams, VMVT gali leisti nenaikinti kitų paukščių, jeigu, praėjus ne mažiau negu 30 dienų nuo paskutinio paukščio gaišimo arba pasveikimo, atlikus mėginių tyrimu</text:span><text:span text:style-name="T184">s gauti neigiami rezultatai. Paukščių galima nebekarantinuoti tik praėjus ne mažiau kaip 60 dienų nuo paskutinio klinikinio Niukaslio ligos atvejo. Bet kokios medžiagos ir atliekos, kurios susikaupė per 60 dienų laikotarpį ir kurios galėjo būti užkrėstos,<text:s/></text:span><text:span text:style-name="T185">turi būti sunaikintos tokiu būdu, kad būtų sunaikintas Niukaslio ligos virusas. VMVT turi informuoti ES Komisiją apie šios ligos likvidavimo priemones.</text:span></text:p>
      <text:p text:style-name="P186"><text:span text:style-name="T187">16</text:span><text:span text:style-name="T188">. Jeigu karantinuojant papūginius paukščius įtariama arba patvirtinama, kad jie yra užsikrėtę<text:s/></text:span><text:span text:style-name="T189">Chla</text:span><text:span text:style-name="T190">mydia psittaci</text:span><text:span text:style-name="T191">, visi siuntos paukščiai turi būti gydomi VMVT patvirtintais būdais, ir karantinavimo laikas turi būti pratęstas ne mažiau negu dviem mėnesiams nuo paskutinio ligos atvejo nustatymo.</text:span></text:p>
      <text:p text:style-name="P192"><text:span text:style-name="T193">17</text:span><text:span text:style-name="T194">. Karantinuojamų papūginių paukščių tapatumas nustato</text:span><text:span text:style-name="T195">mas pagal 45 punkto reikalavimus. Tapatumo numeriai turi būti surašyti į registracijos žurnalą, kuris saugomas pagal 44 punkto reikalavimus.</text:span></text:p>
      <text:p text:style-name="P196"><text:span text:style-name="T197">18</text:span><text:span text:style-name="T198">. Darbas karantino patalpoje arba karantino centre, atliekų sunaikinimas ir registracijos duomenų saugojimas<text:s/></text:span><text:span text:style-name="T199">turi būti atliekami pagal 30–44</text:span><text:span text:style-name="T200"><text:s/></text:span><text:span text:style-name="T201">punktų reikalavimus.</text:span></text:p>
      <text:p text:style-name="P202"><text:span text:style-name="T203">19</text:span><text:span text:style-name="T204">. Visas paukščių karantinavimo išlaidas turi apmokėti importuotojas.</text:span></text:p>
      <text:p text:style-name="P205"><text:span text:style-name="T206">20</text:span><text:span text:style-name="T207">. Paukščiai gali būti išvežti iš karantino patalpos ar karantino centro tik gavus valstybinio veterinarijos gydytojo rašyt</text:span><text:span text:style-name="T208">inį leidimą.</text:span></text:p>
      <text:p text:style-name="P209"/>
      <text:p text:style-name="P210"><text:span text:style-name="T211">II</text:span><text:span text:style-name="T212">.<text:s/></text:span><text:span text:style-name="T213">MINIMALŪS KARANTINO PATALPŲ IR KARANTINO CENTRŲ PATVIRTINIMO REIKALAVIMAI</text:span></text:p>
      <text:p text:style-name="P214"/>
      <text:p text:style-name="P215"><text:span text:style-name="T216">21</text:span><text:span text:style-name="T217">. Karantino patalpa arba karantino centras turi būti įrengtas atskirame pastate, kuris yra pakankamai nutolęs nuo paukštidžių ir kitų paukščių laikymo<text:s/></text:span><text:span text:style-name="T218">vietų, kad neišplistų oru plintančios Niukaslio liga ir paukščių gripas. Durys į karantino patalpas ir iš jų turi būti rakinamos, ant jų turi būti užrašas „KARANTINAS – pašaliniams įeiti draudžiama“.</text:span></text:p>
      <text:p text:style-name="P219"><text:span text:style-name="T220">22</text:span><text:span text:style-name="T221">. Karantino patalpos karantino centre turi būti at</text:span><text:span text:style-name="T222">skiros.</text:span></text:p>
      <text:p text:style-name="P223"><text:span text:style-name="T224">23</text:span><text:span text:style-name="T225">. Karantino patalpos arba karantino centro patalpos turi būti sandarios, kad į jas nepatektų paukščiai, musės ir kiti kenkėjai ir jas galima būtų dezinfekuoti.</text:span></text:p>
      <text:p text:style-name="P226"><text:span text:style-name="T227">24</text:span><text:span text:style-name="T228">. Kiekvienoje karantino patalpoje turi būti rankų plovimo priemonių.</text:span></text:p>
      <text:p text:style-name="P229"><text:span text:style-name="T230">25</text:span><text:span text:style-name="T231">.</text:span><text:span text:style-name="T232"><text:s/>Karantino patalpos įėjimo ir išėjimo durys turi būti dvigubos.</text:span></text:p>
      <text:p text:style-name="P233"><text:span text:style-name="T234">26</text:span><text:span text:style-name="T235">. Dezinfekciniai barjerai turi būti įrengti prie kiekvieno įėjimo į karantino patalpą ir išėjimo iš jos.</text:span></text:p>
      <text:p text:style-name="P236"><text:span text:style-name="T237">27</text:span><text:span text:style-name="T238">. Visi įrengimai turi būti įrengti taip, kad juos galima būtų valyti ir dez</text:span><text:span text:style-name="T239">infekuoti.</text:span></text:p>
      <text:p text:style-name="P240"><text:span text:style-name="T241">28</text:span><text:span text:style-name="T242">. Lesalų sandėlis turi būti sandarus, kad į jį nepatektų paukščiai, graužikai ir vabzdžiai.</text:span></text:p>
      <text:p text:style-name="P243"><text:span text:style-name="T244">29</text:span><text:span text:style-name="T245">. Konteineris mėšlui surinkti turi būti sandarus, kad į jį nepatektų paukščiai ir graužikai.</text:span></text:p>
      <text:p text:style-name="P246"><text:span text:style-name="T247">30</text:span><text:span text:style-name="T248">. Nugaišusiems paukščiams laikyti turi būt</text:span><text:span text:style-name="T249">i šaldytuvas arba šaldiklis.</text:span></text:p>
      <text:p text:style-name="P250"><text:span text:style-name="T251">31</text:span><text:span text:style-name="T252">. Karantino patalpa ir karantino centras privalo:</text:span></text:p>
      <text:p text:style-name="P253"><text:span text:style-name="T254">31.1</text:span><text:span text:style-name="T255">. turėti atitinkamą kontrolės sistemą, kad galima būtų atlikti tinkamą paukščių priežiūrą;</text:span></text:p>
      <text:p text:style-name="P256"><text:span text:style-name="T257">31.2</text:span><text:span text:style-name="T258">. būti kontroliuojami valstybinio veterinarijos gydytojo;</text:span></text:p>
      <text:p text:style-name="P259"><text:span text:style-name="T260">31.3</text:span><text:span text:style-name="T261">. prieš įvežant karantinuoti naują paukščių siuntą būti valomi ir dezinfekuojami pagal programą, patvirtintą VMVT; naudojami VMVT patvirtinti dezinfekantai.</text:span></text:p>
      <text:p text:style-name="P262"><text:span text:style-name="T263">32</text:span><text:span text:style-name="T264">. Į karantino patalpą paukščių siuntą galima įvežti tik po to, kai išvežta prieš tai buvusi</text:span><text:span text:style-name="T265"><text:s/>paukščių siunta, o patalpa išvalyta ir išdezinfekuota.</text:span></text:p>
      <text:p text:style-name="P266"><text:span text:style-name="T267">33</text:span><text:span text:style-name="T268">. Turi būti imtasi priemonių, kad įvežamų ir išvežamų paukščių siuntų keliai nesusikirstų.</text:span></text:p>
      <text:p text:style-name="P269"><text:span text:style-name="T270">34</text:span><text:span text:style-name="T271">. Įeidami į karantino patalpą asmenys privalo dėvėti apsauginius rūbus ir avėti specialią avalynę</text:span><text:span text:style-name="T272">.</text:span></text:p>
      <text:p text:style-name="P273"><text:span text:style-name="T274">35</text:span><text:span text:style-name="T275">. Į karantino patalpą draudžiama įeiti pašaliniams asmenims.</text:span></text:p>
      <text:p text:style-name="P276"><text:span text:style-name="T277">36</text:span><text:span text:style-name="T278">. Draudžiama turėti kontaktų asmenims, aptarnaujantiems skirtingas karantino centro patalpas.</text:span></text:p>
      <text:p text:style-name="P279"><text:span text:style-name="T280">37</text:span><text:span text:style-name="T281">. Karantino patalpoje turi būti tinkamos valymo ir dezinfekcijos priemonės.</text:span></text:p>
      <text:p text:style-name="P282"><text:span text:style-name="T283">38</text:span><text:span text:style-name="T284">. Karantino patalpoje arba karantino centre privalo būti atliekamas narvelių ir dėžių, į kuriuos sudėti paukščiai, valymas ir dezinfekcija, jeigu jie nesunaikinami. Daugkartiniam paukščių gabenimui skirti narveliai ir dėžės turi būti gaminami iš medžiagos</text:span><text:span text:style-name="T285">, kurią galima būtų valyti ir dezinfekuoti. Narveliai ir dėžės turi būti sunaikinti tokiu būdu, kad neišplistų ligų sukėlėjai.</text:span></text:p>
      <text:p text:style-name="P286"><text:span text:style-name="T287">39</text:span><text:span text:style-name="T288">. Kraikas ir atliekos turi būti surenkami reguliariai, laikomi kraikui skirtame konteineryje ir vėliau apdorojami tokiu būd</text:span><text:span text:style-name="T289">u, kad neišplistų ligų sukėlėjai.</text:span></text:p>
      <text:p text:style-name="P290"><text:span text:style-name="T291">40</text:span><text:span text:style-name="T292">. Nugaišusių paukščių lavonai privalo būti ištirti Nacionalinėje veterinarijos laboratorijoje.</text:span></text:p>
      <text:p text:style-name="P293"><text:span text:style-name="T294">41</text:span><text:span text:style-name="T295">. Reikalingi tyrimai ir gydymas privalo būti atlikti kontroliuojant valstybiniam veterinarijos gydytojui.</text:span></text:p>
      <text:p text:style-name="P296"><text:span text:style-name="T297">42</text:span><text:span text:style-name="T298">. P</text:span><text:span text:style-name="T299">rivaloma pranešti valstybiniam veterinarijos gydytojui apie karantinuojamų paukščių ir/arba kontrolinių viščiukų susirgimą arba gaišimą.</text:span></text:p>
      <text:p text:style-name="P300"><text:span text:style-name="T301">43</text:span><text:span text:style-name="T302">. Asmuo, atsakingas už karantino patalpos arba karantino centro priežiūrą, privalo:</text:span></text:p>
      <text:p text:style-name="P303"><text:span text:style-name="T304">43.1</text:span><text:span text:style-name="T305">. registruoti kiekvieno</text:span><text:span text:style-name="T306">s atvežamos ir išvežamos paukščių siuntos datą, paukščių skaičių ir rūšį;</text:span></text:p>
      <text:p text:style-name="P307"><text:span text:style-name="T308">43.2</text:span><text:span text:style-name="T309">. pasilikti paukščių siuntų veterinarinio patikrinimo sertifikatų kopijas;</text:span></text:p>
      <text:p text:style-name="P310"><text:span text:style-name="T311">43.3</text:span><text:span text:style-name="T312">. registruoti papūginių paukščių individualius identifikacijos numerius;</text:span></text:p>
      <text:p text:style-name="P313"><text:span text:style-name="T314">43.4</text:span><text:span text:style-name="T315">. registru</text:span><text:span text:style-name="T316">oti kasdien susirgusių ir nugaišusių paukščių skaičių;</text:span></text:p>
      <text:p text:style-name="P317"><text:span text:style-name="T318">43.5</text:span><text:span text:style-name="T319">. registruoti tyrimų datas ir tyrimų rezultatus, gydymo būdus ir gydymo datas;</text:span></text:p>
      <text:p text:style-name="P320"><text:span text:style-name="T321">43.6</text:span><text:span text:style-name="T322">. registruoti asmenis, kurie lankėsi karantino patalpoje ar karantino centre.</text:span></text:p>
      <text:p text:style-name="P323"><text:span text:style-name="T324">44</text:span><text:span text:style-name="T325">. Registracijos<text:s/></text:span><text:span text:style-name="T326">duomenys turi būti saugomi ne mažiau kaip vienerius metus.</text:span></text:p>
      <text:p text:style-name="P327"/>
      <text:p text:style-name="P328"><text:span text:style-name="T329">III</text:span><text:span text:style-name="T330">.<text:s/></text:span><text:span text:style-name="T331">PAPŪGINIŲ PAUKŠČIŲ TAPATUMO NUSTATYMAS</text:span></text:p>
      <text:p text:style-name="P332"/>
      <text:p text:style-name="P333"><text:span text:style-name="T334">45</text:span><text:span text:style-name="T335">. Karantinuojamų papūginių paukščių tapatumas nustatomas pagal ant kojos esantį žiedą arba mikroschemą:</text:span></text:p>
      <text:p text:style-name="P336"><text:span text:style-name="T337">45.1</text:span><text:span text:style-name="T338">. kojos žiedas turi būti apsa</text:span><text:span text:style-name="T339">ugotas nuo suklastojimo ir jo diametras turi būti parinktas pagal paukščio kojos storį;</text:span></text:p>
      <text:p text:style-name="P340"><text:span text:style-name="T341">45.2</text:span><text:span text:style-name="T342">. kojos žiede arba mikroschemoje turi būti nurodyta ši informacija:</text:span></text:p>
      <text:p text:style-name="P343"><text:span text:style-name="T344">45.2.1</text:span><text:span text:style-name="T345">. valstybės, kuri atlieka paukščių tapatumo nustatymą, ISO kodas,</text:span></text:p>
      <text:p text:style-name="P346"><text:span text:style-name="T347">45.2.2</text:span><text:span text:style-name="T348">.<text:s/></text:span><text:span text:style-name="T349">unikalus serijos numeris;</text:span></text:p>
      <text:p text:style-name="P350"><text:span text:style-name="T351">45.3</text:span><text:span text:style-name="T352">. karantino patalpoje arba karantino centre privalo būti atitinkamas aparatas informacijai nuo mikroschemos nuskaityti;</text:span></text:p>
      <text:p text:style-name="P353"><text:span text:style-name="T354">45.4</text:span><text:span text:style-name="T355">. mikroschemos ir informacijai nuo jos nuskaityti naudojamo aparato parametrai turi būti reg</text:span><text:span text:style-name="T356">istruojami.</text:span></text:p>
      <text:p text:style-name="P357"/>
      <text:p text:style-name="P358"><text:span text:style-name="T359">IV</text:span><text:span text:style-name="T360">.<text:s/></text:span><text:span text:style-name="T361">NIUKASLIO LIGOS IR PAUKŠČIŲ GRIPO TYRIMŲ IR MĖGINIŲ PAĖMIMO TVARKA</text:span></text:p>
      <text:p text:style-name="P362"/>
      <text:p text:style-name="P363"><text:span text:style-name="T364">46</text:span><text:span text:style-name="T365">. Naudojami kontroliniai viščiukai arba, jeigu jie nenaudojami, importuoti paukščiai privalo būti tiriami šia tvarka:</text:span></text:p>
      <text:p text:style-name="P366"><text:span text:style-name="T367">46.1</text:span><text:span text:style-name="T368">. naudojant kontrolinius viščiuku</text:span><text:span text:style-name="T369">s:</text:span></text:p>
      <text:p text:style-name="P370"><text:span text:style-name="T371">46.1.1</text:span><text:span text:style-name="T372">. kraujo mėginiai serologiniam tyrimui privalo būti paimti visiems kontroliniams viščiukams praėjus ne mažiau kaip 21 dienai nuo importuotų paukščių karantinavimo pradžios ir likus ne mažiau kaip 3 dienoms iki paukščių karantinavimo pabaigos,</text:span></text:p>
      <text:p text:style-name="P373"><text:span text:style-name="T374">46.1.2</text:span><text:span text:style-name="T375">. jeigu kontrolinių viščiukų tyrimo rezultatai yra teigiami arba abejotini, importuoti paukščiai tiriami virusologiškai; turi būti paimti visų paukščių kloakos mėginiai arba išmatos, jeigu siuntoje yra iki 60 paukščių, arba 60 paukščių, jeigu siunt</text:span><text:span text:style-name="T376">a yra didesnė;</text:span></text:p>
      <text:p text:style-name="P377"><text:span text:style-name="T378">46.2</text:span><text:span text:style-name="T379">. nenaudojant kontrolinių viščiukų, importuoti paukščiai turi būti tiriami virusologiškai (serologinis tyrimas netinka); turi būti paimti visų paukščių kloakos mėginiai arba išmatos 7–15 karantinavimo dieną, jeigu siuntoje yra maži</text:span><text:span text:style-name="T380">au kaip 60 paukščių, arba 60 paukščių, jeigu siunta yra didesnė.</text:span></text:p>
      <text:p text:style-name="P381"><text:span text:style-name="T382">47</text:span><text:span text:style-name="T383">. Be tyrimų, kurie nurodyti 46 punkte, virusologiniam tyrimui turi būti:</text:span></text:p>
      <text:p text:style-name="P384"><text:span text:style-name="T385">47.1</text:span><text:span text:style-name="T386">. paimti kliniškai sergančių paukščių arba sergančių kontrolinių viščiukų mėginiai iš kloakos (arba išma</text:span><text:span text:style-name="T387">tos) ir iš trachėjos (jeigu įmanoma);</text:span></text:p>
      <text:p text:style-name="P388"><text:span text:style-name="T389">47.2</text:span><text:span text:style-name="T390">. nugaišus paukščiui, kaip galima greičiau paimtas žarnų turinys, galvos smegenys, trachėja, plaučiai, kepenys, blužnis, inkstai ir kiti aiškiai pažeisti organai:</text:span></text:p>
      <text:p text:style-name="P391"><text:span text:style-name="T392">47.2.1</text:span><text:span text:style-name="T393">. nugaišusių kontrolinių viščiukų ir<text:s/></text:span><text:span text:style-name="T394">visų nugaišusių transportavimo metu ir karantinuotų paukščių mėginiai,</text:span></text:p>
      <text:p text:style-name="P395"><text:span text:style-name="T396">47.2.2</text:span><text:span text:style-name="T397">. didelės siuntos mažų paukščių didelio mirtingumo atveju – 10 % nugaišusių paukščių mėginių.</text:span></text:p>
      <text:p text:style-name="P398"><text:span text:style-name="T399">48</text:span><text:span text:style-name="T400">. Visi karantinuojamų paukščių virusologiniai ir serologiniai tyrimai p</text:span><text:span text:style-name="T401">rivalo būti atlikti Nacionalinėje veterinarijos laboratorijoje VMVT patvirtintomis metodikomis. Virusologiniam tyrimui leidžiama sudaryti bendrą mėginį daugiausia iš penkių individualių paukščių mėginių. Bendras išmatų mėginys turi būti sudarytas atskirai<text:s/></text:span><text:span text:style-name="T402">nuo organų ir audinių mėginių.</text:span></text:p>
      <text:p text:style-name="P403"><text:span text:style-name="T404">49</text:span><text:span text:style-name="T405">. Išskirti virusai privalo būti pristatyti į Nacionalinę veterinarijos laboratoriją.</text:span></text:p>
      <text:p text:style-name="P406"><text:span text:style-name="T407">50</text:span><text:span text:style-name="T408">. Reikalavimai įsigalioja nuo 2002 m. birželio 1 d.</text:span></text:p>
      <text:p text:style-name="P409"><text:span text:style-name="T410">51</text:span><text:span text:style-name="T411">. Reikalavimų 5 ir 15 punktai įsigalioja nuo Lietuvos Respublikos įsto</text:span><text:span text:style-name="T412">jimo į Europos Sąjungą dienos.</text:span></text:p>
      <text:p text:style-name="P413"><text:span text:style-name="T414">______________</text:span></text:p>
      <text:soft-page-break/>
      <text:p text:style-name="P415"><text:span text:style-name="T416">Veterinarijos reikalavimų į</text:span></text:p>
      <text:p text:style-name="P417">Lietuvos Respubliką<text:s/></text:p>
      <text:p text:style-name="P418">importuojamiems paukščiams,</text:p>
      <text:p text:style-name="P419">išskyrus naminius<text:s/></text:p>
      <text:p text:style-name="P420">paukščius, ir jų karantinavimui</text:p>
      <text:p text:style-name="P421">priedas</text:p>
      <text:p text:style-name="P422"><text:tab/></text:p>
      <text:p text:style-name="P423">(Šalies eksportuotojos kompetentinga institucija)</text:p>
      <text:p text:style-name="P424"/>
      <text:p text:style-name="P425"><text:span text:style-name="T426">VETERINARIJOS<text:s/></text:span><text:span text:style-name="T427">SERTIFIKATAS Į LIETUVOS RESPUBLIKĄ IMPORTUOJAMIEMS PAUKŠČIAMS, IŠSKYRUS NAMINIUS PAUKŠČIUS</text:span></text:p>
      <text:p text:style-name="P428"/>
      <text:p text:style-name="P429"><text:tab/>Nr. _______</text:p>
      <text:p text:style-name="P430">(Data)</text:p>
      <text:p text:style-name="P431"><text:tab/></text:p>
      <text:p text:style-name="P432">(Išdavimo vieta)</text:p>
      <text:p text:style-name="P433"/>
      <text:p text:style-name="P434">Po patikrinimo pasienyje krovinys turi būti gabenamas tiesiai į patvirtintas karantino patalpas ar karantino centrą.</text:p>
      <text:p text:style-name="P435">Šalis<text:s/>eksportuotoja:<text:tab/></text:p>
      <text:p text:style-name="P436">Kilmės regionas (1):<text:tab/></text:p>
      <text:p text:style-name="P437">Kompetentinga centrinė tarnyba:<text:tab/></text:p>
      <text:p text:style-name="P438">Kompetentinga vietinė tarnyba:<text:tab/></text:p>
      <text:p text:style-name="P439">CITES sertifikato Nr. (jei reikia):<text:tab/></text:p>
      <text:p text:style-name="P440"/>
      <text:p text:style-name="P441">I. Paukščių kilmė</text:p>
      <text:p text:style-name="P442"/>
      <text:p text:style-name="P443">Kilmės ūkio adresas ir registracijos Nr.<text:tab/></text:p>
      <text:p text:style-name="P444">Siuntėjo pavadinimas ir adresas:<text:tab/></text:p>
      <text:p text:style-name="P445">Pakrovimo vieta:<text:tab/></text:p>
      <text:p text:style-name="P446">Transporto priemonė (2):<text:tab/></text:p>
      <text:p text:style-name="P447"/>
      <text:p text:style-name="P448"><text:span text:style-name="T449">II</text:span><text:span text:style-name="T450">. Paukščių paskirtis</text:span></text:p>
      <text:p text:style-name="P451"/>
      <text:p text:style-name="P452">Paukščių galutinės paskirties vietos pavadinimas ir adresas:<text:tab/></text:p>
      <text:p text:style-name="P453">Patvirtintų karantino patalpų ar karantino centro paskirties šalyje pavadinimas ir adresas (3):</text:p>
      <text:p text:style-name="P454"><text:tab/></text:p>
      <text:p text:style-name="P455">Importuotojo pavadinimas ir adresas:<text:tab/></text:p>
      <text:p text:style-name="P456">Gavėjo pavadinimas ir adresas:<text:tab/></text:p>
      <text:p text:style-name="P457"/>
      <text:p text:style-name="P458"><text:span text:style-name="T459">III</text:span><text:span text:style-name="T460">.Paukščių tapatumo nustatymas</text:span></text:p>
      <text:p text:style-name="P461"/>
      <text:p text:style-name="P462">Paukščių skaičius (žodžiais ir skaičiais):<text:tab/></text:p>
      <text:p text:style-name="P463">Dėžių ar narvelių skaičius (žodžiais ir skaičiais):<text:tab/>.</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Dėžių ar narvelių tapatumo Nr.</text:p>
          </table:table-cell>
          <table:table-cell table:style-name="TableCell473">
            <text:p text:style-name="P474">Sekcijų tapatumo nustatymas</text:p>
          </table:table-cell>
          <table:table-cell table:style-name="TableCell475">
            <text:p text:style-name="P476">Paukščių skaičius (kiekvienos<text:s/>rūšies)</text:p>
          </table:table-cell>
          <table:table-cell table:style-name="TableCell477">
            <text:p text:style-name="P478">Mokslinis rūšies pavadinimas</text:p>
          </table:table-cell>
        </table:table-row>
        <table:table-row table:style-name="TableRow479">
          <table:table-cell table:style-name="TableCell480">
            <text:p text:style-name="P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ext:p text:style-name="P490"><text:span text:style-name="T491">IV</text:span><text:span text:style-name="T492">.Informacija apie paukščių sveikatą</text:span></text:p>
      <text:p text:style-name="P493"/>
      <text:p text:style-name="P494">Aš, žemiau pasirašęs valstybinis veterinarijos gydytojas, patvirtinu, kad:</text:p>
      <text:p text:style-name="P495"><text:span text:style-name="T496">1</text:span><text:span text:style-name="T497">. 21 dieną prieš importą arba nuo išperinimo paukščiai buvo laikomi šalies eksportuotojos<text:s/></text:span><text:span text:style-name="T498">teritorijoje.</text:span></text:p>
      <text:p text:style-name="P499"><text:span text:style-name="T500">2</text:span><text:span text:style-name="T501">. Paukščiai yra kilę iš ūkio, kuriame nepaskelbti apribojimai dėl 3 punkte nurodytų gyvūnų ligų, kurioms jautrūs paukščiai, pasireiškimo.</text:span></text:p>
      <text:p text:style-name="P502"><text:span text:style-name="T503">3</text:span><text:span text:style-name="T504">. Privaloma registruoti Niukaslio ligos, paukščių gripo ir<text:s/></text:span><text:span text:style-name="T505">Psittaciformes</text:span><text:span text:style-name="T506"><text:s/>rūšies paukščių<text:s/></text:span><text:span text:style-name="T507"><text:line-break/>(4)</text:span><text:span text:style-name="T508"><text:s/>psitakozės pasireiškimą.</text:span></text:p>
      <text:p text:style-name="P509"><text:span text:style-name="T510">4</text:span><text:span text:style-name="T511">. Paukščių gripas ir Niukaslio liga nebuvo registruota ūkyje ir 10 km aplink jį paskutines 30 dienų.</text:span></text:p>
      <text:p text:style-name="P512"><text:span text:style-name="T513">5</text:span><text:span text:style-name="T514">. Jei tai<text:s/></text:span><text:span text:style-name="T515">Psittaciformes</text:span><text:span text:style-name="T516"><text:s/>rūšies paukščiai, ūkyje psitakozė nebuvo registruota paskutines 60 dienų (5).</text:span></text:p>
      <text:p text:style-name="P517"><text:span text:style-name="T518">6</text:span><text:span text:style-name="T519">. Paukščiai</text:span><text:span text:style-name="T520"><text:s/>atitinka šiuos reikalavimus:</text:span></text:p>
      <text:p text:style-name="P521"><text:span text:style-name="T522">6.1</text:span><text:span text:style-name="T523">.<text:s/></text:span><text:span text:style-name="T524"><text:tab/>buvo ištirti pakrovimo dieną, jiems nenustatyta ligų klinikinių požymių ir juos galima transportuoti;</text:span></text:p>
      <text:p text:style-name="P525"><text:span text:style-name="T526">6.2</text:span><text:span text:style-name="T527">.<text:s/></text:span><text:span text:style-name="T528"><text:tab/>nebuvo vakcinuoti nuo Niukaslio ligos.</text:span></text:p>
      <text:p text:style-name="P529"/>
      <text:p text:style-name="P530">V. Informacija apie gabenimą</text:p>
      <text:p text:style-name="P531"/>
      <text:p text:style-name="P532"><text:span text:style-name="T533">1</text:span><text:span text:style-name="T534">. Sudėti į dėžės ar narvelius</text:span><text:span text:style-name="T535"><text:s/>gabenami tik paukščiai iš to paties ūkio.</text:span></text:p>
      <text:p text:style-name="P536"><text:span text:style-name="T537">2</text:span><text:span text:style-name="T538">. Paukščiai yra tos pačios rūšies arba, jei vežami skirtingų rūšių paukščiai, dėžės ar narveliai yra padalyti į sekcijas.</text:span></text:p>
      <text:p text:style-name="P539"><text:span text:style-name="T540">3</text:span><text:span text:style-name="T541">. Dėžės ar narveliai suženklinti: nurodytas kilmės ūkio pavadinimas, adresas ir r</text:span><text:span text:style-name="T542">egistracijos numeris bei dėžės ar narvelio tapatumo numeris.</text:span></text:p>
      <text:p text:style-name="P543"><text:span text:style-name="T544">4</text:span><text:span text:style-name="T545">. Dėžės ar narveliai įrengti taip, kad:</text:span></text:p>
      <text:p text:style-name="P546"><text:span text:style-name="T547">4.1</text:span><text:span text:style-name="T548">. gabenimo metu nekristų kraikas ir plunksnos;</text:span></text:p>
      <text:p text:style-name="P549"><text:span text:style-name="T550">4.2</text:span><text:span text:style-name="T551">. būtų galima apžiūrėti paukščius;</text:span></text:p>
      <text:p text:style-name="P552"><text:span text:style-name="T553">4.3</text:span><text:span text:style-name="T554">. būtų galima juos valyti ir dezinfekuoti.</text:span></text:p>
      <text:p text:style-name="P555"><text:span text:style-name="T556">5</text:span><text:span text:style-name="T557">. Dėžės ar narveliai naudojami pirmą kartą arba, kaip ir transporto priemonė, buvo išvalyti ir dezinfekuoti prieš pakrovimą pagal kompetentingos institucijos reikalavimus.</text:span></text:p>
      <text:p text:style-name="P558"><text:span text:style-name="T559">6</text:span><text:span text:style-name="T560">. Jei gabenama lėktuvu, dėžės ir narveliai atitinka IATA (Tarptautinės oro tra</text:span><text:span text:style-name="T561">nsporto asociacijos) taisykles dėl gyvūnų gabenimo.</text:span></text:p>
      <text:p text:style-name="P562"><text:span text:style-name="T563">7</text:span><text:span text:style-name="T564">. Jei tai CITES sąraše esanti rūšis, paukščiai gabenami pagal CITES transportavimo taisykles.</text:span></text:p>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_________________________</text:p>
            <text:p text:style-name="P573">(Pildžiusio asmens pareigos)</text:p>
          </table:table-cell>
          <table:table-cell table:style-name="TableCell574">
            <text:p text:style-name="P575">_________________________</text:p>
            <text:p text:style-name="P576">(Parašas (5))</text:p>
          </table:table-cell>
          <table:table-cell table:style-name="TableCell577">
            <text:p text:style-name="P578">_________________________</text:p>
            <text:p text:style-name="P579">(Vardas, pavardė)</text:p>
          </table:table-cell>
        </table:table-row>
      </table:table>
      <text:p text:style-name="P580"/>
      <text:p text:style-name="P581">Antspaudas (5)</text:p>
      <text:p text:style-name="P582"/>
      <text:p text:style-name="P583"><text:span text:style-name="T584">VI</text:span><text:span text:style-name="T585">. Papildoma informacija apie paukščių sveikatą</text:span></text:p>
      <text:p text:style-name="P586"/>
      <text:p text:style-name="P587">Jei galutinė transporto priemonė skiriasi nuo aukščiau aprašytosios (pvz., lėktuvas), šią dalį pakrovimo vietoje turi užpildyti<text:s/>valstybinis veterinarijos gydytojas.</text:p>
      <text:p text:style-name="P588">Aš, žemiau pasirašęs valstybinis veterinarijos gydytojas, patvirtinu, kad apžiūrėjau paukščius................................. (data)<text:tab/>(laikas) ir jiems nenustačiau infekcinių ligų klinikinių požymių, juos galima transportuoti.</text:p>
      <text:p text:style-name="P589">Reiso duomenys: kompanija............................................., reiso Nr.<text:tab/></text:p>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_________________________</text:p>
            <text:p text:style-name="P598">(Pildžiusio asmens pareigos)</text:p>
          </table:table-cell>
          <table:table-cell table:style-name="TableCell599">
            <text:p text:style-name="P600">_________________________</text:p>
            <text:p text:style-name="P601">(Parašas (5))</text:p>
          </table:table-cell>
          <table:table-cell table:style-name="TableCell602">
            <text:p text:style-name="P603">_________________________</text:p>
            <text:p text:style-name="P604">(Vardas, pavardė)</text:p>
          </table:table-cell>
        </table:table-row>
      </table:table>
      <text:p text:style-name="P605"/>
      <text:p text:style-name="P606">Antspaudas (5)</text:p>
      <text:p text:style-name="P607"/>
      <text:p text:style-name="P608">(1)<text:s/>Užpildyti, jei draudžiama importuoti iš tam tikrų regionų.</text:p>
      <text:p text:style-name="P609">(2) Nurodyti transporto priemonę, registracijos numerį arba laivo pavadinimą.</text:p>
      <text:p text:style-name="P610">(3) Jeigu žinoma.</text:p>
      <text:soft-page-break/>
      <text:p text:style-name="P611"><text:span text:style-name="T612">(4) Užpildyti, jei tai<text:s/></text:span><text:span text:style-name="T613">Psittaciformes</text:span><text:span text:style-name="T614"><text:s/>rūšies paukščiai.</text:span></text:p>
      <text:p text:style-name="P615">(5) Išbraukti, jei netinka.</text:p>
      <text:p text:style-name="P616">(6) Parašo ir antspaudo spalva turi skirtis nuo teksto spalvos.</text:p>
      <text:p text:style-name="P617">Pastabos:<text:s/></text:p>
      <text:p text:style-name="P618">Kiekvienai paukščių siuntai turi būti surašytas atskiras veterinarijos sertifikatas.</text:p>
      <text:p text:style-name="P619">Originalus veterinarijos sertifikatas turi lydėti krovinį iki pasienio veterinarijos posto.</text:p>
      <text:p text:style-name="P62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3:01:00Z</meta:creation-date>
    <dc:date>2015-10-04T03:01:00Z</dc:date>
    <meta:template xlink:href="Normal" xlink:type="simple"/>
    <meta:editing-cycles>2</meta:editing-cycles>
    <meta:editing-duration>PT0S</meta:editing-duration>
    <meta:document-statistic meta:page-count="9" meta:paragraph-count="228" meta:word-count="2639" meta:character-count="20833" meta:row-count="635" meta:non-whitespace-character-count="18422"/>
  </office:meta>
</office:document-meta>
</file>