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8" style:parent-style-name="Normal" style:family="paragraph">
      <style:paragraph-properties fo:text-indent="0.4923in"/>
      <style:text-properties fo:text-transform="uppercase" fo:color="#000000" style:language-asian="lt" style:country-asian="LT"/>
    </style:style>
    <style:style style:name="P109" style:parent-style-name="Normal" style:family="paragraph">
      <style:paragraph-properties fo:text-indent="0.4923in"/>
    </style:style>
    <style:style style:name="P11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11" style:parent-style-name="DefaultParagraphFont" style:family="text">
      <style:text-properties fo:text-transform="uppercase"/>
    </style:style>
    <style:style style:name="T112" style:parent-style-name="DefaultParagraphFont" style:family="text">
      <style:text-properties fo:text-transform="uppercase"/>
    </style:style>
    <style:style style:name="P11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14" style:parent-style-name="DefaultParagraphFont" style:family="text">
      <style:text-properties fo:text-transform="uppercase"/>
    </style:style>
    <style:style style:name="T11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EIMO KONTROLIERIŲ ĮSTAIGOS VALDYBA</text:span></text:p>
      <text:p text:style-name="P9"/>
      <text:p text:style-name="P10">N U T A R I M A S</text:p>
      <text:p text:style-name="P11">DĖL LIETUVOS RESPUBLIKOS SEIMO KONTROLIERIŲ PASISKIRSTYMO VEIKLOS SRITIMIS</text:p>
      <text:p text:style-name="P12"/>
      <text:p text:style-name="P13">1999 m. vasario 12 d. Nr. 3</text:p>
      <text:p text:style-name="P14">Vilnius</text:p>
      <text:p text:style-name="P15"/>
      <text:p text:style-name="P16"><text:span text:style-name="T17">Lietuvos Respublikos Seimo kontr</text:span><text:span text:style-name="T18">olierių įstaigos valdyba, vadovaudamasi Lietuvos Respublikos Seimo kontrolierių įstaigos įstatymo 12 straipsnio 2 punktu,<text:s/></text:span></text:p>
      <text:p text:style-name="P19"><text:span text:style-name="T20">NUTARI</text:span><text:span text:style-name="T21">A:</text:span></text:p>
      <text:p text:style-name="P22">Nustatyti, kad,</text:p>
      <text:p text:style-name="P23"><text:span text:style-name="T24">1</text:span><text:span text:style-name="T25">. Seimo kontrolierė<text:s/></text:span><text:span text:style-name="T26">Genovaitė Račinskienė</text:span><text:span text:style-name="T27"><text:s/>tiria piliečių skundus dėl:</text:span></text:p>
      <text:p text:style-name="P28"><text:span text:style-name="T29">Lietuvos Respublikos Seimo, Lie</text:span><text:span text:style-name="T30">tuvos Respublikos Prezidentūros, Finansų ministerijos, Žemės ūkio ministerijos, Sveikatos apsaugos ministerijos, Valdymo reformų ir savivaldybių reikalų ministerijos, Lietuvos banko, Lietuvos gyventojų genocido ir rezistencijos tyrimo centro, Lietuvos radi</text:span><text:span text:style-name="T31">jo ir televizijos, Valstybinės konkurencijos ir vartotojų teisių gynimo tarnybos, Valstybinės veterinarijos tarnybos, Valstybinės turizmo tarnybos, Vertybinių popierių komisijos, Muitinės departamento, Statistikos departamento, Standartizacijos departament</text:span><text:span text:style-name="T32">o, Valstybinės draudimo įstaigos, taip pat joms pavaldžių įstaigų ir organizacijų, jų reguliavimo sričiai priskirtų valstybinių įmonių bei Marijampolės, Panevėžio, Tauragės, Telšių, Vilniaus apskričių viršininkų ir jų administracijos institucijų pareigūnų<text:s/></text:span><text:span text:style-name="T33">piktnaudžiavimo ar biurokratizmo.</text:span></text:p>
      <text:p text:style-name="P34"><text:span text:style-name="T35">2</text:span><text:span text:style-name="T36">. Seimo kontrolierius<text:s/></text:span><text:span text:style-name="T37">Kęstutis Milkeraitis</text:span><text:span text:style-name="T38"><text:s/>tiria piliečių skundus dėl:</text:span></text:p>
      <text:p text:style-name="P39"><text:span text:style-name="T40">Lietuvos Respublikos Vyriausybės, prokurorų ir prokuratūros tardytojų (išskyrus procesinius veiksmus), Aplinkos ministerijos, Kultūros ministerijo</text:span><text:span text:style-name="T41">s, Socialinės apsaugos ir darbo ministerijos, Susisiekimo ministerijos, Švietimo ir mokslo ministerijos, Teisingumo ministerijos, Užsienio reikalų ministerijos, Ūkio ministerijos, Valstybės kontrolės, Kūno kultūros ir sporto departamento, Kultūros vertybių</text:span><text:span text:style-name="T42"><text:s/>apsaugos departamento, Regioninių problemų ir tautinių mažumų departamento, Lietuvos archyvų departamento, Valstybinės atominės energetikos saugos inspekcijos, Valstybinio patentų biuro, taip pat joms pavaldžių įstaigų ir organizacijų, jų reguliavimo srič</text:span><text:span text:style-name="T43">iai priskirtų valstybinių įmonių bei Alytaus, Kauno, Klaipėdos, Šiaulių ir Utenos apskričių viršininkų ir jų administracijos pareigūnų piktnaudžiavimo ar biurokratizmo.</text:span></text:p>
      <text:p text:style-name="P44"><text:span text:style-name="T45">3</text:span><text:span text:style-name="T46">. Seimo kontrolierius<text:s/></text:span><text:span text:style-name="T47">Albertas Valys</text:span><text:span text:style-name="T48"><text:s/>tiria piliečių skundus dėl:</text:span></text:p>
      <text:p text:style-name="P49"><text:span text:style-name="T50">1</text:span><text:span text:style-name="T51">) į Alytaus ap</text:span><text:span text:style-name="T52">skrities teritoriją įeinančių Alytaus bei Druskininkų miestų, Alytaus, Lazdijų ir Varėnos rajonų savivaldybių pareigūnų piktnaudžiavimo ar biurokratizmo;</text:span></text:p>
      <text:p text:style-name="P53"><text:span text:style-name="T54">2</text:span><text:span text:style-name="T55">) į Kauno apskrities teritoriją įeinančių Birštono miesto, Jonavos, Kaišiadorių, Kauno, Kėdainių,</text:span><text:span text:style-name="T56"><text:s/>Prienų ir Raseinių rajonų savivaldybių pareigūnų piktnaudžiavimo ar biurokratizmo;</text:span></text:p>
      <text:p text:style-name="P57"><text:span text:style-name="T58">3</text:span><text:span text:style-name="T59">) į Klaipėdos apskrities teritoriją įeinančių Klaipėdos, Neringos, Palangos miestų, Klaipėdos, Kretingos, Skuodo ir Šilutės rajonų savivaldybių pareigūnų<text:s/></text:span><text:span text:style-name="T60">piktnaudžiavimo ar biurokratizmo;</text:span></text:p>
      <text:p text:style-name="P61"><text:span text:style-name="T62">4</text:span><text:span text:style-name="T63">) į Marijampolės apskrities teritoriją įeinančių Marijampolės miesto, Marijampolės, Šakių, Vilkaviškio rajonų savivaldybių pareigūnų piktnaudžiavimo ar biurokratizmo;</text:span></text:p>
      <text:p text:style-name="P64"><text:span text:style-name="T65">5</text:span><text:span text:style-name="T66">) į Panevėžio apskrities teritoriją įeinančių</text:span><text:span text:style-name="T67"><text:s/>Biržų, Kupiškio, Panevėžio, Pasvalio ir Rokiškio rajonų savivaldybių pareigūnų piktnaudžiavimo ar biurokratizmo;</text:span></text:p>
      <text:p text:style-name="P68"><text:span text:style-name="T69">6</text:span><text:span text:style-name="T70">) į Tauragės apskrities teritoriją įeinančių Jurbarko, Šilalės ir Tauragės rajonų savivaldybių pareigūnų piktnaudžiavimo ar biurokratizmo</text:span><text:span text:style-name="T71">;</text:span></text:p>
      <text:p text:style-name="P72"><text:span text:style-name="T73">7</text:span><text:span text:style-name="T74">) į Telšių apskrities teritoriją įeinančių Mažeikių, Plungės ir Telšių rajonų savivaldybių pareigūnų piktnaudžiavimo ar biurokratizmo;</text:span></text:p>
      <text:p text:style-name="P75"><text:span text:style-name="T76">8</text:span><text:span text:style-name="T77">) į Utenos apskrities teritoriją įeinančių Visagino miesto, Anykščių, Ignalinos, Molėtų, Utenos, Zarasų rajon</text:span><text:span text:style-name="T78">ų savivaldybių pareigūnų piktnaudžiavimo ar biurokratizmo;</text:span></text:p>
      <text:p text:style-name="P79"><text:span text:style-name="T80">9</text:span><text:span text:style-name="T81">) į Šiaulių apskrities teritoriją įeinančių Šiaulių miesto, Akmenės, Joniškio, Kelmės, Pakruojo, Radviliškio ir Šiaulių rajonų savivaldybių pareigūnų piktnaudžiavimo ar biurokratizmo;</text:span></text:p>
      <text:p text:style-name="P82"><text:span text:style-name="T83">10</text:span><text:span text:style-name="T84">)<text:s/></text:span><text:span text:style-name="T85">į Vilniaus apskrities teritoriją įeinančių Šalčininkų, Širvintų, Švenčionių, Trakų, Ukmergės ir Vilniaus rajonų savivaldybių pareigūnų piktnaudžiavimo ar biurokratizmo.</text:span></text:p>
      <text:p text:style-name="P86"><text:span text:style-name="T87">4</text:span><text:span text:style-name="T88">. Seimo kontrolierius</text:span><text:span text:style-name="T89"><text:s/>Romas Valentukevičius</text:span><text:span text:style-name="T90"><text:s/>tiria piliečių skundus dėl:</text:span></text:p>
      <text:p text:style-name="P91"><text:span text:style-name="T92">1</text:span><text:span text:style-name="T93">) Kau</text:span><text:span text:style-name="T94">no miesto savivaldybės pareigūnų piktnaudžiavimo ar biurokratizmo;</text:span></text:p>
      <text:p text:style-name="P95"><text:span text:style-name="T96">2</text:span><text:span text:style-name="T97">) Panevėžio miesto savivaldybės pareigūnų piktnaudžiavimo ar biurokratizmo;</text:span></text:p>
      <text:p text:style-name="P98"><text:span text:style-name="T99">3</text:span><text:span text:style-name="T100">) Vilniaus miesto savivaldybės pareigūnų piktnaudžiavimo ar biurokratizmo.</text:span></text:p>
      <text:p text:style-name="P101"><text:span text:style-name="T102">5</text:span><text:span text:style-name="T103">. Seimo kontrolierė<text:s/></text:span><text:span text:style-name="T104">L</text:span><text:span text:style-name="T105">eonarda Kuodienė</text:span><text:span text:style-name="T106"><text:s/>tiria piliečių skundus dėl:</text:span></text:p>
      <text:p text:style-name="P107">Krašto apsaugos ministerijos, Vidaus reikalų ministerijos, Valstybės saugumo departamento ir joms pavaldžių institucijų pareigūnų piktnaudžiavimo ar biurokratizmo.<text:s/></text:p>
      <text:p text:style-name="P108"/>
      <text:p text:style-name="P109"/>
      <text:p text:style-name="P110"><text:span text:style-name="T111">vadovas</text:span><text:span text:style-name="T112"><text:tab/>R. Valentukevičius</text:span></text:p>
      <text:p text:style-name="P113"><text:span text:style-name="T114">_________</text:span><text:span text:style-name="T115">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5:31:00Z</meta:creation-date>
    <dc:date>2015-09-21T05:31:00Z</dc:date>
    <meta:template xlink:href="Normal" xlink:type="simple"/>
    <meta:editing-cycles>2</meta:editing-cycles>
    <meta:editing-duration>PT60S</meta:editing-duration>
    <meta:document-statistic meta:page-count="2" meta:paragraph-count="35" meta:word-count="515" meta:character-count="4536" meta:row-count="115" meta:non-whitespace-character-count="4056"/>
  </office:meta>
</office:document-meta>
</file>