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06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06in" style:font-size-complex="12pt" style:language-asian="lt" style:country-asian="LT"/>
    </style:style>
    <style:style style:name="T1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06in"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06in"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06in"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SAKYMAS</text:p>
      <text:p text:style-name="P4"/>
      <text:p text:style-name="P5">DĖL LIETUVOS RESPUBLIKOS SVEIKATOS APSAUGOS MINISTRO 2007 M. LAPKRIČIO 15 D. ĮSAKYMO Nr. V-922 „DĖL ANTIMIKROBINIAMS PREPARATAMS ATSPARIŲ MIKROORGANIZMŲ PLITIMO PREVENCIJOS 2008–2014 METŲ PROGRAMOS PATVIRTINIMO“ PAKEITIMO</text:p>
      <text:p text:style-name="P6"/>
      <text:p text:style-name="P7">2010 m. gegužės 20 d. Nr. V-453</text:p>
      <text:p text:style-name="P8">Vilnius</text:p>
      <text:p text:style-name="P9"/>
      <text:p text:style-name="P10"/>
      <text:p text:style-name="P11"><text:span text:style-name="T12">Pakeičiu</text:span><text:span text:style-name="T13"><text:s/>Lietuvos Respublikos sveikatos apsaugos ministro<text:s/></text:span><text:span text:style-name="T14">2007 m. lapkričio 15 d. įsakymą Nr. V-922 „Dėl Antimikrobiniams preparatams atsparių mikroorganizmų plitimo prevencijos 2008–2014</text:span><text:span text:style-name="T15"><text:s/></text:span><text:span text:style-name="T16">metų programos patvirtinimo“ (Žin., 2007, Nr.<text:s/></text:span><text:a xlink:href="https://www.e-tar.lt/portal/lt/legalAct/TAR.EA03B8DB386D" office:target-frame-name="_blank" xlink:show="new"><text:span text:style-name="T17">121-4984</text:span></text:a><text:span text:style-name="T18">):</text:span></text:p>
      <text:p text:style-name="P19"><text:span text:style-name="T20">1</text:span><text:span text:style-name="T21">. Išdėstau 2 punktą taip:</text:span></text:p>
      <text:p text:style-name="P22"><text:span text:style-name="T23">„</text:span><text:span text:style-name="T24">2</text:span><text:span text:style-name="T25">.<text:s/></text:span><text:span text:style-name="T26">Pavedu</text:span><text:span text:style-name="T27"><text:s/>įsakymo vykdymą kontroliuoti viceministrui pagal administruojamą sritį.“</text:span></text:p>
      <text:p text:style-name="P28"><text:span text:style-name="T29">2</text:span><text:span text:style-name="T30">. Nurodytuoju įsakymu patvirtintos Antimikrobiniams preparatams atsparių mikroorganizmų plitimo prevencijos 2008–2014</text:span><text:span text:style-name="T31"><text:s/></text:span><text:span text:style-name="T32">metų programoje:</text:span></text:p>
      <text:p text:style-name="P33"><text:span text:style-name="T34">2.1</text:span><text:span text:style-name="T35">. Išdėstau 29 punktą taip:</text:span></text:p>
      <text:p text:style-name="P36"><text:span text:style-name="T37">„</text:span><text:span text:style-name="T38">29</text:span><text:span text:style-name="T39">. 2008–2009 m. ši Programa įgyvendinama pagal priede numatytas jos įgyvendinimo priemones. 2012–2014 m. Programos priemonių planą parengs Sveikatos apsaugos ministerija 2011 m. IV ketv.“</text:span></text:p>
      <text:p text:style-name="P40"><text:span text:style-name="T41">2.2</text:span><text:span text:style-name="T42">. Įrašau 33.1 punkte vietoj žodžių „Farmacijos departamentas prie Sveikatos apsaugos ministerijos“ žodžius „Sveikatos apsaugos ministerijos Farmacijos departamentas“.</text:span></text:p>
      <text:p text:style-name="P43"><text:span text:style-name="T44">2.3</text:span><text:span text:style-name="T45">. Įrašau 33.4 punkte vietoj žodžių „Nacionalinis visuomenės sveikatos tyrimų centras“ žodžius „Nacionalinė visuomenės sveikatos priežiūros laboratorija“.</text:span></text:p>
      <text:p text:style-name="P46"><text:span text:style-name="T47">2.4</text:span><text:span text:style-name="T48">. Įrašau 33.5 punkte vietoj žodžių „Užkrečiamųjų ligų profilaktikos ir kontrolės centras“ žodžius „Užkrečiamųjų ligų ir AIDS centras“.</text:span></text:p>
      <text:p text:style-name="P49"><text:span text:style-name="T50">3</text:span><text:span text:style-name="T51">. Įrašau Antimikrobiniams preparatams atsparių mikroorganizmų plitimo prevencijos 2008–2014</text:span><text:span text:style-name="T52"><text:s/></text:span><text:span text:style-name="T53">metų programos priede vietoj sutrumpinimų „FD“, „NVSTC“, „ULPKC“ atitinkamai sutrumpinimus „SAMFD“, „NVSPL“, „ULAC“, pabaigoje esančiuose įstaigų pavadinimų trumpinių aiškinimuose vietoj žodžių „Farmacijos departamentas“, „Užkrečiamųjų ligų profilaktikos ir kontrolės centras“, „Nacionalinis visuomenės sveikatos tyrimų centras“ atitinkamai žodžius „Sveikatos apsaugos ministerijos Farmacijos departamentas“, „Užkrečiamųjų ligų ir AIDS centras“, „Nacionalinė visuomenės sveikatos priežiūros laboratorija“.</text:span></text:p>
      <text:p text:style-name="P54"><text:span text:style-name="T55">4</text:span><text:span text:style-name="T56">. Įrašau Antimikrobiniams preparatams atsparių mikroorganizmų plitimo prevencijos 2008–2014</text:span><text:span text:style-name="T57"><text:s/></text:span><text:span text:style-name="T58">metų programos priedo 1.2 punkto pirmoje skiltyje vietoj skaičių „2010–2014“ skaičius „2010–2011“.</text:span></text:p>
      <text:p text:style-name="P59"/>
      <text:p text:style-name="P60"/>
      <text:p text:style-name="P61"/>
      <text:p text:style-name="P62"><text:span text:style-name="T63">SVEIKATOS APSAUGOS MINISTRAS<text:s/></text:span><text:span text:style-name="T6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1:41:00Z</meta:creation-date>
    <dc:date>2016-06-08T11:41:00Z</dc:date>
    <meta:template xlink:href="Normal" xlink:type="simple"/>
    <meta:editing-cycles>2</meta:editing-cycles>
    <meta:editing-duration>PT0S</meta:editing-duration>
    <meta:document-statistic meta:page-count="1" meta:paragraph-count="20" meta:word-count="289" meta:character-count="2456" meta:row-count="78" meta:non-whitespace-character-count="2187"/>
  </office:meta>
</office:document-meta>
</file>