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4.6986in" style:use-optimal-column-width="false"/>
    </style:style>
    <style:style style:name="TableColumn27" style:family="table-column">
      <style:table-column-properties style:column-width="0.7423in" style:use-optimal-column-width="false"/>
    </style:style>
    <style:style style:name="TableColumn28" style:family="table-column">
      <style:table-column-properties style:column-width="0.8576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13in" fo:hyphenate="false"/>
    </style:style>
    <style:style style:name="P39" style:parent-style-name="Normal" style:family="paragraph">
      <style:paragraph-properties fo:widows="0" fo:orphans="0" fo:text-indent="0.3937in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0.5395in" style:use-optimal-column-width="false"/>
    </style:style>
    <style:style style:name="TableColumn52" style:family="table-column">
      <style:table-column-properties style:column-width="1.7159in" style:use-optimal-column-width="false"/>
    </style:style>
    <style:style style:name="TableColumn53" style:family="table-column">
      <style:table-column-properties style:column-width="2.1784in" style:use-optimal-column-width="false"/>
    </style:style>
    <style:style style:name="TableColumn54" style:family="table-column">
      <style:table-column-properties style:column-width="0.5506in" style:use-optimal-column-width="false"/>
    </style:style>
    <style:style style:name="TableColumn55" style:family="table-column">
      <style:table-column-properties style:column-width="0.4597in" style:use-optimal-column-width="false"/>
    </style:style>
    <style:style style:name="TableColumn56" style:family="table-column">
      <style:table-column-properties style:column-width="0.8541in" style:use-optimal-column-width="false"/>
    </style:style>
    <style:style style:name="Table50" style:family="table">
      <style:table-properties style:width="6.2986in" fo:margin-left="0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liepos 23 D. ĮSAKYMO Nr. 4-581 „DĖL VP2-2.1-ŪM-04-K PRIEMONĖS „Naujos galimybės“ PROJEKTŲ FINANSAVIMO SĄLYGŲ APRAŠO patvirtinimo“ PAKEITIMO</text:p>
      <text:p text:style-name="P9"/>
      <text:p text:style-name="P10">2010 m. rugsėjo 27 d. Nr. 4-721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/text:span></text:p>
      <text:p text:style-name="P17"><text:span text:style-name="T18">p a k e i č i u VP2-2.1-ŪM-04-K priemonės „Naujos galimybės“ projektų finansavimo sąlygų aprašą, patvirtintą Lietuvos Respublikos ūkio ministro 2010 m. liepos 23 d. įsakymu Nr. 4-581 „Dėl VP2-2.1-ŪM-04-K priemonės „Naujos galimybės“ projektų finansavimo sąlygų aprašo patvirtinimo“ (Žin., 2010, Nr.<text:s/></text:span><text:a xlink:href="https://www.e-tar.lt/portal/lt/legalAct/TAR.2A345B6842A2" office:target-frame-name="_blank" xlink:show="new"><text:span text:style-name="T19">94-4967</text:span></text:a><text:span text:style-name="T20">):</text:span></text:p>
      <text:p text:style-name="P21"><text:span text:style-name="T22">1</text:span><text:span text:style-name="T23">. Išdėstau 2 priedo 2.1.2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2.1.2. Projektas turi atitikti Lietuvos Respublikos 2009–2013 metų eksporto plėtros strategijos, patvirtintos Lietuvos Respublikos Vyriausybės 2009 m. lapkričio 11 d. nutarimu Nr. 1494 (Žin., 2009, Nr.<text:s/></text:span><text:a xlink:href="https://www.e-tar.lt/portal/lt/legalAct/TAR.42B1F0DF5D79" office:target-frame-name="_blank" xlink:show="new"><text:span text:style-name="T33">137-6012</text:span></text:a><text:span text:style-name="T34">), nuostatas<text:s/></text:span><text:span text:style-name="T35">2</text:span><text:span text:style-name="T36">.</text:span></text:p>
            <text:p text:style-name="P37"/>
            <text:p text:style-name="P38">Paaiškinimai: būtina įsitikinti, kad projekto įgyvendinimas prisidės prie Lietuvos Respublikos 2009–2013 metų eksporto plėtros strategijos tikslo ir bent vieno uždavinio įgyvendinimo.</text:p>
            <text:p text:style-name="P39"/>
            <text:p text:style-name="P40">Informacijos šaltinis: paraiškos (A) dalis.“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2</text:span><text:span text:style-name="T48">. Išdėstau 3 priedo 1.6 punktą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.6.</text:p>
          </table:table-cell>
          <table:table-cell table:style-name="TableCell60">
            <text:p text:style-name="P61"><text:span text:style-name="T62">Projekto sąsajos su Lietuvos Respublikos 2009–2013 metų eksporto plėtros strategijos, patvirtintos Lietuvos Respublikos Vyriausybės 2009 m. lapkričio 11 d. nutarimu Nr. 1494 (Žin., 2009, Nr.<text:s/></text:span><text:a xlink:href="https://www.e-tar.lt/portal/lt/legalAct/TAR.42B1F0DF5D79" office:target-frame-name="_blank" xlink:show="new"><text:span text:style-name="T63">137-6012</text:span></text:a><text:span text:style-name="T64">), nuostatų įgyvendinimu</text:span></text:p>
          </table:table-cell>
          <table:table-cell table:style-name="TableCell65">
            <text:p text:style-name="P66">Aukštesnis įvertinimas suteikiamas projektams, kurie skatina pareiškėjo produkcijos eksportą prioritetiniuose sektoriuose ir rinkose, nurodytose Lietuvos Respublikos 2009–2013 metų eksporto plėtros strategijoje.</text:p>
            <text:p text:style-name="P67">Vertinimo skalė:</text:p>
            <text:p text:style-name="P68">- Lietuvos Respublikos 2009–2013 metų eksporto plėtros strategijoje nurodytų prioritetinių sektorių produkcijos eksporto skatinimas – iki 2 balų;</text:p>
            <text:p text:style-name="P69">- produkcijos eksporto skatinimas Lietuvos Respublikos 2009–2013 metų eksporto plėtros strategijoje nurodytose prioritetinėse<text:s/><text:soft-page-break/>rinkose – iki 3 balų.</text:p>
          </table:table-cell>
          <table:table-cell table:style-name="TableCell70">
            <text:p text:style-name="P71">0–5</text:p>
          </table:table-cell>
          <table:table-cell table:style-name="TableCell72">
            <text:p text:style-name="P73"/>
          </table:table-cell>
          <table:table-cell table:style-name="TableCell74">
            <text:p text:style-name="P75">Paraiškos (A) dalis ir paraiškos (B) dalis“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Ūkio ministras</text:span><text:span text:style-name="T82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6T08:39:00Z</meta:creation-date>
    <dc:date>2016-02-26T08:39:00Z</dc:date>
    <meta:template xlink:href="Normal" xlink:type="simple"/>
    <meta:editing-cycles>2</meta:editing-cycles>
    <meta:editing-duration>PT0S</meta:editing-duration>
    <meta:document-statistic meta:page-count="2" meta:paragraph-count="12" meta:word-count="306" meta:character-count="2512" meta:row-count="37" meta:non-whitespace-character-count="2218"/>
  </office:meta>
</office:document-meta>
</file>