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REMIAMŲ PAJAMŲ DYDŽIO PATVIRTINIMO</text:p>
      <text:p text:style-name="P11"/>
      <text:p text:style-name="P12">2006 m. sausio 4 d. Nr. 1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atvirtinti valstybės remiamų pajamų<text:s/></text:span><text:span text:style-name="T22">dydį – 165 litus per mėnesį vienam Lietuvos Respublikos gyventojui.</text:span></text:p>
      <text:p text:style-name="P23"><text:span text:style-name="T24">2</text:span><text:span text:style-name="T25">. Šis nutarimas įsigalioja nuo 2006 m. vasario 1 dienos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6:00Z</meta:creation-date>
    <dc:date>2015-08-10T22:16:00Z</dc: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465" meta:row-count="31" meta:non-whitespace-character-count="409"/>
  </office:meta>
</office:document-meta>
</file>