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center"/>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P841" style:parent-style-name="Normal" style:family="paragraph">
      <style:paragraph-properties fo:text-align="justify" fo:text-indent="0.4916in">
        <style:tab-stops>
          <style:tab-stop style:type="left" style:position="1.575in"/>
        </style:tab-stops>
      </style:paragraph-properties>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center"/>
      <style:text-properties fo:font-weight="bold" style:font-weight-asian="bold" fo:color="#000000"/>
    </style:style>
    <style:style style:name="P924" style:parent-style-name="Normal" style:family="paragraph">
      <style:paragraph-properties fo:text-align="justify" fo:text-indent="0.4916in">
        <style:tab-stops>
          <style:tab-stop style:type="left" style:position="1.575in"/>
        </style:tab-stops>
      </style:paragraph-properties>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P952" style:parent-style-name="Normal" style:family="paragraph">
      <style:paragraph-properties fo:text-align="justify" fo:text-indent="0.4916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P1005" style:parent-style-name="Normal" style:family="paragraph">
      <style:paragraph-properties fo:text-align="center"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center"/>
      <style:text-properties fo:font-weight="bold" style:font-weight-asian="bold"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P1059" style:parent-style-name="Normal" style:family="paragraph">
      <style:paragraph-properties fo:text-align="justify" fo:text-indent="0.4916in">
        <style:tab-stops>
          <style:tab-stop style:type="left" style:position="1.575in"/>
        </style:tab-stops>
      </style:paragraph-properties>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P1085" style:parent-style-name="Normal" style:family="paragraph">
      <style:paragraph-properties fo:text-align="justify" fo:text-indent="0.4916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P1094" style:parent-style-name="Normal" style:family="paragraph">
      <style:paragraph-properties fo:text-align="justify" fo:text-indent="0.4916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P1120" style:parent-style-name="Normal" style:family="paragraph">
      <style:paragraph-properties fo:text-align="justify" fo:text-indent="0.4916in"/>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center"/>
      <style:text-properties fo:font-weight="bold" style:font-weight-asian="bold"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P1178" style:parent-style-name="Normal" style:family="paragraph">
      <style:paragraph-properties fo:text-align="justify" fo:text-indent="0.4916in">
        <style:tab-stops>
          <style:tab-stop style:type="left" style:position="1.575in"/>
        </style:tab-stops>
      </style:paragraph-properties>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P1206" style:parent-style-name="Normal" style:family="paragraph">
      <style:paragraph-properties fo:text-align="justify" fo:text-indent="0.4916in"/>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P1228" style:parent-style-name="Normal" style:family="paragraph">
      <style:paragraph-propertie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P1249" style:parent-style-name="Normal" style:family="paragraph">
      <style:paragraph-properties fo:text-align="justify" fo:text-indent="0.4916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P1287" style:parent-style-name="Normal" style:family="paragraph">
      <style:paragraph-properties fo:text-align="justify" fo:text-indent="0.4916in"/>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P1351" style:parent-style-name="Normal" style:family="paragraph">
      <style:paragraph-properties fo:text-align="justify" fo:text-indent="0.4916in"/>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center"/>
      <style:text-properties fo:font-weight="bold" style:font-weight-asian="bold"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P1441" style:parent-style-name="Normal" style:family="paragraph">
      <style:paragraph-properties fo:text-align="justify" fo:text-indent="0.4916in"/>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P1468" style:parent-style-name="Normal" style:family="paragraph">
      <style:paragraph-properties fo:text-align="justify" fo:text-indent="0.4916in"/>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text-align="center"/>
      <style:text-properties fo:font-weight="bold" style:font-weight-asian="bold"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P1525" style:parent-style-name="Normal" style:family="paragraph">
      <style:paragraph-properties fo:text-align="justify" fo:text-indent="0.4916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center"/>
      <style:text-properties fo:font-weight="bold" style:font-weight-asian="bold"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center"/>
      <style:text-properties fo:font-weight="bold" style:font-weight-asian="bold" fo:color="#000000"/>
    </style:style>
    <style:style style:name="P1582" style:parent-style-name="Normal" style:family="paragraph">
      <style:paragraph-properties fo:text-align="center"/>
      <style:text-properties fo:font-weight="bold" style:font-weight-asian="bold"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P1720" style:parent-style-name="Normal" style:family="paragraph">
      <style:paragraph-properties fo:text-align="justify" fo:text-indent="0.4916in"/>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center"/>
      <style:text-properties fo:font-weight="bold" style:font-weight-asian="bold" fo:color="#000000"/>
    </style:style>
    <style:style style:name="P1750" style:parent-style-name="Normal" style:family="paragraph">
      <style:paragraph-properties fo:text-align="justify" fo:text-indent="0.4916in">
        <style:tab-stops>
          <style:tab-stop style:type="left" style:position="1.575in"/>
        </style:tab-stops>
      </style:paragraph-properties>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P1761" style:parent-style-name="Normal" style:family="paragraph">
      <style:paragraph-properties fo:text-align="justify" fo:text-indent="0.4916in"/>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indent="0.4916in"/>
    </style:style>
    <style:style style:name="P1792" style:parent-style-name="Normal" style:family="paragraph">
      <style:paragraph-properties fo:text-indent="0.4916in"/>
    </style:style>
    <style:style style:name="P1793" style:parent-style-name="Normal" style:family="paragraph">
      <style:paragraph-properties fo:text-align="justify" fo:text-indent="0.4916in"/>
    </style:style>
    <style:style style:name="T1794" style:parent-style-name="DefaultParagraphFont" style:family="text">
      <style:text-properties fo:font-style="italic" style:font-style-asian="italic" fo:color="#000000"/>
    </style:style>
    <style:style style:name="P1795" style:parent-style-name="Normal" style:family="paragraph">
      <style:paragraph-properties fo:text-align="justify" fo:text-indent="0.4916in"/>
      <style:text-properties fo:color="#000000"/>
    </style:style>
    <style:style style:name="P1796" style:parent-style-name="Normal" style:family="paragraph">
      <style:paragraph-properties>
        <style:tab-stops>
          <style:tab-stop style:type="right" style:position="6.6937in"/>
        </style:tab-stops>
      </style:paragraph-properties>
      <style:text-properties fo:text-transform="uppercase"/>
    </style:style>
    <style:style style:name="P1797"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KOMPENSACINIŲ MUITŲ</text:p>
      <text:p text:style-name="P13">Į S T A T Y M A S</text:p>
      <text:p text:style-name="P14"/>
      <text:p text:style-name="P15">2000 m. gegužės 23 d. Nr. VIII-1695</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Šio įstatymo paskirtis – sudaryti t</text:span><text:span text:style-name="T30">eisines sąlygas ginti vietinius gamintojus nuo užsienio valstybės subsidijuotų prekių importo, darančio žalos vietiniams gamintojams.</text:span></text:p>
      <text:p text:style-name="P31"/>
      <text:p text:style-name="P32"><text:span text:style-name="T33">2</text:span><text:span text:style-name="T34"><text:s/>straipsnis.<text:s/></text:span><text:span text:style-name="T35">Šio įstatymo pagrindinės sąvokos</text:span></text:p>
      <text:p text:style-name="P36"><text:span text:style-name="T37">1</text:span><text:span text:style-name="T38">.<text:s/></text:span><text:span text:style-name="T39">Subsidija<text:s/></text:span><text:span text:style-name="T40">– tiesiogiai ar netiesiogiai prekės kilmės ar ekspo</text:span><text:span text:style-name="T41">rtuojančioje šalyje valstybės teikiama tikslinė finansinė parama, skirta ilgalaikiam ar trumpalaikiam turtui įsigyti, prekei gaminti, eksportuoti ar transportuoti, parduodamų prekių kainai sumažinti, įvairioms programoms remti, įmonių skoloms apmokėti ar v</text:span><text:span text:style-name="T42">eiklos nuostoliams padengti ir panašiems tikslams.</text:span></text:p>
      <text:p text:style-name="P43"><text:span text:style-name="T44">2</text:span><text:span text:style-name="T45">.<text:s/></text:span><text:span text:style-name="T46">Kompensuotina subsidija</text:span><text:span text:style-name="T47"><text:s/>– subsidija, kuri teikiama konkrečiai: tam tikram gamintojui ar eksportuotojui arba tam tikrų gamintojų ar eksportuotojų grupei, arba tam tikrai ūkio šakai ar ūkio šakų grupe</text:span><text:span text:style-name="T48">i; arba subsidija, teikiama prekės eksportui ar vietinių, o ne importuojamų prekių vartojimui skatinti. Šiomis subsidijomis remiamoms į Lietuvos Respublikos muitų teritoriją importuojamoms prekėms gali būti taikomas kompensacinis muitas.</text:span></text:p>
      <text:p text:style-name="P49"><text:span text:style-name="T50">3</text:span><text:span text:style-name="T51">.<text:s/></text:span><text:span text:style-name="T52">Nekompensuo</text:span><text:span text:style-name="T53">tina subsidija</text:span><text:span text:style-name="T54"><text:s/>– subsidija, kuri nėra suteikta konkrečiai, arba subsidija, kuri, nors ir suteikta konkrečiai, atitinka šio įstatymo 6 straipsnio nuostatas. Šiomis subsidijomis remiamoms į Lietuvos Respublikos muitų teritoriją importuojamoms prekėms negali<text:s/></text:span><text:span text:style-name="T55">būti taikomas kompensacinis muitas.</text:span></text:p>
      <text:p text:style-name="P56"><text:span text:style-name="T57">4</text:span><text:span text:style-name="T58">.<text:s/></text:span><text:span text:style-name="T59">Žala vietiniams gamintojams</text:span><text:span text:style-name="T60"><text:s/>(toliau –<text:s/></text:span><text:span text:style-name="T61">žala</text:span><text:span text:style-name="T62">) – dėl subsidijuotos prekės importo susidaranti materialinė žala vietiniams gamintojams, materialinės žalos vietiniams gamintojams grėsmė arba reali kliūtis pradėti panaš</text:span><text:span text:style-name="T63">ios prekės gamybą Lietuvoje.</text:span></text:p>
      <text:p text:style-name="P64"><text:span text:style-name="T65">5</text:span><text:span text:style-name="T66">.<text:s/></text:span><text:span text:style-name="T67">Žalos grėsmė</text:span><text:span text:style-name="T68"><text:s/>– įrodymais patvirtinta akivaizdžiai neišvengiama materialinė žala vietiniams gamintojams, kuri susidarys dėl subsidijuotos prekės importo, jei nebus taikomas kompensacinis muitas ar nebus laikomasi pagal šio įstatymo 23 straipsnį priimto įsipareigojimo.</text:span></text:p>
      <text:p text:style-name="P69"><text:span text:style-name="T70">6</text:span><text:span text:style-name="T71">.<text:s/></text:span><text:span text:style-name="T72">Kliūtis pradėti panašios prekės gamybą Lietuvoje<text:s/></text:span><text:span text:style-name="T73">– dėl subsidijuotos prekės importo susidariusi kliūtis pradėti panašios prekės gamybą Lietuvoje, kuri nesusidarytų, jei importuojamų prekių užsienio valstybės nesubsidijuotų.</text:span></text:p>
      <text:p text:style-name="P74"><text:span text:style-name="T75">7</text:span><text:span text:style-name="T76">.<text:s/></text:span><text:span text:style-name="T77">Vietiniai gamintoj</text:span><text:span text:style-name="T78">ai</text:span><text:span text:style-name="T79"><text:s/>– panašią prekę gaminančių Lietuvos gamintojų visuma arba tie iš jų, kurių bendras tokios prekės gamybos dydis sudaro didesnę dalį (daugiau kaip 50 procentų) visos tokios prekės gamybos Lietuvos Respublikos muitų teritorijoje, pagal šio įstatymo 8 strai</text:span><text:span text:style-name="T80">psnio nuostatas.</text:span></text:p>
      <text:p text:style-name="P81"><text:span text:style-name="T82">8</text:span><text:span text:style-name="T83">.<text:s/></text:span><text:span text:style-name="T84">Svarstoma prekė</text:span><text:span text:style-name="T85"><text:s/>– į Lietuvos Respublikos muitų teritoriją importuojama prekė, kuri įtariama esanti subsidijuota prekė.</text:span></text:p>
      <text:p text:style-name="P86"><text:span text:style-name="T87">9</text:span><text:span text:style-name="T88">.<text:s/></text:span><text:span text:style-name="T89">Subsidijuota prekė<text:s/></text:span><text:span text:style-name="T90">– į Lietuvos Respublikos muitų teritoriją importuojama prekė, kuriai buvo suteikta užsi</text:span><text:span text:style-name="T91">enio valstybės subsidija.</text:span></text:p>
      <text:p text:style-name="P92"><text:span text:style-name="T93">10</text:span><text:span text:style-name="T94">.<text:s/></text:span><text:span text:style-name="T95">Panaši prekė</text:span><text:span text:style-name="T96"><text:s/>– identiška prekė arba prekė, visais atžvilgiais panaši į svarstomą prekę, importuojamą į Lietuvos Respublikos muitų teritoriją, o jeigu identiškos prekės nėra, kita panašiomis charakteristikomis pasižyminti p</text:span><text:span text:style-name="T97">rekė.</text:span></text:p>
      <text:p text:style-name="P98"><text:span text:style-name="T99">11</text:span><text:span text:style-name="T100">.</text:span><text:span text:style-name="T101"><text:s/>Lietuvos Respublikos muitų teritorija</text:span><text:span text:style-name="T102"><text:s/>– Lietuvos Respublikos teritorija, kurią riboja Lietuvos Respublikos muitų siena, išskyrus atvejus, kai Lietuvos Respublikos tarptautinės sutartys<text:s/></text:span><text:soft-page-break/><text:span text:style-name="T103">nustato ką kita. Taikant šį įstatymą, prekės, esančios la</text:span><text:span text:style-name="T104">isvojoje ekonominėje zonoje, yra laikomos esančiomis už Lietuvos Respublikos muitų teritorijos ribų.</text:span></text:p>
      <text:p text:style-name="P105"><text:span text:style-name="T106">12</text:span><text:span text:style-name="T107">.<text:s/></text:span><text:span text:style-name="T108">Lietuvos Respublikos muitų siena</text:span><text:span text:style-name="T109"><text:s/>– Lietuvos Respublikos muitų teritorijos riba, sutampanti su Lietuvos Respublikos valstybės siena, išskyrus atvejus, kai Lietuvos Respublikos tarptautinės sutartys nustato ką kita.</text:span></text:p>
      <text:p text:style-name="P110"><text:span text:style-name="T111">13</text:span><text:span text:style-name="T112">.<text:s/></text:span><text:span text:style-name="T113">Kompensacinis muitas</text:span><text:span text:style-name="T114"><text:s/>– muitas, kuris taikomas kompensuotinomis sub</text:span><text:span text:style-name="T115">sidijomis remiamoms importuojamoms prekėms, jei tokias prekes išleidus laisvai cirkuliuoti Lietuvos Respublikos muitų teritorijoje būtų padaryta žalos vietiniams gamintojams.</text:span></text:p>
      <text:p text:style-name="P116"><text:span text:style-name="T117">14</text:span><text:span text:style-name="T118">.<text:s/></text:span><text:span text:style-name="T119">Laikinasis kompensacinis muitas<text:s/></text:span><text:span text:style-name="T120">– muitas, kuris taikomas tyrimo dėl subsi</text:span><text:span text:style-name="T121">dijuoto importo (toliau – tyrimas) metu, kai preliminariai nustatyta, kad importuojamos prekės yra remiamos kompensuotinomis subsidijomis ir dėl jų importo daroma žalos vietiniams gamintojams.</text:span></text:p>
      <text:p text:style-name="P122"><text:span text:style-name="T123">15</text:span><text:span text:style-name="T124">.<text:s/></text:span><text:span text:style-name="T125">Suinteresuotosios šalys<text:s/></text:span><text:span text:style-name="T126">atliekant procedūras, susijusia</text:span><text:span text:style-name="T127">s su kompensacinių muitų nustatymu ir taikymu, yra:</text:span></text:p>
      <text:p text:style-name="P128"><text:span text:style-name="T129">1</text:span><text:span text:style-name="T130">) panašios prekės Lietuvos gamintojai (tarp jų – ir galimi) arba asociacijos, kurių narių dauguma yra panašios prekės Lietuvos gamintojai;</text:span></text:p>
      <text:p text:style-name="P131"><text:span text:style-name="T132">2</text:span><text:span text:style-name="T133">) svarstomos prekės importuotojai, užsienio gamintojai ar</text:span><text:span text:style-name="T134"><text:s/>eksportuotojai arba asociacijos, kurių narių dauguma yra šios prekės importuotojai arba užsienio gamintojai ar eksportuotojai;</text:span></text:p>
      <text:p text:style-name="P135"><text:span text:style-name="T136">3</text:span><text:span text:style-name="T137">) svarstomos prekės kilmės šalies ar valstybės, iš kurios importuojama svarstoma prekė (toliau – prekės kilmės ar eksportuo</text:span><text:span text:style-name="T138">jančios šalies), vyriausybė;</text:span></text:p>
      <text:p text:style-name="P139"><text:span text:style-name="T140">4</text:span><text:span text:style-name="T141">) įmonės, naudojančios svarstomą prekę savo produkcijai gaminti Lietuvos Respublikos muitų teritorijoje;</text:span></text:p>
      <text:p text:style-name="P142"><text:span text:style-name="T143">5</text:span><text:span text:style-name="T144">) Lietuvos Respublikos Vyriausybė ar kitos valstybės institucijos;</text:span></text:p>
      <text:p text:style-name="P145"><text:span text:style-name="T146">6</text:span><text:span text:style-name="T147">) Lietuvos vartotojų teisių gynimo<text:s/></text:span><text:span text:style-name="T148">organizacijos (visuomeninės).</text:span></text:p>
      <text:p text:style-name="P149"><text:span text:style-name="T150">16</text:span><text:span text:style-name="T151">.<text:s/></text:span><text:span text:style-name="T152">Eksportuotojas</text:span><text:span text:style-name="T153"><text:s/>– prekės kilmės ar eksportuojančioje šalyje esantis ūkio subjektas, parduodantis subsidijuotą (svarstomą) prekę Lietuvos Respublikos fiziniam ar juridiniam asmeniui arba įmonei, neturinčiai juridinio a</text:span><text:span text:style-name="T154">smens teisių, arba sudaręs su kuriuo nors iš šių subjektų kitokį subsidijuotos (svarstomos) prekės tiekimo sandorį.</text:span></text:p>
      <text:p text:style-name="P155"><text:span text:style-name="T156">17</text:span><text:span text:style-name="T157">.<text:s/></text:span><text:span text:style-name="T158">Importuotojas</text:span><text:span text:style-name="T159"><text:s/>– Lietuvos Respublikos ūkio subjektas, nupirkęs subsidijuotą (svarstomą) prekę iš prekės kilmės ar eksportuojančios ša</text:span><text:span text:style-name="T160">lies fizinio ar juridinio asmens ar kito ūkio subjekto, neturinčio juridinio asmens teisių, arba sudaręs su prekės kilmės ar eksportuojančios šalies ūkio subjektu kitokį subsidijuotos (svarstomos) prekės tiekimo sandorį.</text:span></text:p>
      <text:p text:style-name="P161"><text:span text:style-name="T162">18</text:span><text:span text:style-name="T163">.<text:s/></text:span><text:span text:style-name="T164">Besivystanti šalis</text:span><text:span text:style-name="T165"><text:s/>– taikan</text:span><text:span text:style-name="T166">t šį įstatymą, valstybė, įrašyta į Lietuvos Respublikos Vyriausybės ar jos įgaliotos institucijos patvirtintą atitinkamą sąrašą.</text:span></text:p>
      <text:p text:style-name="P167"/>
      <text:p text:style-name="P168"><text:span text:style-name="T169">3</text:span><text:span text:style-name="T170"><text:s/>straipsnis.<text:s/></text:span><text:span text:style-name="T171">Šį įstatymą įgyvendinančios valstybės institucijos</text:span></text:p>
      <text:p text:style-name="P172"><text:span text:style-name="T173">1</text:span><text:span text:style-name="T174">. Kompensacinių muitų įstatymą įgyvendina Lietuvos</text:span><text:span text:style-name="T175"><text:s/>Respublikos Vyriausybė ir jos įgaliota institucija.<text:s/></text:span></text:p>
      <text:p text:style-name="P176"><text:span text:style-name="T177">2</text:span><text:span text:style-name="T178">. Lietuvos Respublikos Vyriausybės įgaliota institucija (toliau – institucija) atlieka tyrimus, atrankas, priima įsipareigojimus, prižiūri, ar įsipareigojimų laikomasi, atlieka taikomų kompensacini</text:span><text:span text:style-name="T179">ų muitų ir įsipareigojimų peržiūras bei kitas šiame įstatyme ar Lietuvos Respublikos Vyriausybės nustatytas funkcijas, priima sprendimus atlikti tyrimą ar jo neatlikti, sustabdyti tyrimą, apriboti tyrimo mastą ar baigti tyrimą, priimti įsipareigojimą arba<text:s/></text:span><text:span text:style-name="T180">atsisakyti jį priimti, atlikti kompensacinio muito ar įsipareigojimo peržiūrą, teikia Lietuvos Respublikos Vyriausybei siūlymus taikyti laikinąjį kompensacinį muitą, taikyti kompensacinį muitą, pratęsti jo taikymo terminą arba muitą panaikinti (po peržiūro</text:span><text:span text:style-name="T181">s), pakeisti kompensacinį muitą bei grąžinti kompensacinį muitą.</text:span></text:p>
      <text:p text:style-name="P182"><text:span text:style-name="T183">3</text:span><text:span text:style-name="T184">. Lietuvos Respublikos Vyriausybė priima nutarimus taikyti laikinąjį kompensacinį muitą, taikyti kompensacinį muitą, pratęsti jo taikymo terminą arba muitą panaikinti (po peržiūros), pak</text:span><text:span text:style-name="T185">eisti kompensacinį muitą bei grąžinti kompensacinį muitą.</text:span></text:p>
      <text:p text:style-name="P186"/>
      <text:p text:style-name="P187"><text:span text:style-name="T188">ANTRASIS</text:span><text:span text:style-name="T189"><text:s/>SKIRSNIS</text:span></text:p>
      <text:p text:style-name="P190"><text:span text:style-name="T191">SUBSIDIJOS</text:span></text:p>
      <text:p text:style-name="P192"/>
      <text:p text:style-name="P193"><text:span text:style-name="T194">4</text:span><text:span text:style-name="T195"><text:s/>straipsnis.<text:s/></text:span><text:span text:style-name="T196">Subsidijos egzistavimas</text:span></text:p>
      <text:p text:style-name="P197"><text:span text:style-name="T198">1</text:span><text:span text:style-name="T199">. Laikoma, kad subsidija egzistuoja, jei tenkinama bent viena šio straipsnio 2 dalyje nustatyta sąlyga ir jei dė</text:span><text:span text:style-name="T200">l suteiktos finansinės paramos užsienio gamintojas ar eksportuotojas gavo naudos.</text:span></text:p>
      <text:p text:style-name="P201"><text:span text:style-name="T202">2</text:span><text:span text:style-name="T203">. Prekės kilmės ar eksportuojančios šalies vyriausybė arba kita valstybės institucija teikia finansinę paramą:</text:span></text:p>
      <text:p text:style-name="P204"><text:span text:style-name="T205">1</text:span><text:span text:style-name="T206">) tiesiogiai skirdama lėšų (teikdama dotacijas, paskola</text:span><text:span text:style-name="T207">s, darydama įnašus į įmonių nuosavą kapitalą ir pan.), taip pat sudarydama sąlygas potencialiam tiesioginiam lėšų suteikimui ar įsipareigojimų trečiosioms sandorių šalims perėmimui (teikdama paskolų garantijas ir pan.);</text:span></text:p>
      <text:p text:style-name="P208"><text:span text:style-name="T209">2</text:span><text:span text:style-name="T210">) taikydama mokesčių mokėjimo n</text:span><text:span text:style-name="T211">uolaidas ir kitas fiskalines lengvatas. Tačiau eksportuojamų svarstomų prekių atleidimas nuo muitų ar mokesčių, kuriais apmokestinamos tokios pat prekės, skirtos vidaus vartojimui, arba už eksportuotas svarstomas prekes grąžinamos sumos, ne didesnės už tie</text:span><text:span text:style-name="T212">siogiai ar netiesiogiai sumokėtų vidaus mokesčių sumą, nelaikomos subsidija, jei tai nustatyta Lietuvos Respublikos Vyriausybės ar jos įgaliotos institucijos patvirtintame pavyzdiniame eksporto subsidijų sąraše;</text:span></text:p>
      <text:p text:style-name="P213"><text:span text:style-name="T214">3</text:span><text:span text:style-name="T215">) pirkdama arba tiekdama prekes ar<text:s/></text:span><text:span text:style-name="T216">teikdama paslaugas, nebūdingas bendrajai infrastruktūrai;</text:span></text:p>
      <text:p text:style-name="P217"><text:span text:style-name="T218">4</text:span><text:span text:style-name="T219">) tiesiogiai skirdama lėšų tam tikroms programoms įgyvendinti arba perduodama privačiam subjektui atlikti vieną ar kelias šios dalies 1, 2 ir 3 punktuose nurodytas funkcijas, kurias paprastai<text:s/></text:span><text:span text:style-name="T220">atlieka prekės kilmės ar eksportuojančios šalies vyriausybė arba kita valstybės institucija;</text:span></text:p>
      <text:p text:style-name="P221"><text:span text:style-name="T222">5</text:span><text:span text:style-name="T223">) bet kokia forma pajamoms ar kainoms palaikyti, kai ta parama tiesiogiai ar netiesiogiai didina svarstomos prekės eksportą arba mažina konkuruojančios prekės</text:span><text:span text:style-name="T224"><text:s/>importą į prekės kilmės ar eksportuojančią šalį.</text:span></text:p>
      <text:p text:style-name="P225"/>
      <text:p text:style-name="P226"><text:span text:style-name="T227">5</text:span><text:span text:style-name="T228"><text:s/>straipsnis.<text:s/></text:span><text:span text:style-name="T229">Kompensuotinos subsidijos</text:span></text:p>
      <text:p text:style-name="P230"><text:span text:style-name="T231">1</text:span><text:span text:style-name="T232">. Prekės kilmės ar eksportuojančioje šalyje suteikta subsidija laikoma kompensuotina subsidija tik tais atvejais, jei ji buvo suteikta konkrečiai, išsky</text:span><text:span text:style-name="T233">rus šiame straipsnyje nustatytas išimtis.</text:span></text:p>
      <text:p text:style-name="P234"><text:span text:style-name="T235">2</text:span><text:span text:style-name="T236">. Laikoma, kad subsidija yra suteikta konkrečiai, jei ji buvo suteikta tam tikram gamintojui ar eksportuotojui arba tam tikrų gamintojų ar eksportuotojų grupei, arba tam tikrai ūkio šakai ar ūkio šakų grupei (</text:span><text:span text:style-name="T237">toliau – konkretūs subjektai) ir jei iš prekės kilmės ar eksportuojančios šalies vyriausybės ar kitos valstybės institucijos sprendimų arba teisės aktų, kuriais vadovaudamasi ji veikia, aišku, kad gauti subsidiją galėjo tik konkretūs subjektai.</text:span></text:p>
      <text:p text:style-name="P238"><text:span text:style-name="T239">3</text:span><text:span text:style-name="T240">. Kai<text:s/></text:span><text:span text:style-name="T241">prekės kilmės ar eksportuojančios šalies vyriausybė ar kita valstybės institucija arba teisės aktai, kuriais vadovaudamasi ji veikia, nustato objektyvius ekonominius kriterijus ar sąlygas, pagal kuriuos nustatomas subsidijos dydis arba atrenkami subjektai,</text:span><text:span text:style-name="T242"><text:s/>galintys ją gauti, ir tų kriterijų bei sąlygų griežtai laikomasi, o juos įvykdžius, subsidija suteikiama visiems nustatytas sąlygas įvykdžiusiems subjektams, laikoma, kad subsidija nėra suteikta konkrečiai. Objektyvūs kriterijai ar sąlygos reiškia, kad nu</text:span><text:span text:style-name="T243">statyti kriterijai ar sąlygos nesuteikia didesnio palankumo tam tikriems konkretiems subjektams palyginti su kitais ir kad šie kriterijai ar sąlygos taikomi horizontaliu principu (kai atsižvelgiama į darbuotojų skaičių ar subjekto dydį, bet ne gamybos rūšį</text:span><text:span text:style-name="T244"><text:s/>ir pan.). Tokie kriterijai ar sąlygos turi būti aiškūs iš prekės kilmės ar eksportuojančios šalies įstatymų, nutarimų ar kitų teisės aktų.</text:span></text:p>
      <text:p text:style-name="P245"><text:span text:style-name="T246">4</text:span><text:span text:style-name="T247">. Kai pagal šio straipsnio 2 ir 3 dalių nuostatas subsidija nėra suteikta konkrečiai, nustatant, ar ji kompensu</text:span><text:span text:style-name="T248">otina, atsižvelgiama į kitus veiksnius, tokius kaip:</text:span></text:p>
      <text:p text:style-name="P249"><text:span text:style-name="T250">1</text:span><text:span text:style-name="T251">) subsidijavimo programą, pagal kurią subsidijos teikiamos ribotam subjektų skaičiui;</text:span></text:p>
      <text:p text:style-name="P252"><text:span text:style-name="T253">2</text:span><text:span text:style-name="T254">) laikotarpį, kurio metu buvo įgyvendinama subsidijavimo programa;</text:span></text:p>
      <text:p text:style-name="P255"><text:span text:style-name="T256">3</text:span><text:span text:style-name="T257">) neproporcingai didelių subsidijų su</text:span><text:span text:style-name="T258">teikimą konkretiems subjektams;</text:span></text:p>
      <text:p text:style-name="P259"><text:span text:style-name="T260">4</text:span><text:span text:style-name="T261">) metodą, kuriuo vadovavosi prekės kilmės ar eksportuojančios šalies vyriausybė ar kita valstybės institucija, priimdama sprendimą suteikti subsidiją ir atrinkdama subjektus, galinčius ją gauti, įvertinant prašymų sutei</text:span><text:span text:style-name="T262">kti subsidiją patenkinimo ar atmetimo dažnumą bei motyvus, kuriais pagrįsti priimti sprendimai, ir pan.</text:span></text:p>
      <text:p text:style-name="P263"><text:span text:style-name="T264">5</text:span><text:span text:style-name="T265">. Kai subsidiją gali gauti tik konkretūs subjektai, priklausantys ją teikiančios valstybės institucijos jurisdikcijai apibrėžtame regione, laikom</text:span><text:span text:style-name="T266">a, kad subsidija yra teikiama konkrečiai, išskyrus atvejus, kai bet kokio lygio valstybės institucijos nustato bendrai taikomus mokesčių tarifus ar juos keičia.</text:span></text:p>
      <text:p text:style-name="P267"><text:span text:style-name="T268">6</text:span><text:span text:style-name="T269">. Nors pagal šio straipsnio 2, 3, 4 ir 5 dalių nuostatas subsidija nėra suteikta konkrečia</text:span><text:span text:style-name="T270">i, ji laikoma kompensuotina, jei tai yra:</text:span></text:p>
      <text:p text:style-name="P271"><text:span text:style-name="T272">1</text:span><text:span text:style-name="T273">) subsidija, kurios suteikimo vienintelė prekės kilmės ar eksportuojančios šalies įstatyme ar kitame teisės akte nustatyta arba faktiška sąlyga (arba viena iš sąlygų) yra eksportas, įskaitant subsidijas, įrašyta</text:span><text:span text:style-name="T274">s į pavyzdinį eksporto subsidijų sąrašą, kurį tvirtina Lietuvos Respublikos Vyriausybė ar jos įgaliota institucija. Laikoma, kad eksportas yra subsidijos suteikimo faktiška sąlyga, jei faktai rodo, kad subsidija teikiama pagal esamą arba planuojamą eksport</text:span><text:span text:style-name="T275">o dydį arba pagal iš eksporto gautas įplaukas, nors ši subsidijos suteikimo priklausomybė nuo eksporto rezultatų nenustatyta prekės kilmės ar eksportuojančios šalies įstatymuose ar kituose teisės aktuose. Tik faktas, kad subsidija buvo suteikta eksportuoja</text:span><text:span text:style-name="T276">nčiai įmonei, neįrodo, kad tai eksporto subsidija;</text:span></text:p>
      <text:p text:style-name="P277"><text:span text:style-name="T278">2</text:span><text:span text:style-name="T279">) subsidija, kurios suteikimo vienintelė sąlyga (arba viena iš sąlygų) yra vietinių prekių vartojimo pirmenybė svarstomos prekės kilmės šalyje palyginti su į svarstomos prekės kilmės šalį importuojamo</text:span><text:span text:style-name="T280">mis prekėmis.</text:span></text:p>
      <text:p text:style-name="P281"/>
      <text:p text:style-name="P282"><text:span text:style-name="T283">6</text:span><text:span text:style-name="T284"><text:s/>straipsnis.<text:s/></text:span><text:span text:style-name="T285">Nekompensuotinos</text:span><text:span text:style-name="T286"><text:s/></text:span><text:span text:style-name="T287">subsidijos<text:s/></text:span></text:p>
      <text:p text:style-name="P288"><text:span text:style-name="T289">1</text:span><text:span text:style-name="T290">. Prekės kilmės ar eksportuojančioje šalyje suteikta subsidija laikoma nekompensuotina, jei tenkinama bent viena iš šių sąlygų:</text:span></text:p>
      <text:p text:style-name="P291"><text:span text:style-name="T292">1</text:span><text:span text:style-name="T293">) subsidija pagal šio įstatymo 5 straipsnio nuostatas<text:s/></text:span><text:span text:style-name="T294">nėra suteikta konkrečiai;</text:span></text:p>
      <text:p text:style-name="P295"><text:span text:style-name="T296">2</text:span><text:span text:style-name="T297">) subsidija pagal šio įstatymo 5 straipsnio nuostatas suteikta konkrečiai, tačiau atitinka šio straipsnio 2, 3 ar 4 dalyse nustatytas sąlygas;</text:span></text:p>
      <text:p text:style-name="P298"><text:span text:style-name="T299">3</text:span><text:span text:style-name="T300">) subsidija yra valstybės paramos žemės ūkiui priemonių dalis. Užsienio šalių</text:span><text:span text:style-name="T301"><text:s/>žemės ūkiui teikiamos paramos priemonių, kurios pripažįstamos nekompensuotinomis subsidijomis, sąrašą tvirtina Lietuvos Respublikos Vyriausybė ar jos įgaliota institucija.</text:span></text:p>
      <text:p text:style-name="P302"><text:span text:style-name="T303">2</text:span><text:span text:style-name="T304">. Kai prekės kilmės ar eksportuojančios šalies teritorijoje pagal bendrąjį r</text:span><text:span text:style-name="T305">egionų plėtros modelį (kai regioninės subsidijų programos suderintos ir yra bendros regionų plėtros dalis) subsidijos yra suteiktos regionui (regionams), kurio ekonomikos padėtis nepalanki, jos gali būti laikomos suteiktomis nekonkrečiai, jei šio įstatymo<text:s/></text:span><text:span text:style-name="T306">5 straipsnio 2, 3, 4 ir 5 dalyse nurodyti kriterijai buvo nustatyti ne visai prekės kilmės ar eksportuojančiai šaliai, o atskiram subsidiją gaunančiam regionui (regionams). Tokios subsidijos yra laikomos nekompensuotinomis, jei tenkinamos visos šios sąlygo</text:span><text:span text:style-name="T307">s:</text:span></text:p>
      <text:p text:style-name="P308"><text:span text:style-name="T309">1</text:span><text:span text:style-name="T310">) regionas, kurio ekonomikos padėtis nepalanki, yra tiksliai apibrėžtas ir jo ekonominis bei administracinis identiškumas gali būti nustatytas;</text:span></text:p>
      <text:p text:style-name="P311"><text:span text:style-name="T312">2</text:span><text:span text:style-name="T313">) vertinant pagal neutralius ir objektyvius kriterijus (tokius kriterijus, kurie atskiram regionui ne</text:span><text:span text:style-name="T314">suteikia daugiau pranašumų, negu reikia regionų plėtros skirtumams pašalinti ar sumažinti) regiono ekonomikos padėtis yra nepalanki. Šie kriterijai turi parodyti, kad regiono sunkumai atsiranda ne dėl trumpalaikių aplinkybių, ir turi būti aiškūs iš prekės<text:s/></text:span><text:span text:style-name="T315">kilmės ar eksportuojančios šalies įstatymų, teisės aktų ar kitų oficialių dokumentų;</text:span></text:p>
      <text:p text:style-name="P316"><text:span text:style-name="T317">3</text:span><text:span text:style-name="T318">) šios dalies 2 punkte nurodyti ekonomikos plėtros įvertinimo kriterijai turi atspindėti bent vieną iš šių per 3 metų laikotarpį skaičiuojamų rodiklių:</text:span></text:p>
      <text:p text:style-name="P319"><text:span text:style-name="T320">a) vidutinės</text:span><text:span text:style-name="T321"><text:s/>vieno to regiono gyventojo ar namų ūkio pajamos arba bendrojo vidaus produkto dalis, tenkanti vienam to regiono gyventojui, neturi viršyti 85 procentų prekės kilmės ar eksportuojančios šalies šių rodiklių vidurkio;</text:span></text:p>
      <text:p text:style-name="P322"><text:span text:style-name="T323">b) nedarbo lygis tame regione turi būt</text:span><text:span text:style-name="T324">i ne mažesnis kaip 110 procentų prekės kilmės ar eksportuojančios šalies šio rodiklio vidurkio.</text:span></text:p>
      <text:p text:style-name="P325"><text:span text:style-name="T326">3</text:span><text:span text:style-name="T327">. Nekompensuotinomis subsidijomis laikomos ir subsidijos, teikiamos skatinant modernizuoti ne mažiau kaip dvejus metus (iki buvo nustatyti nauji aplinkos</text:span><text:span text:style-name="T328"><text:s/>apsaugos reikalavimai) eksploatuotus įrenginius, kad šie atitiktų prekės kilmės ar eksportuojančios šalies įstatymų ar kitų teisės aktų nustatytus naujus aplinkos apsaugos reikalavimus, numatančius griežtesnius apribojimus ir papildomas išlaidas įmonėms,<text:s/></text:span><text:span text:style-name="T329">jeigu tos subsidijos atitinka visus šiuos reikalavimus:</text:span></text:p>
      <text:p text:style-name="P330"><text:span text:style-name="T331">1</text:span><text:span text:style-name="T332">) yra vienkartinė priemonė;</text:span></text:p>
      <text:p text:style-name="P333"><text:span text:style-name="T334">2</text:span><text:span text:style-name="T335">) neviršija 20 procentų įrenginių modernizavimo išlaidų;</text:span></text:p>
      <text:p text:style-name="P336"><text:span text:style-name="T337">3</text:span><text:span text:style-name="T338">) nepadengia įrenginių ar jų dalių, įsigytų panaudojant subsidiją, pakeitimo ir eksploatavimo išlaidų,</text:span><text:span text:style-name="T339"><text:s/>kurias privalo visiškai padengti pačios įmonės;</text:span></text:p>
      <text:p text:style-name="P340"><text:span text:style-name="T341">4</text:span><text:span text:style-name="T342">) yra tiesiogiai susijusios su įmonės planuojamu taršos bei žalos aplinkai sumažinimu ir jam proporcingos bei nepanaudotos gamybos išlaidoms sumažinti;</text:span></text:p>
      <text:p text:style-name="P343"><text:span text:style-name="T344">5</text:span><text:span text:style-name="T345">) jas gali gauti visos įmonės, kurios gali įd</text:span><text:span text:style-name="T346">iegti naujus įrenginius ar naujus gamybos procesus.</text:span></text:p>
      <text:p text:style-name="P347"><text:span text:style-name="T348">4</text:span><text:span text:style-name="T349">. Nekompensuotinomis subsidijomis laikomos ir subsidijos, suteiktos mokslo tiriamajai veiklai, kurią atlieka įmonės arba aukštojo mokslo ar tyrimo įstaigos pagal sutartis su įmonėmis (išskyrus tyri</text:span><text:span text:style-name="T350">mus civilinės aviacijos srityje), jei šios subsidijos padengia ne daugiau kaip 75 procentus pramoninių tyrimų (planuotų tyrimų naujoms žinioms, kurios būtų naudingos kuriant naujus arba gerinant esamus gaminius, procesus ar paslaugas, gauti) išlaidų arba 5</text:span><text:span text:style-name="T351">0 procentų ikikonkurencinės plėtros išlaidų ir yra skirtos tik:</text:span></text:p>
      <text:p text:style-name="P352"><text:span text:style-name="T353">1</text:span><text:span text:style-name="T354">) personalo (mokslininkų, techninių ir aptarnaujančių darbuotojų, dirbančių tik mokslo tiriamojoje veikloje) darbo užmokesčiui mokėti;</text:span></text:p>
      <text:p text:style-name="P355"><text:span text:style-name="T356">2</text:span><text:span text:style-name="T357">) instrumentų, įrenginių, žemės ir pastatų, nuola</text:span><text:span text:style-name="T358">tos naudojamų tik mokslo tiriamojoje veikloje, įsigijimo ir naudojimo išlaidoms, išskyrus kai jie naudojami komerciniais pagrindais;</text:span></text:p>
      <text:p text:style-name="P359"><text:span text:style-name="T360">3</text:span><text:span text:style-name="T361">) su mokslo tiriamąja veikla susijusių konsultacijų ar joms lygiaverčių paslaugų išlaidoms, įskaitant tyrimų, technini</text:span><text:span text:style-name="T362">ų žinių, patentų pirkimą ir pan.;</text:span></text:p>
      <text:p text:style-name="P363"><text:span text:style-name="T364">4</text:span><text:span text:style-name="T365">) pridėtinėms išlaidoms, tiesiogiai susidariusioms dėl mokslo tiriamosios veiklos;</text:span></text:p>
      <text:p text:style-name="P366"><text:span text:style-name="T367">5</text:span><text:span text:style-name="T368">) kitoms einamosioms išlaidoms (žaliavoms įsigyti ir pan.), tiesiogiai susidariusioms dėl mokslo tiriamosios veiklos.</text:span></text:p>
      <text:p text:style-name="P369"><text:span text:style-name="T370">5</text:span><text:span text:style-name="T371">.<text:s/></text:span><text:span text:style-name="T372">Šio straipsnio 4 dalyje nurodyta ikikonkurencinė plėtra yra pramoninių tyrimų rezultatų panaudojimas naujų, modifikuotų ar pagerintų gaminių, procesų ar paslaugų planuose, brėžiniuose ar projektuose, skirtuose parduoti ar panaudoti gamyboje, eksperimentini</text:span><text:span text:style-name="T373">o pavyzdžio, kurio nebūtų galima naudoti komerciniams tikslams, kūrimas bei alternatyvių gaminių, procesų ar paslaugų kūrimo, demonstravimo bei bandomųjų projektų (kurie tiesiogiai negali būti panaudoti gamyboje ar parduoti) kūrimas. Nuolatiniai ar periodi</text:span><text:span text:style-name="T374">ški gaminamų gaminių, gamybos linijų, gamybos procesų, paslaugų bei kitų operacijų pakeitimai, net kai jie yra susiję su gamybos tobulinimu, nėra ikikonkurencinė plėtra.</text:span></text:p>
      <text:p text:style-name="P375"><text:span text:style-name="T376">6</text:span><text:span text:style-name="T377">. Šio straipsnio 4 dalyje nurodyti leistini nekompensuotinų subsidijų dydžiai nus</text:span><text:span text:style-name="T378">tatomi lyginant teikiamas subsidijas su visomis atitinkamomis išlaidomis, susidariusiomis per atskiro mokslinio tyrimo laikotarpį. Leistini nekompensuotinų subsidijų, skirtų tiek pramoniniams tyrimams, tiek ikikonkurencinei plėtrai, dydžiai neturi viršyti<text:s/></text:span><text:span text:style-name="T379">leistinų nekompensuotinų subsidijų dydžių, taikytinų šioms dviem veiklos sritims, vidurkio, apskaičiuojamo pagal visas šio straipsnio 4 dalies punktuose nurodytas išlaidas.</text:span></text:p>
      <text:p text:style-name="P380"/>
      <text:p text:style-name="P381"><text:span text:style-name="T382">TREČIASIS</text:span><text:span text:style-name="T383"><text:s/>SKIRSNIS</text:span></text:p>
      <text:p text:style-name="P384"><text:span text:style-name="T385">ŽALA VIETINIAMS GAMINTOJAMS</text:span></text:p>
      <text:p text:style-name="P386"/>
      <text:p text:style-name="P387"><text:span text:style-name="T388">7</text:span><text:span text:style-name="T389"><text:s/>straipsnis.<text:s/></text:span><text:span text:style-name="T390">Žalos nu</text:span><text:span text:style-name="T391">statymas</text:span></text:p>
      <text:p text:style-name="P392"><text:span text:style-name="T393">1</text:span><text:span text:style-name="T394">. Žala nustatoma remiantis jos buvimą patvirtinančiais įrodymais bei objektyviai įvertinus svarstomos prekės importo dydį, šio importo poveikį panašios prekės kainoms Lietuvos rinkoje ir šio importo poveikį vietiniams gamintojams.</text:span></text:p>
      <text:p text:style-name="P395"><text:span text:style-name="T396">2</text:span><text:span text:style-name="T397">. Vert</text:span><text:span text:style-name="T398">inant svarstomos prekės importo dydį, atsižvelgiama į tai, ar toks importas akivaizdžiai padidėjo absoliutiniu dydžiu arba palyginti su panašios prekės gamyba ar vartojimu Lietuvos Respublikos muitų teritorijoje. Nagrinėjant svarstomos prekės importo povei</text:span><text:span text:style-name="T399">kį panašios prekės kainoms, reikia atsižvelgti į tai, ar importuojamos svarstomos prekės buvo parduodamos akivaizdžiai mažesnėmis kainomis negu panašios vietinių gamintojų gaminamos prekės kainos, arba į tai, ar toks svarstomos prekės importas kitokiu būdu</text:span><text:span text:style-name="T400"><text:s/>verčia mažinti kainas ar neleidžia jų didinti (kas įvyktų, jei nebūtų tokio importo).</text:span></text:p>
      <text:p text:style-name="P401"><text:span text:style-name="T402">3</text:span><text:span text:style-name="T403">. Kai atliekant tyrimą tuo pat metu nagrinėjamas svarstomos prekės importas iš daugiau kaip vienos prekės kilmės ar eksportuojančios šalies, šio importo poveikis ve</text:span><text:span text:style-name="T404">rtinamas bendrai (atskirai nenagrinėjant svarstomos prekės importo iš kiekvienos prekės kilmės ar eksportuojančios šalies poveikio) tik tuomet, jei nustatoma, kad:</text:span></text:p>
      <text:p text:style-name="P405"><text:span text:style-name="T406">1</text:span><text:span text:style-name="T407">) kompensuotinų subsidijų dydis, nustatytas importui iš kiekvienos prekės kilmės ar ekspo</text:span><text:span text:style-name="T408">rtuojančios šalies, viršija šio įstatymo 11 straipsnio 4 dalyje nustatytą minimumą ir importo iš kiekvienos tokios šalies dydis nėra nereikšmingas pagal šio įstatymo 11 straipsnio 5 dalį;</text:span></text:p>
      <text:p text:style-name="P409"><text:span text:style-name="T410">2</text:span><text:span text:style-name="T411">) tokio importo poveikį vertinti bendrai yra tikslinga atsižvel</text:span><text:span text:style-name="T412">giant į importuotų svarstomų prekių tarpusavio konkurencijos sąlygas bei į importuotų svarstomų prekių ir panašių vietinių gamintojų gaminamų prekių konkurencijos sąlygas.</text:span></text:p>
      <text:p text:style-name="P413"><text:span text:style-name="T414">4</text:span><text:span text:style-name="T415">. Nagrinėjant svarstomos prekės importo poveikį vietiniams gamintojams, reiki</text:span><text:span text:style-name="T416">a įvertinti visus svarbius ekonominius veiksnius ir rodiklius, susijusius su vietinių gamintojų (ūkio šakos) būkle, įskaitant:</text:span></text:p>
      <text:p text:style-name="P417"><text:span text:style-name="T418">1</text:span><text:span text:style-name="T419">) vietinių gamintojų pastangas atsigauti po buvusio subsidijuotos prekės importo ar dempingo poveikio, kompensuotinų subsidijų</text:span><text:span text:style-name="T420"><text:s/>dydį, faktišką ir galimą vietinių gamintojų gaminamos panašios prekės pardavimo, pelno, gamybos masto bei našumo, rinkos dalies, investicijų atsipirkimo ir gamybinių pajėgumų panaudojimo sumažėjimą;</text:span></text:p>
      <text:p text:style-name="P421"><text:span text:style-name="T422">2</text:span><text:span text:style-name="T423">) veiksnius, darančius įtakos panašios prekės kaino</text:span><text:span text:style-name="T424">ms Lietuvos Respublikos muitų teritorijoje;</text:span></text:p>
      <text:p text:style-name="P425"><text:span text:style-name="T426">3</text:span><text:span text:style-name="T427">) faktišką ir galimą neigiamą poveikį panašios prekės gamybos Lietuvos Respublikos muitų teritorijoje didėjimui, panašios prekės atsargoms, grynųjų pinigų apyvartai, gyventojų užimtumui, darbo užmokesčiui, g</text:span><text:span text:style-name="T428">alimybėms didinti kapitalą ar pritraukti investicijas, o žemės ūkio srityje – būtinybę skirti papildomų lėšų Lietuvos Respublikos Vyriausybės vykdomoms paramos programoms.</text:span></text:p>
      <text:p text:style-name="P429"><text:span text:style-name="T430">5</text:span><text:span text:style-name="T431">. Pateiktų žalą patvirtinančių įrodymų visuma turi nulemti išvadą, kad<text:s/></text:span><text:span text:style-name="T432">svarstomos prekės importas, t. y. pagal šio straipsnio 2 dalį nustatytas svarstomos prekės importo dydis ir (ar) kainos, daro vietiniams gamintojams neigiamą poveikį ir šio poveikio mastas yra toks, kad leidžia jį vertinti kaip žalą.</text:span></text:p>
      <text:p text:style-name="P433"><text:span text:style-name="T434">6</text:span><text:span text:style-name="T435">. Kad kitų veiksn</text:span><text:span text:style-name="T436">ių padaryta žala nebūtų priskiriama svarstomos prekės importo daromai žalai, tyrimo metu turi būti išnagrinėti ir kiti (neskaitant svarstomos prekės importo) žinomi veiksniai, kurie tuo pat metu daro žalos vietiniams gamintojams. Tokiais veiksniais laikomi</text:span><text:span text:style-name="T437">: nesubsidijuotų prekių importo dydis ir kainos, panašios prekės paklausos sumažėjimas ar vartojimo tendencijų pokyčiai, prekybos apribojimai, užsienio subjektų ir vietinių gamintojų konkurencija, technologijos pažanga, vietinių gamintojų gamybos našumas i</text:span><text:span text:style-name="T438">r vietinių gamintojų gaminamos panašios prekės eksporto sumažėjimas.</text:span></text:p>
      <text:p text:style-name="P439"><text:span text:style-name="T440">7</text:span><text:span text:style-name="T441">. Svarstomos prekės importo poveikis vietiniams gamintojams turi būti įvertintas pagal panašios prekės gamybą Lietuvos Respublikos muitų teritorijoje apibūdinančius kriterijus,<text:s/></text:span><text:span text:style-name="T442">tokius kaip: gamybos mastas bei sąnaudos, produkcijos realizavimas ir pelnas, jei turimi duomenys leidžia nagrinėti panašios prekės gamybą pagal šiuos kriterijus.</text:span></text:p>
      <text:p text:style-name="P443"><text:span text:style-name="T444">8</text:span><text:span text:style-name="T445">. Žalos grėsmė ar kliūtis pradėti panašios prekės gamybą Lietuvoje turi būti patvirtinta</text:span><text:span text:style-name="T446"><text:s/>tai įrodančiomis aplinkybėmis. Nustatant, ar egzistuoja žalos grėsmė, be kitų veiksnių, turi būti įvertinti ir šie:</text:span></text:p>
      <text:p text:style-name="P447"><text:span text:style-name="T448">1</text:span><text:span text:style-name="T449">) tiriamos subsidijos (subsidijų) pobūdis ir tikėtinas tokių subsidijų poveikis prekybai;</text:span></text:p>
      <text:p text:style-name="P450"><text:span text:style-name="T451">2</text:span><text:span text:style-name="T452">) spartus svarstomos prekės importo didėj</text:span><text:span text:style-name="T453">imo tempas;</text:span></text:p>
      <text:p text:style-name="P454"><text:span text:style-name="T455">3</text:span><text:span text:style-name="T456">) eksportuotojo turimas pajėgumas arba neišvengiamai spartus šio pajėgumo didėjimas, patvirtinantis tendenciją, kad svarstomos prekės importas į Lietuvos Respublikos muitų teritoriją didės. Šiuo atveju turi būti įvertinta ir tai, ar yra ki</text:span><text:span text:style-name="T457">tų potencialių eksporto rinkų ir ar jos prieinamos eksportuotojui;</text:span></text:p>
      <text:p text:style-name="P458"><text:span text:style-name="T459">4</text:span><text:span text:style-name="T460">) ar svarstoma prekė importuojama tokiomis kainomis, kurios gali priversti mažinti vietinių gamintojų gaminamos panašios prekės kainas Lietuvos rinkoje arba neleisti jų didinti (kas įv</text:span><text:span text:style-name="T461">yktų, jei nebūtų tokio importo) ir kurios tikriausiai padidintų importuojamos svarstomos prekės paklausą;</text:span></text:p>
      <text:p text:style-name="P462"><text:span text:style-name="T463">5</text:span><text:span text:style-name="T464">) svarstomos prekės atsargos Lietuvos Respublikos muitų teritorijoje.</text:span></text:p>
      <text:p text:style-name="P465"><text:span text:style-name="T466">9</text:span><text:span text:style-name="T467">. Nė vienas iš šio straipsnio 2, 4 ir 8 dalyse nurodytų veiksnių nėr</text:span><text:span text:style-name="T468">a lemiantis, bet išnagrinėtų veiksnių visuma turi nulemti išvadą, kad tolesnis svarstomos prekės importas yra neišvengiamas ir, jei nebus taikomas kompensacinis muitas, bus padaryta žalos.</text:span></text:p>
      <text:p text:style-name="P469"/>
      <text:p text:style-name="P470"><text:span text:style-name="T471">8</text:span><text:span text:style-name="T472"><text:s/>straipsnis.<text:s/></text:span><text:span text:style-name="T473">Vietinių gamintojų nustatymas</text:span></text:p>
      <text:p text:style-name="P474"><text:span text:style-name="T475">1</text:span><text:span text:style-name="T476">. Taikant š</text:span><text:span text:style-name="T477">į įstatymą, vietiniais gamintojais laikomi panašią prekę gaminančių Lietuvos gamintojų visuma arba tie iš jų, kurių bendras tokios prekės gamybos dydis sudaro didesnę dalį (daugiau kaip 50 procentų) visos tokios prekės gamybos Lietuvos Respublikos muitų te</text:span><text:span text:style-name="T478">ritorijoje. Jei panašios prekės Lietuvos gamintojai yra susiję su svarstomos prekės eksportuotojais ar importuotojais arba patys yra tokios prekės importuotojai, tai nustatant, ar tam tikrų Lietuvos gamintojų gaminamos panašios prekės gamybos dydis sudaro<text:s/></text:span><text:span text:style-name="T479">didesnę dalį visos tokios prekės gamybos Lietuvos Respublikos muitų teritorijoje, šių Lietuvos gamintojų gamybos dydis į visos tokios prekės gamybos dydį gali būti neįskaičiuojamas. Šiais atvejais jie nelaikomi vietiniais gamintojais.</text:span></text:p>
      <text:p text:style-name="P480"><text:span text:style-name="T481">2</text:span><text:span text:style-name="T482">. Laikoma, kad L</text:span><text:span text:style-name="T483">ietuvos gamintojas yra susijęs su eksportuotoju ar importuotoju, jei tenkinama bent viena iš šių sąlygų:</text:span></text:p>
      <text:p text:style-name="P484"><text:span text:style-name="T485">1</text:span><text:span text:style-name="T486">) vienas iš jų tiesiogiai ar netiesiogiai kontroliuoja kitą;</text:span></text:p>
      <text:p text:style-name="P487"><text:span text:style-name="T488">2</text:span><text:span text:style-name="T489">) juos abu tiesiogiai ar netiesiogiai kontroliuoja trečiasis asmuo;</text:span></text:p>
      <text:p text:style-name="P490"><text:span text:style-name="T491">3</text:span><text:span text:style-name="T492">) jie abu</text:span><text:span text:style-name="T493"><text:s/>tiesiogiai ar netiesiogiai kontroliuoja trečiąjį asmenį, kai yra pagrindas manyti, kad dėl tokių santykių gamintojas, kuris susijęs su svarstomos prekės eksportuotoju ar importuotoju, elgiasi kitaip negu su svarstomos prekės eksportuotojais ar importuotoj</text:span><text:span text:style-name="T494">ais nesusiję gamintojai.</text:span></text:p>
      <text:p text:style-name="P495"><text:span text:style-name="T496">3</text:span><text:span text:style-name="T497">. Laikoma, kad vienas subjektas kontroliuoja kitą, jei pagal Lietuvos Respublikos konkurencijos įstatymą vienas subjektas turi teisines galimybes varžyti kito subjekto veiklą ar jam vadovauti arba jo padėtis leidžia tai dary</text:span><text:span text:style-name="T498">ti.</text:span></text:p>
      <text:p text:style-name="P499"><text:span text:style-name="T500">4</text:span><text:span text:style-name="T501">. Išimtiniais atvejais, nagrinėjant panašios prekės gamybą, Lietuvos Respublikos muitų teritorija gali būti padalyta į dvi ar daugiau rinkų. Kiekvienoje iš šių rinkų esantys panašios prekės gamintojai gali būti atskirai traktuojami kaip vietiniai<text:s/></text:span><text:span text:style-name="T502">gamintojai, jeigu tenkinamos šios sąlygos:</text:span></text:p>
      <text:p text:style-name="P503"><text:span text:style-name="T504">1</text:span><text:span text:style-name="T505">) tam tikroje rinkoje esantys gamintojai parduoda joje ne mažiau kaip 80 procentų savo pagamintų panašių prekių;</text:span></text:p>
      <text:p text:style-name="P506"><text:span text:style-name="T507">2</text:span><text:span text:style-name="T508">) likusioje Lietuvos Respublikos muitų teritorijos dalyje esantys gamintojai šioje rinkoje p</text:span><text:span text:style-name="T509">anašių prekių iš viso neparduoda arba parduoda mažiau nei 20 procentų bendro toje rinkoje parduodamo panašių prekių kiekio.</text:span></text:p>
      <text:p text:style-name="P510"><text:span text:style-name="T511">5</text:span><text:span text:style-name="T512">. Šio straipsnio 4 dalyje nurodytomis aplinkybėmis gali būti nustatyta, kad žala egzistuoja (net jeigu žalos didesnei daliai<text:s/></text:span><text:span text:style-name="T513">vietinių gamintojų, esančių Lietuvos Respublikos muitų teritorijoje, nebuvo padaryta), jei svarstomos prekės importas yra sukoncentruotas tam tikroje rinkoje ir daro žalos vietiniams gamintojams, kurių panašios prekės gamybos dydis sudaro šioje rinkoje ne<text:s/></text:span><text:span text:style-name="T514">mažiau kaip 80 procentų tokios prekės gamybos.</text:span></text:p>
      <text:p text:style-name="P515"/>
      <text:p text:style-name="P516"><text:span text:style-name="T517">KETVIRTASIS</text:span><text:span text:style-name="T518"><text:s/>SKIRSNIS</text:span></text:p>
      <text:p text:style-name="P519"><text:span text:style-name="T520">KOMPENSUOTINOS SUBSIDIJOS ĮRODYMAS</text:span></text:p>
      <text:p text:style-name="P521"/>
      <text:p text:style-name="P522"><text:span text:style-name="T523">9</text:span><text:span text:style-name="T524"><text:s/>straipsnis.<text:s/></text:span><text:span text:style-name="T525">Tyrimo inicijavimas</text:span></text:p>
      <text:p text:style-name="P526"><text:span text:style-name="T527">1</text:span><text:span text:style-name="T528">. Tyrimas subsidijuotos prekės importui, kompensuotinos subsidijos dydžiui ir poveikiui vietiniams g</text:span><text:span text:style-name="T529">amintojams nustatyti pradedamas, kai institucija gauna vietinių gamintojų prašymą, atitinkantį šio įstatymo 10 straipsnio 1 dalyje nustatytus reikalavimus.</text:span></text:p>
      <text:p text:style-name="P530"><text:span text:style-name="T531">2</text:span><text:span text:style-name="T532">. Jeigu prašymo pateikėjo panašios prekės gamybos dydis nesudaro daugiau kaip 50 procentų visos</text:span><text:span text:style-name="T533"><text:s/>panašios prekės gamybos Lietuvos Respublikos muitų teritorijoje, institucijai kartu su prašymu turi būti pateikti ir kitų panašią prekę gaminančių vietinių gamintojų rašytiniai pritarimai prašymui atlikti tyrimą. Prašyme atlikti tyrimą ar pritarimuose pra</text:span><text:span text:style-name="T534">šymui, be kitos informacijos, turi būti nurodytas ir kiekvieno iš šių gamintojų panašios prekės gamybos Lietuvos Respublikos muitų teritorijoje dydis natūrine ir vertine išraiška. Prašymas atlikti tyrimą laikomas pateiktu vietinių gamintojų, jei šiam prašy</text:span><text:span text:style-name="T535">mui pritarė vietiniai gamintojai, kurių bendras panašios prekės gamybos dydis (įskaitant ir prašymo pateikėjo panašios prekės gamybą) sudaro didesnę dalį visos tokios prekės gamybos Lietuvos Respublikos muitų teritorijoje.</text:span></text:p>
      <text:p text:style-name="P536"><text:span text:style-name="T537">3</text:span><text:span text:style-name="T538">. Jei prašymo pateikėjas dėl</text:span><text:span text:style-name="T539"><text:s/>objektyvių priežasčių negali pateikti pakankamai kitų panašios prekės vietinių gamintojų rašytinių pritarimų prašymui atlikti tyrimą, institucija</text:span><text:span text:style-name="T540"><text:s/></text:span><text:span text:style-name="T541">per 30 kalendorinių dienų nuo prašymo atlikti tyrimą gavimo gali raštu apklausti panašią prekę gaminančius vi</text:span><text:span text:style-name="T542">etinius gamintojus, ar jie pritaria šiam prašymui. Šiuo atveju, jei prašymui atlikti tyrimą pritarė daugiau kaip 50 procentų apklaustų panašią prekę gaminančių vietinių gamintojų ir jų gaminamos panašios prekės gamybos Lietuvos Respublikos muitų teritorijo</text:span><text:span text:style-name="T543">je dydis (įskaitant ir prašymo pateikėjo panašios prekės gamybą) yra ne mažesnis kaip 25 procentai visos panašios prekės gamybos Lietuvos Respublikos muitų teritorijoje, prašymas laikomas pateiktu vietinių gamintojų.</text:span></text:p>
      <text:p text:style-name="P544"><text:span text:style-name="T545">4</text:span><text:span text:style-name="T546">. Išimtiniais atvejais, kai tyrimo</text:span><text:span text:style-name="T547"><text:s/>negalima inicijuoti pagal vietinių gamintojų prašymą, institucija gali pradėti tyrimą, jei gauna informacijos iš vietiniams gamintojams atstovaujančios asociacijos arba ministerijos, iš kuriai pavestos srities yra panašios prekės gamyba, ir šioje informac</text:span><text:span text:style-name="T548">ijoje yra šio įstatymo 10 straipsnyje nustatyti įrodymai, reikalingi tyrimo atlikimui pagrįsti.</text:span></text:p>
      <text:p text:style-name="P549"/>
      <text:p text:style-name="P550"><text:span text:style-name="T551">10</text:span><text:span text:style-name="T552"><text:s/>straipsnis.<text:s/></text:span><text:span text:style-name="T553">Prašymas atlikti tyrimą</text:span></text:p>
      <text:p text:style-name="P554"><text:span text:style-name="T555">1</text:span><text:span text:style-name="T556">. Prašyme atlikti tyrimą turi būti pateikiami įrodymai, kad svarstomai prekei yra suteikta kompensuotina subs</text:span><text:span text:style-name="T557">idija (jei žinoma, nurodomas jos dydis), kad padaryta žalos, bei svarstomos prekės importo ir žalos priežastinis ryšys. Prašyme atlikti tyrimą turi būti tokia informacija (jei ji yra prieinama prašymo pateikėjui):</text:span></text:p>
      <text:p text:style-name="P558"><text:span text:style-name="T559">1</text:span><text:span text:style-name="T560">) prašymo pateikėjo (pateikėjų) – fizin</text:span><text:span text:style-name="T561">io asmens vardas, pavardė ir adresas (juridinio asmens ar įmonės, neturinčios juridinio asmens teisių, pavadinimas ir buveinės adresas), prašymo pateikėjo ir kiekvieno vietinio gamintojo, kuris pritaria prašymui atlikti tyrimą, panašios prekės gamybos Liet</text:span><text:span text:style-name="T562">uvos Respublikos muitų teritorijoje dydis natūrine ir vertine išraiška, taip pat nurodyta, kokią visos panašios prekės gamybos Lietuvos Respublikos muitų teritorijoje dalį tai sudaro;</text:span></text:p>
      <text:p text:style-name="P563"><text:span text:style-name="T564">2</text:span><text:span text:style-name="T565">) detalus svarstomos prekės aprašymas, kad ją būtų galima apibūdint</text:span><text:span text:style-name="T566">i pagal Lietuvos Respublikos kombinuotąją muitų tarifų ir užsienio prekybos statistikos nomenklatūrą;</text:span></text:p>
      <text:p text:style-name="P567"><text:span text:style-name="T568">3</text:span><text:span text:style-name="T569">) svarstomos prekės kilmės ar eksportuojančių šalių pavadinimai;</text:span></text:p>
      <text:p text:style-name="P570"><text:span text:style-name="T571">4</text:span><text:span text:style-name="T572">) visų žinomų svarstomos prekės užsienio gamintojų ar eksportuotojų pavadinimai</text:span><text:span text:style-name="T573">;</text:span></text:p>
      <text:p text:style-name="P574"><text:span text:style-name="T575">5</text:span><text:span text:style-name="T576">) visų žinomų svarstomos prekės importuotojų pavadinimai;</text:span></text:p>
      <text:p text:style-name="P577"><text:span text:style-name="T578">6</text:span><text:span text:style-name="T579">) įrodymai, patvirtinantys svarstomos prekės subsidijavimo faktą, subsidijos dydį, pobūdį ir tai, kad subsidija kompensuotina;</text:span></text:p>
      <text:p text:style-name="P580"><text:span text:style-name="T581">7</text:span><text:span text:style-name="T582">) duomenys apie svarstomos prekės importo dydžio pasik</text:span><text:span text:style-name="T583">eitimus, importo poveikį panašios prekės kainoms Lietuvos rinkoje bei neigiamą poveikį vietiniams gamintojams (pagal šio įstatymo<text:s/></text:span><text:soft-page-break/><text:span text:style-name="T584">7 straipsnio 2 bei 4 dalyse nurodytus su vietinių gamintojų būkle susijusius ekonominius veiksnius ir rodiklius).</text:span></text:p>
      <text:p text:style-name="P585"><text:span text:style-name="T586">2</text:span><text:span text:style-name="T587">.<text:s/></text:span><text:span text:style-name="T588">Kartu su prašymu atlikti tyrimą, be šio straipsnio 1 dalyje nustatytos informacijos, gali būti pateikti ir kiti dokumentai, patvirtinantys prašymo pagrįstumą.</text:span></text:p>
      <text:p text:style-name="P589"><text:span text:style-name="T590">3</text:span><text:span text:style-name="T591">. Iki sprendimo</text:span><text:span text:style-name="T592"><text:s/></text:span><text:span text:style-name="T593">atlikti tyrimą priėmimo informacija apie gautą prašymą viešai neskelbiama. P</text:span><text:span text:style-name="T594">rieš pradėdama tyrimą, institucija apie gautą prašymą atlikti tyrimą bei šio įstatymo 9 straipsnio 4 dalyje nurodytu atveju praneša svarstomos prekės kilmės ar eksportuojančių šalių vyriausybėms, kad būtų galima konsultuotis su šiomis šalimis šio straipsni</text:span><text:span text:style-name="T595">o 1 dalyje nurodytiems duomenims ir faktams išsiaiškinti bei Lietuvos Respublikai ir svarstomos prekės kilmės ar eksportuojančiai šaliai priimtinam sprendimui rasti. Jei šios konsultacijos užtrunka, tai netrukdo institucijai pradėti tyrimą.</text:span></text:p>
      <text:p text:style-name="P596"/>
      <text:p text:style-name="P597"><text:span text:style-name="T598">11</text:span><text:span text:style-name="T599"><text:s/>strai</text:span><text:span text:style-name="T600">psnis.<text:s/></text:span><text:span text:style-name="T601">Prašymo atlikti tyrimą nagrinėjimas</text:span></text:p>
      <text:p text:style-name="P602"><text:span text:style-name="T603">1</text:span><text:span text:style-name="T604">. Institucija, gavusi prašymą atlikti tyrimą, išnagrinėja jame pateiktus įrodymus ir nustato, ar jų pakanka tyrimo atlikimui pagrįsti.</text:span></text:p>
      <text:p text:style-name="P605"><text:span text:style-name="T606">2</text:span><text:span text:style-name="T607">. Išnagrinėjus prašyme pateiktus įrodymus, tyrimas gali būti atlieka</text:span><text:span text:style-name="T608">mas ir siekiant nustatyti, ar svarstomai prekei suteikta subsidija yra kompensuotina ar nekompensuotina.</text:span></text:p>
      <text:p text:style-name="P609"><text:span text:style-name="T610">3</text:span><text:span text:style-name="T611">. Išnagrinėjusi gautą prašymą bei pateiktus įrodymus ir nustačiusi, kad pateiktas prašymas neatitinka šio įstatymo 10 straipsnio 1 dalyje nustatyt</text:span><text:span text:style-name="T612">ų reikalavimų ar kad pateiktų kompensuotinos subsidijos ir žalos įrodymų nepakanka tyrimo atlikimui pagrįsti, institucija apie tai praneša prašymo pateikėjui (pateikėjams) nurodydama trūkumus ir nustato terminą jiems pašalinti. Jei prašymo pateikėjas iki i</text:span><text:span text:style-name="T613">nstitucijos nustatyto termino nurodytų trūkumų nepašalina, institucija priima sprendimą tyrimo neatlikti.</text:span></text:p>
      <text:p text:style-name="P614"><text:span text:style-name="T615">4</text:span><text:span text:style-name="T616">. Tyrimas neatliekamas, kai kompensuotina subsidija yra minimalaus dydžio, t. y. kai kompensuotinos subsidijos dydis, tenkantis importuojamoms sv</text:span><text:span text:style-name="T617">arstomoms prekėms, sudaro mažiau kaip 1 procentą šių importuojamų svarstomų prekių vertės. Nagrinėjant importą iš besivystančių šalių, laikoma, kad kompensuotina subsidija yra minimalaus dydžio, kai kompensuotinos subsidijos dydis, tenkantis importuojamoms</text:span><text:span text:style-name="T618"><text:s/>svarstomoms prekėms, sudaro mažiau kaip 2 procentus šių importuojamų svarstomų prekių vertės, o iš besivystančių šalių, kurios yra Pasaulio Prekybos Organizacijos narės, – mažiau kaip 3 procentus.</text:span></text:p>
      <text:p text:style-name="P619"><text:span text:style-name="T620">5</text:span><text:span text:style-name="T621">. Tyrimas neatliekamas dėl svarstomos prekės importo<text:s/></text:span><text:span text:style-name="T622">iš eksportuojančios šalies, iš kurios svarstomos prekės importas sudaro mažiau kaip 1 procentą šios prekės Lietuvos rinkos, išskyrus tuos atvejus, kai bendras svarstomos prekės importo iš visų tokių eksportuojančių šalių dydis sudaro 3 ar daugiau procentų<text:s/></text:span><text:span text:style-name="T623">šios prekės Lietuvos rinkos. Tyrimas neatliekamas, jei svarstomos prekės importo iš besivystančios šalies dydis sudaro mažiau kaip 4 procentus bendro tokios prekės importo į Lietuvos Respublikos muitų teritoriją, išskyrus atvejus, kai toks importas atskira</text:span><text:span text:style-name="T624">i iš kiekvienos besivystančios šalies neviršija 4 procentų, o iš visų tokių besivystančių šalių kartu sudaro daugiau kaip 9 procentus viso svarstomos prekės importo į Lietuvos Respublikos muitų teritoriją. Jei svarstomos prekės importas neviršija šioje dal</text:span><text:span text:style-name="T625">yje nurodytų dydžių, laikoma, kad žala yra nereikšminga.</text:span></text:p>
      <text:p text:style-name="P626"><text:span text:style-name="T627">6</text:span><text:span text:style-name="T628">. Jeigu iki institucijos sprendimo atlikti tyrimą priėmimo prašymo pateikėjas (pateikėjai) prašymą atsiima, laikoma, kad prašymas nebuvo paduotas.</text:span></text:p>
      <text:p text:style-name="P629"><text:span text:style-name="T630">7</text:span><text:span text:style-name="T631">. Institucija atsižvelgia į suinteresuotųj</text:span><text:span text:style-name="T632">ų šalių galimybes pateikti reikalingą informaciją ir nepažeisdama nešališkumo principo teikia visą įmanomą pagalbą, susijusią su informacijos pateikimu.</text:span></text:p>
      <text:p text:style-name="P633"/>
      <text:p text:style-name="P634"><text:span text:style-name="T635">12</text:span><text:span text:style-name="T636"><text:s/>straipsnis.<text:s/></text:span><text:span text:style-name="T637">Sprendimo atlikti tyrimą priėmimas</text:span></text:p>
      <text:p text:style-name="P638"><text:span text:style-name="T639">1</text:span><text:span text:style-name="T640">. Institucija, išnagrinėjusi gauto prašym</text:span><text:span text:style-name="T641">o ir pateiktos informacijos pagrįstumą, ne vėliau kaip per 45 kalendorines dienas nuo prašymo gavimo priima sprendimą atlikti tyrimą arba jo neatlikti ir apie tai praneša prašymo pateikėjui (pateikėjams).</text:span></text:p>
      <text:p text:style-name="P642"><text:span text:style-name="T643">2</text:span><text:span text:style-name="T644">. Jei prašymą atlikti tyrimą padavė vietiniai<text:s/></text:span><text:span text:style-name="T645">gamintojai ir jis atitinka šio įstatymo 10 straipsnio 1 dalies reikalavimus, ir jei nėra tenkinama nė viena šio įstatymo 11 straipsnio 3, 4, 5 ir 6 dalyse nustatytų sąlygų, institucija priima sprendimą</text:span><text:span text:style-name="T646"><text:s/></text:span><text:span text:style-name="T647">atlikti tyrimą, kitu atveju – neatlikti tyrimo.</text:span></text:p>
      <text:p text:style-name="P648"><text:span text:style-name="T649">3</text:span><text:span text:style-name="T650">.</text:span><text:span text:style-name="T651"><text:s/>Institucijos sprendimas atlikti tyrimą skelbiamas „Valstybės žiniose“.</text:span></text:p>
      <text:p text:style-name="P652"><text:span text:style-name="T653">4</text:span><text:span text:style-name="T654">. Institucija, priėmusi sprendimą neatlikti tyrimo, kai buvo gautas prašymas jį atlikti, apie sprendimą praneša prašymo pateikėjui (pateikėjams).</text:span></text:p>
      <text:p text:style-name="P655"><text:span text:style-name="T656">5</text:span><text:span text:style-name="T657">. Kai institucija priima spr</text:span><text:span text:style-name="T658">endimą atlikti tyrimą, tai turi būti pranešama suinteresuotosioms šalims, apie kurias žinoma, kad jos turi interesų, susijusių su tyrimo išvadomis. Nepažeidžiant šio įstatymo 42 straipsnio nuostatų, prašymo, kuriuo remiantis atliekamas tyrimas, tekstas tur</text:span><text:span text:style-name="T659">i būti pateiktas žinomiems svarstomos prekės užsienio gamintojams ar eksportuotojams ir prekės kilmės ar eksportuojančių šalių vyriausybėms bei turi būti užtikrinta, kad su šiuo tekstu galėtų susipažinti ir kitos suinteresuotosios šalys. Jei svarstomos pre</text:span><text:span text:style-name="T660">kės užsienio gamintojų ar eksportuotojų yra daug, prašymo atlikti tyrimą tekstas gali būti pateikiamas tik svarstomos prekės kilmės ar eksportuojančių šalių vyriausybėms ir atitinkamoms svarstomos prekės užsienio gamintojams ar eksportuotojams atstovaujanč</text:span><text:span text:style-name="T661">ioms asociacijoms.</text:span></text:p>
      <text:p text:style-name="P662"><text:span text:style-name="T663">6</text:span><text:span text:style-name="T664">. Kai institucija priima sprendimą atlikti tyrimą, svarstomos prekės eksportuotojai ir importuotojai, prekės kilmės ar ją eksportuojančių šalių vyriausybės ir kitos suinteresuotosios šalys gali per institucijos sprendime nustatytą l</text:span><text:span text:style-name="T665">aikotarpį pateikti įrodymus.</text:span></text:p>
      <text:p text:style-name="P666"><text:span text:style-name="T667">7</text:span><text:span text:style-name="T668">. Institucija, priėmusi sprendimą atlikti tyrimą, kreipiasi į Muitinės departamentą prie Lietuvos Respublikos finansų ministerijos su prašymu kaupti detalią informaciją apie svarstomos prekės importą. Detalios informacijos</text:span><text:span text:style-name="T669"><text:s/>apie svarstomos prekės importą kaupimo trukmė paprastai turi neviršyti 9 mėnesių.</text:span></text:p>
      <text:p text:style-name="P670"><text:span text:style-name="T671">8</text:span><text:span text:style-name="T672">. Dėl atliekamo tyrimo neturi būti stabdomos ar ribojamos svarstomos prekės importo procedūros.</text:span></text:p>
      <text:p text:style-name="P673"/>
      <text:p text:style-name="P674"><text:span text:style-name="T675">13</text:span><text:span text:style-name="T676"><text:s/>straipsnis.<text:s/></text:span><text:span text:style-name="T677">Tyrimo trukmė</text:span></text:p>
      <text:p text:style-name="P678"><text:span text:style-name="T679">Tyrimas, jei tai įmanoma, turi būt</text:span><text:span text:style-name="T680">i baigtas per vienerius metus. Bet kuriuo atveju tyrimas negali būti ilgesnis kaip 13 mėnesių nuo</text:span><text:span text:style-name="T681"><text:s/></text:span><text:span text:style-name="T682">institucijos sprendimo</text:span><text:span text:style-name="T683"><text:s/></text:span><text:span text:style-name="T684">atlikti tyrimą priėmimo dienos.</text:span></text:p>
      <text:p text:style-name="P685"/>
      <text:p text:style-name="P686"><text:span text:style-name="T687">14</text:span><text:span text:style-name="T688"><text:s/>straipsnis.<text:s/></text:span><text:span text:style-name="T689">Tyrimo eiga</text:span></text:p>
      <text:p text:style-name="P690"><text:span text:style-name="T691">1</text:span><text:span text:style-name="T692">. Institucijai priėmus sprendimą</text:span><text:span text:style-name="T693"><text:s/></text:span><text:span text:style-name="T694">atlikti tyrimą, visoms žinomoms</text:span><text:span text:style-name="T695"><text:s/>tyrimu suinteresuotosioms šalims pateikiami klausimynai, kuriuose nurodoma, kokios informacijos reikia tyrimui.</text:span></text:p>
      <text:p text:style-name="P696"><text:span text:style-name="T697">2</text:span><text:span text:style-name="T698">. Klausimynus gavusioms suinteresuotosioms šalims turi būti suteikta ne mažiau kaip 30 kalendorinių dienų atsakymams pateikti. Svarstomos<text:s/></text:span><text:span text:style-name="T699">prekės užsienio gamintojams ir eksportuotojams šis terminas skaičiuojamas nuo klausimyno gavimo dienos. Laikoma, kad užsienio gamintojas ar eksportuotojas klausimyną gavo per 1 savaitę nuo klausimyno išsiuntimo ar perdavimo atitinkamos prekės kilmės ar eks</text:span><text:span text:style-name="T700">portuojančios šalies diplomatinei atstovybei. Institucija, atsižvelgusi į tyrimui skirtą laiką, gali pratęsti atsakymams pateikti skirtą terminą, jei suinteresuotoji šalis nurodo svarbias aplinkybes dėl būtinumo pratęsti terminą.</text:span></text:p>
      <text:p text:style-name="P701"><text:span text:style-name="T702">3</text:span><text:span text:style-name="T703">. Atliekant tyrimą, p</text:span><text:span text:style-name="T704">aprastai nagrinėjami svarstomos prekės užsienio gamintojo ar eksportuotojo paskutinių finansinių metų duomenys. Gali būti nagrinėjamas ir kitas ne trumpesnis kaip 6 mėnesių laikotarpis, kuris iki sprendimo atlikti tyrimą priėmimo dienos yra pasibaigęs ir k</text:span><text:span text:style-name="T705">urio patikimus finansinius bei kitus tyrimui reikalingus duomenis galima surinkti. Tyrimo metu nagrinėjamas laikotarpis yra nurodomas institucijos sprendime</text:span><text:span text:style-name="T706"><text:s/></text:span><text:span text:style-name="T707">atlikti tyrimą.</text:span></text:p>
      <text:p text:style-name="P708"><text:span text:style-name="T709">4</text:span><text:span text:style-name="T710">. Atliekant tyrimą, vienu metu nagrinėjami subsidijos ir žalos buvimo įrodymai</text:span><text:span text:style-name="T711">.</text:span></text:p>
      <text:p text:style-name="P712"><text:span text:style-name="T713">5</text:span><text:span text:style-name="T714">. Atlikdama tyrimą, institucija remiasi turima ir gauta informacija bei suinteresuotųjų šalių raštu pateikta informacija.</text:span></text:p>
      <text:p text:style-name="P715"><text:span text:style-name="T716">6</text:span><text:span text:style-name="T717">. Jei prašymo pateikėjo (pateikėjų) ir kitos suinteresuotosios šalies pateikta informacija bei iš kitų šaltinių gauta info</text:span><text:span text:style-name="T718">rmacija yra prieštaringa, institucija</text:span><text:span text:style-name="T719"><text:s/></text:span><text:span text:style-name="T720">gali kreiptis į prekės kilmės ar eksportuojančios šalies vyriausybę prašydama leisti jos teritorijoje atlikti tyrimą ir, gavusi jos bei su<text:s/></text:span><text:soft-page-break/><text:span text:style-name="T721">tyrimu susijusios įmonės (svarstomos prekės užsienio gamintojo ar eksportuotojo</text:span><text:span text:style-name="T722">) sutikimą, atlikti tyrimą. Tyrimas prekės kilmės ar eksportuojančios šalies teritorijoje atliekamas Lietuvos Respublikos Vyriausybės ar jos įgaliotos institucijos</text:span><text:span text:style-name="T723"><text:s/></text:span><text:span text:style-name="T724">nustatyta tvarka.</text:span></text:p>
      <text:p text:style-name="P725"><text:span text:style-name="T726">7</text:span><text:span text:style-name="T727">. Institucija, vadovaudamasi šio straipsnio 6 dalies nuostatomis, gal</text:span><text:span text:style-name="T728">i organizuoti apsilankymus su tyrimu susijusių įmonių veiklos vietose, kad galėtų patikrinti svarstomos prekės užsienio gamintojų, eksportuotojų, importuotojų, prekybininkų (jų pačių ar jų atstovų), jiems atstovaujančių asociacijų pateiktus duomenis (pirmi</text:span><text:span text:style-name="T729">nius duomenis ir dokumentus) bei pateiktą informaciją apie subsidijas ir žalą. Tokie apsilankymai galimi tik tuomet, jei į klausimyną buvo atsakyta tinkamai ir laiku. Prieš apsilankymą atitinkamoms įmonėms turi būti pranešta, kokie duomenys bus tikrinami i</text:span><text:span text:style-name="T730">r kokią informaciją reikės pateikti papildomai apsilankymo metu. Šis reikalavimas neriboja galimybės apsilankymo metu prašyti detalizuoti pateiktą informaciją. Apsilankymų metu institucijos prašymu jai gali talkinti prekės kilmės ar eksportuojančios šalies</text:span><text:span text:style-name="T731">, kurioje atliekamas tyrimas, pareigūnai.</text:span></text:p>
      <text:p text:style-name="P732"><text:span text:style-name="T733">8</text:span><text:span text:style-name="T734">. Jei suinteresuotoji šalis atsisako pateikti reikalingą informaciją, ją pateikia pavėluotai ar pateikia tik jos dalį arba nustatoma, kad suinteresuotoji šalis pateikė neteisingą informaciją, priimant sprendim</text:span><text:span text:style-name="T735">us, neteisinga informacija atmetama ir vadovaujamasi pateiktos informacijos dalimi bei kita turima, institucijos nuomone, patikima informacija, įskaitant iš kitų prieinamų nepriklausomų šaltinių gautąją. Suinteresuotosios šalys raštu įspėjamos, kad jei jos</text:span><text:span text:style-name="T736"><text:s/>nepateiks informacijos, pateiks ją pavėluotai arba neteisingą, tyrimo išvados gali būti padarytos remiantis įrodymais, pagrįstais institucijos turima ir kitų suinteresuotųjų šalių pateikta informacija bei dokumentais.</text:span></text:p>
      <text:p text:style-name="P737"><text:span text:style-name="T738">9</text:span><text:span text:style-name="T739">. Informacijos nepateikimas, kai</text:span><text:span text:style-name="T740"><text:s/>reikalaujama ją pateikti kompiuterinėse laikmenose, nelaikomas vengimu pateikti informaciją, jei suinteresuotoji šalis įrodo, kad jos pateikimas reikalaujama forma sudarytų didelių papildomų sunkumų ar išlaidų.</text:span></text:p>
      <text:p text:style-name="P741"><text:span text:style-name="T742">10</text:span><text:span text:style-name="T743">. Kai suinteresuotosios šalies pateikt</text:span><text:span text:style-name="T744">oje informacijoje yra netikslumų, kuriuos galima patikrinti, šie netikslumai nesudaro didelių sunkumų ją naudoti ir suinteresuotoji šalis stengėsi bendradarbiauti bei pateikti informaciją, pateikta informacija neatmetama.</text:span></text:p>
      <text:p text:style-name="P745"><text:span text:style-name="T746">11</text:span><text:span text:style-name="T747">. Kai suinteresuotosios<text:s/></text:span><text:span text:style-name="T748">šalies pateikti įrodymai ar informacija nepriimami, juos pateikusiai suinteresuotajai šaliai turi būti praneštos nepriėmimo priežastys ir sudarytos sąlygos per institucijos nustatytą terminą pateikti paaiškinimus ir patikslintus duomenis. Jei šių paaiškini</text:span><text:span text:style-name="T749">mų ir patikslintų duomenų nepakanka, suinteresuotosios šalies pateiktų įrodymų ar informacijos nepriėmimo priežastys turi būti nurodytos institucijos sprendime.</text:span></text:p>
      <text:p text:style-name="P750"><text:span text:style-name="T751">12</text:span><text:span text:style-name="T752">. Suinteresuotųjų šalių pateikta informacija, kuria grindžiamos tyrimo išvados, atsižvelg</text:span><text:span text:style-name="T753">iant į tyrimui skirtą laiką bei galimybes, turi būti patikrinta lyginant ją su tyrimo metu iš kitų suinteresuotųjų šalių ar nepriklausomų šaltinių (paskelbtų kainoraščių, oficialios importo statistikos, muitinių surinktos informacijos ir pan.) gauta inform</text:span><text:span text:style-name="T754">acija.</text:span></text:p>
      <text:p text:style-name="P755"><text:span text:style-name="T756">13</text:span><text:span text:style-name="T757">. Institucija turi išklausyti suinteresuotųjų šalių argumentus ir paaiškinimus žodžiu, jei šios per institucijos sprendime atlikti tyrimą nustatytą terminą raštu pateikė tokį prašymą. Šiame prašyme turi būti nurodyta, kokios įtakos prašymą pat</text:span><text:span text:style-name="T758">eikusiai suinteresuotajai šaliai gali padaryti tyrimo rezultatai, taip pat kitos svarbios aplinkybės, dėl kurių ji turėtų būti išklausyta.</text:span></text:p>
      <text:p text:style-name="P759"><text:span text:style-name="T760">14</text:span><text:span text:style-name="T761">. Jei suinteresuotoji šalis pageidauja, institucija organizuoja suinteresuotųjų šalių konsultacijas. Dalyvauti<text:s/></text:span><text:span text:style-name="T762">šiose konsultacijose suinteresuotosioms šalims neprivaloma.</text:span></text:p>
      <text:p text:style-name="P763"><text:span text:style-name="T764">15</text:span><text:span text:style-name="T765">. Nepažeidžiant šio įstatymo 42 straipsnio nuostatų, suinteresuotajai šaliai, raštu pateikusiai prašymą, turi būti sudaryta galimybė susipažinti su kitų suinteresuotųjų šalių pateikta su tyr</text:span><text:span text:style-name="T766">imu susijusia informacija, į kurią atlikdama tyrimą institucija</text:span><text:span text:style-name="T767"><text:s/></text:span><text:span text:style-name="T768">atsižvelgia. Suinteresuotoji šalis gali teikti savo argumentus ir paaiškinimus dėl kitos suinteresuotosios šalies pateiktos informacijos, tačiau atsižvelgiama tik į įrodymais pagrįstus paaiški</text:span><text:span text:style-name="T769">nimus.</text:span></text:p>
      <text:p text:style-name="P770"><text:span text:style-name="T771">16</text:span><text:span text:style-name="T772">. Tyrimo metu institucija turi suteikti galimybę svarstomos prekės kilmės ar eksportuojančiai šaliai tęsti konsultacijas faktiškai padėčiai nustatyti ir Lietuvos Respublikai bei svarstomos prekės kilmės ar eksportuojančiai šaliai priimtinam sp</text:span><text:span text:style-name="T773">rendimui rasti.</text:span></text:p>
      <text:p text:style-name="P774"/>
      <text:p text:style-name="P775"><text:span text:style-name="T776">15</text:span><text:span text:style-name="T777"><text:s/>straipsnis.</text:span><text:span text:style-name="T778">Kompensuotinos subsidijos dydžio apskaičiavimo bendrosios nuostatos</text:span></text:p>
      <text:p text:style-name="P779"><text:span text:style-name="T780">1</text:span><text:span text:style-name="T781">. Kompensuotinos subsidijos dydis skaičiuojamas pagal tai, kokią naudą jos gavėjui (svarstomos prekės užsienio gamintojui ar eksportuotojui)<text:s/></text:span><text:span text:style-name="T782">suteikė subsidija per tyrimo metu nagrinėjamą laikotarpį.</text:span></text:p>
      <text:p text:style-name="P783"><text:span text:style-name="T784">2</text:span><text:span text:style-name="T785">. Apskaičiuojamas kompensuotinos subsidijos dydis, tenkantis importuojamos į Lietuvos Respublikos muitų teritoriją svarstomos prekės vienetui. Jei suinteresuotoji šalis prašo ir pateikia reikia</text:span><text:span text:style-name="T786">mus įrodymus, nustatant kompensuotinos subsidijos dydį, į bendrą subsidijos sumą gali būti neįskaičiuojami:</text:span></text:p>
      <text:p text:style-name="P787"><text:span text:style-name="T788">1</text:span><text:span text:style-name="T789">) mokesčiai ar kitos išlaidos, privalomi sumokėti norint gauti subsidiją;</text:span></text:p>
      <text:p text:style-name="P790"><text:span text:style-name="T791">2</text:span><text:span text:style-name="T792">) eksporto muitai ir kiti mokesčiai, sumokėti už svarstomos prekės</text:span><text:span text:style-name="T793"><text:s/>eksportą į Lietuvos Respublikos muitų teritoriją, jei jie yra nustatyti tam, kad kompensuotų suteiktą subsidiją.</text:span></text:p>
      <text:p text:style-name="P794"><text:span text:style-name="T795">3</text:span><text:span text:style-name="T796">. Jei subsidijos suteikimas nesiejamas su pagamintų, perdirbtų, eksportuotų ar transportuotų svarstomų prekių kiekiu, kompensuotinos su</text:span><text:span text:style-name="T797">bsidijos dydis skaičiuojamas bendrą subsidijos dydį atitinkamai paskirstant pagal svarstomos prekės gamybos, pardavimo arba eksporto mastą tyrimo metu nagrinėjamu laikotarpiu.</text:span></text:p>
      <text:p text:style-name="P798"><text:span text:style-name="T799">4</text:span><text:span text:style-name="T800">. Jei subsidijos suteikimas siejamas su įsigytu ilgalaikiu turtu ar būsimu<text:s/></text:span><text:span text:style-name="T801">tokio turto įsigijimu, kompensuotinos subsidijos dydis skaičiuojamas paskirstant subsidiją visam laikotarpiui, atitinkančiam įprastą tokio turto nusidėvėjimo laiką svarstomos prekės gamybos šakoje. Šiuo atveju apskaičiuotas kompensuotinos subsidijos dydis,</text:span><text:span text:style-name="T802"><text:s/>įskaitant subsidijų sumą, susijusią su ilgalaikio turto įsigijimu prieš tyrimo metu nagrinėjamą laikotarpį, priskiriamas tyrimo metu nagrinėjamam laikotarpiui ir turi būti paskirstytas pagal šio straipsnio 3 dalį. Subsidija, suteikta nenusidėvinčiam turtu</text:span><text:span text:style-name="T803">i įsigyti, laikoma valstybės suteikta paskola be palūkanų ir apskaičiuojama pagal šio įstatymo 16 straipsnio 1 dalies 2 punktą.</text:span></text:p>
      <text:p text:style-name="P804"><text:span text:style-name="T805">5</text:span><text:span text:style-name="T806">. Jei subsidijos suteikimas nesiejamas su ilgalaikio turto įsigijimu, tyrimo metu nagrinėjamu laikotarpiu gauta nauda prisk</text:span><text:span text:style-name="T807">iriama nagrinėjamam laikotarpiui ir paskirstoma pagal šio straipsnio 3 dalį, išskyrus atvejus, kai pateikiama pakankamai įrodymų, pagrindžiančių suteiktos subsidijos ir jos teikiamos naudos priskyrimą kitam laikotarpiui.</text:span></text:p>
      <text:p text:style-name="P808"><text:span text:style-name="T809">6</text:span><text:span text:style-name="T810">. Kompensuotinų subsidijų dydž</text:span><text:span text:style-name="T811">io ir jų teikiamos naudos apskaičiavimo metodiką nustato Lietuvos Respublikos Vyriausybė ar jos įgaliota institucija.</text:span></text:p>
      <text:p text:style-name="P812"/>
      <text:p text:style-name="P813"><text:span text:style-name="T814">16</text:span><text:span text:style-name="T815"><text:s/>straipsnis.</text:span><text:span text:style-name="T816">Kompensuotinos subsidijos teikiamos naudos apskaičiavimas</text:span></text:p>
      <text:p text:style-name="P817"><text:span text:style-name="T818">Kompensuotinos subsidijos gavėjui (svarstomos prekės užsi</text:span><text:span text:style-name="T819">enio gamintojui ar eksportuotojui) teikiama nauda apskaičiuojama vadovaujantis Lietuvos Respublikos Vyriausybės ar jos įgaliotos institucijos nustatyta metodika bei šiomis taisyklėmis:</text:span></text:p>
      <text:p text:style-name="P820"><text:span text:style-name="T821">1</text:span><text:span text:style-name="T822">) valstybės įnašai į įmonės nuosavą kapitalą laikomi teikiančiais na</text:span><text:span text:style-name="T823">udos tik tuo atveju, kai tokią investiciją galima vertinti kaip neatitinkančią įprastos privačių investuotojų investavimo praktikos (įskaitant rizikos kapitalo suteikimą) svarstomos prekės kilmės ar eksportuojančioje šalyje;</text:span></text:p>
      <text:p text:style-name="P824"><text:span text:style-name="T825">2</text:span><text:span text:style-name="T826">) valstybės suteikta<text:s/></text:span><text:span text:style-name="T827">paskola laikoma teikiančia naudos tik tuo atveju, kai skiriasi suma, kurią paskolą gaunanti įmonė moka už valstybės suteiktą paskolą, nuo sumos, kurią ji mokėtų už atitinkamą svarstomos prekės kilmės ar eksportuojančioje šalyje rinkos sąlygomis gautą komer</text:span><text:span text:style-name="T828">cinę paskolą. Šiuo atveju nauda yra tokia, koks yra šių dviejų sumų skirtumas;</text:span></text:p>
      <text:p text:style-name="P829"><text:span text:style-name="T830">3</text:span><text:span text:style-name="T831">) paskola su valstybės garantija laikoma teikiančia naudos tik tuo atveju, kai skiriasi suma, kurią paskolą gaunanti įmonė moka už valstybės garantuojamą paskolą, nuo sumos</text:span><text:span text:style-name="T832">, kurią įmonė mokėtų už atitinkamą komercinę paskolą be valstybės garantijos. Šiuo atveju nauda yra tokia, koks yra šių dviejų sumų skirtumas, patikslintas atsižvelgiant į paskolų aptarnavimo rinkliavų skirtumus;</text:span></text:p>
      <text:p text:style-name="P833"><text:span text:style-name="T834">4</text:span><text:span text:style-name="T835">) valstybinis prekių tiekimas, paslaug</text:span><text:span text:style-name="T836">ų teikimas arba svarstomos prekės pirkimas laikomas teikiančiu naudos tik tuo atveju, kai prekės tiekiamos ar paslaugos teikiamos už mažesnę nei pakankama kainą arba svarstoma prekė perkama už didesnę nei pakankama kainą. Nustatant, ar už<text:s/></text:span><text:soft-page-break/><text:span text:style-name="T837">prekę arba paslau</text:span><text:span text:style-name="T838">gą pakankamai sumokėta, atsižvelgiama į šalies, kurioje vykdomas valstybinis prekių tiekimas (paslaugų teikimas) arba valstybinis pirkimas, rinkos sąlygas (vyraujančias kainas, kokybę, galimybę gauti, parduoti, taip pat transportavimo bei kitas pirkimo ar<text:s/></text:span><text:span text:style-name="T839">pardavimo sąlygas).</text:span></text:p>
      <text:p text:style-name="P840"/>
      <text:p text:style-name="P841"><text:span text:style-name="T842">17</text:span><text:span text:style-name="T843"><text:s/>straipsnis.<text:s/></text:span><text:span text:style-name="T844">Tyrimo masto apribojimas</text:span></text:p>
      <text:p text:style-name="P845"><text:span text:style-name="T846">1</text:span><text:span text:style-name="T847">. Kai yra daug prašymo atlikti tyrimą pateikėjų, svarstomos prekės užsienio gamintojų, eksportuotojų ar importuotojų, svarstomos prekės tipų ar sandorių, kurių objektas yra ši prekė,</text:span><text:span text:style-name="T848"><text:s/>tyrimo mastas gali būti apribotas.</text:span></text:p>
      <text:p text:style-name="P849"><text:span text:style-name="T850">2</text:span><text:span text:style-name="T851">. Apriboti tyrimo mastą galima šiais būdais:</text:span></text:p>
      <text:p text:style-name="P852"><text:span text:style-name="T853">1</text:span><text:span text:style-name="T854">) atliekant pagrįstą panašią prekę gaminančių vietinių gamintojų, svarstomos prekės importuotojų, užsienio gamintojų ir eksportuotojų, prekių ar sandorių, kurie tyrimo</text:span><text:span text:style-name="T855"><text:s/>metu bus vertinami, atranką;</text:span></text:p>
      <text:p text:style-name="P856"><text:span text:style-name="T857">2</text:span><text:span text:style-name="T858">) nagrinėjant didžiausią tyrimo metu įmanomą ištirti svarstomos prekės gamybos, pardavimo ar importo į Lietuvos Respublikos muitų teritoriją iš atitinkamos eksportuojančios šalies mastą.</text:span></text:p>
      <text:p text:style-name="P859"><text:span text:style-name="T860">3</text:span><text:span text:style-name="T861">. Šio straipsnio 2 dalies 1</text:span><text:span text:style-name="T862"><text:s/>punkte nurodyta subjektų, prekių ar sandorių atranka turi būti statistiškai pagrįsta atrankos metu turimais duomenimis. Sprendimą dėl atrankos priima institucija. Pirmenybė teikiama atrankai, kuri atliekama konsultuojantis su suinteresuotosiomis šalimis i</text:span><text:span text:style-name="T863">r gavus jų pritarimą, jei tos šalys per tris savaites nuo sprendimo atlikti tyrimą priėmimo pateikia pakankamai informacijos, kad būtų galima atlikti tipišką atranką.</text:span></text:p>
      <text:p text:style-name="P864"><text:span text:style-name="T865">4</text:span><text:span text:style-name="T866">. Jei vadovaujantis šiuo straipsniu tyrimo mastas buvo apribotas, svarstomos prekės<text:s/></text:span><text:span text:style-name="T867">užsienio gamintojams ar eksportuotojams, kurie nebuvo atrinkti tyrimo pradžioje, pateikus reikalingą informaciją tokiu laiku, kad ją galima nagrinėti tyrimo metu, turi būti individualiai nustatomas kompensuotinos subsidijos dydis, išskyrus atvejus, kai dėl</text:span><text:span text:style-name="T868"><text:s/>didelio šių užsienio gamintojų ar eksportuotojų skaičiaus individualūs tyrimai itin apsunkintų tyrimą ir trukdytų jį laiku atlikti.</text:span></text:p>
      <text:p text:style-name="P869"><text:span text:style-name="T870">5</text:span><text:span text:style-name="T871">. Jei atlikus atranką pastebima, kad kai kurios arba visos atrinktos suinteresuotosios šalys vengia bendradarbiauti ar</text:span><text:span text:style-name="T872"><text:s/>teikti tyrimui reikalingą informaciją ir tai gali turėti lemiamos įtakos tyrimo išvadoms, turi būti atlikta nauja atranka. Tačiau kai vengimas bendradarbiauti yra akivaizdus arba naujai atrankai atlikti nepakanka laiko, taikomos šio įstatymo 14 straipsnio</text:span><text:span text:style-name="T873"><text:s/>8, 9, 10, 11 ir 12 dalių nuostatos.</text:span></text:p>
      <text:p text:style-name="P874"/>
      <text:p text:style-name="P875"><text:span text:style-name="T876">18</text:span><text:span text:style-name="T877"><text:s/>straipsnis.<text:s/></text:span><text:span text:style-name="T878">Tyrimo baigimas</text:span></text:p>
      <text:p text:style-name="P879"><text:span text:style-name="T880">1</text:span><text:span text:style-name="T881">. Tyrimas baigiamas, kai:</text:span></text:p>
      <text:p text:style-name="P882"><text:span text:style-name="T883">1</text:span><text:span text:style-name="T884">) pasitvirtina, kad yra kompensuotina subsidija bei žala ir yra priimtas Lietuvos Respublikos Vyriausybės nutarimas taikyti kompensacinį muitą bei<text:s/></text:span><text:span text:style-name="T885">nustatytas jo dydis;</text:span></text:p>
      <text:p text:style-name="P886"><text:span text:style-name="T887">2</text:span><text:span text:style-name="T888">) atsižvelgiant į kompensuotinos subsidijos dydį, žalos mastą bei Lietuvos valstybės interesus, nuspręsta netaikyti kompensacinio muito;</text:span></text:p>
      <text:p text:style-name="P889"><text:span text:style-name="T890">3</text:span><text:span text:style-name="T891">) tyrimo metu nustatyta, kad kompensuotinos subsidijos ar žalos nėra arba pagal šio įsta</text:span><text:span text:style-name="T892">tymo 11 straipsnio 4 ir 5 dalių nuostatas ji yra nereikšminga, ir yra priimtas institucijos sprendimas baigti tyrimą nesiūlant Lietuvos Respublikos Vyriausybei taikyti kompensacinį muitą;</text:span></text:p>
      <text:p text:style-name="P893"><text:span text:style-name="T894">4</text:span><text:span text:style-name="T895">) prašymo pateikėjas (pateikėjai) atsiėmė prašymą</text:span><text:span text:style-name="T896"><text:s/></text:span><text:span text:style-name="T897">atlikti tyrim</text:span><text:span text:style-name="T898">ą ir institucija nusprendė, kad tyrimo baigimas ir kompensacinių muitų netaikymas atitinka Lietuvos valstybės interesus.</text:span></text:p>
      <text:p text:style-name="P899"><text:span text:style-name="T900">2</text:span><text:span text:style-name="T901">. Institucija apie ketinimą priimti sprendimą baigti tyrimą nesiūlant Lietuvos Respublikos Vyriausybei taikyti kompensacinį<text:s/></text:span><text:span text:style-name="T902">muitą turi paskelbti „Valstybės žiniose“. Atsižvelgiant į šio įstatymo 13 straipsnio nuostatas, toks pranešimas turi būti paskelbtas ne vėliau kaip prieš 45 kalendorines dienas iki sprendimo baigti tyrimą priėmimo.</text:span></text:p>
      <text:p text:style-name="P903"><text:span text:style-name="T904">3</text:span><text:span text:style-name="T905">. Suinteresuotosios šalys gali reika</text:span><text:span text:style-name="T906">lauti, kad joms būtų pateikta išsami informacija apie svarbiausius faktus ir motyvus, kurių pagrindu institucija ketina priimti sprendimą baigti tyrimą nesiūlant Lietuvos Respublikos Vyriausybei taikyti kompensacinį muitą. Toks reikalavimas<text:s/></text:span><text:soft-page-break/><text:span text:style-name="T907">institucijai tu</text:span><text:span text:style-name="T908">ri būti pateiktas raštu per 15 kalendorinių dienų nuo šio straipsnio 2 dalyje nustatyto pranešimo paskelbimo. Institucija ne vėliau kaip per 30 kalendorinių dienų nuo šio pranešimo paskelbimo turi raštu atsakyti į tokius reikalavimus. Jei institucija per n</text:span><text:span text:style-name="T909">ustatytą laikotarpį neturi galimybės pranešti tam tikrų faktų ir motyvų, juos turi pranešti nedelsiant, kai atsiranda galimybė. Nurodytų faktų ir motyvų pranešimas suinteresuotosioms šalims nevaržo jokio tolesnio sprendimo, kurį gali priimti institucija. T</text:span><text:span text:style-name="T910">ačiau jei toks sprendimas yra pagrįstas bet kokiais kitais faktais ir motyvais, apie juos turi būti nedelsiant pranešta suinteresuotosioms šalims.</text:span></text:p>
      <text:p text:style-name="P911"><text:span text:style-name="T912">4</text:span><text:span text:style-name="T913">. Į suinteresuotųjų šalių pareiškimus, nuomones ir pastabas, pateiktas po svarbiausių faktų ir motyvų at</text:span><text:span text:style-name="T914">skleidimo, atsižvelgiama tik tuo atveju, jei jie gauti</text:span><text:span text:style-name="T915"><text:s/></text:span><text:span text:style-name="T916">per institucijos kiekvienu konkrečiu atveju nustatytą ne trumpesnį kaip 10 kalendorinių dienų laikotarpį.</text:span></text:p>
      <text:p text:style-name="P917"/>
      <text:p text:style-name="P918"><text:span text:style-name="T919">PENKTASIS</text:span><text:span text:style-name="T920"><text:s/>SKIRSNIS</text:span></text:p>
      <text:p text:style-name="P921"><text:span text:style-name="T922">LAIKINOJO KOMPENSACINIO MUITO TAIKYMAS</text:span></text:p>
      <text:p text:style-name="P923"/>
      <text:p text:style-name="P924"><text:span text:style-name="T925">19</text:span><text:span text:style-name="T926"><text:s/>straipsnis.<text:s/></text:span><text:span text:style-name="T927">Laikinoj</text:span><text:span text:style-name="T928">o kompensacinio muito taikymo sąlygos</text:span></text:p>
      <text:p text:style-name="P929"><text:span text:style-name="T930">1</text:span><text:span text:style-name="T931">. Tyrimo metu importuojamoms svarstomoms prekėms gali būti taikomas laikinasis kompensacinis muitas, jei tenkinamos visos šios sąlygos:</text:span></text:p>
      <text:p text:style-name="P932"><text:span text:style-name="T933">1</text:span><text:span text:style-name="T934">) tyrimas atliekamas pagal šio įstatymo 9, 10, 11 ir 12 straipsnių nuostat</text:span><text:span text:style-name="T935">as;</text:span></text:p>
      <text:p text:style-name="P936"><text:span text:style-name="T937">2</text:span><text:span text:style-name="T938">) apie tyrimą šio įstatymo nustatyta tvarka buvo paskelbta ir suinteresuotosioms šalims buvo suteikta galimybė pateikti informaciją bei paaiškinimus;</text:span></text:p>
      <text:p text:style-name="P939"><text:span text:style-name="T940">3</text:span><text:span text:style-name="T941">) preliminariai nustatyta, kad svarstoma prekė remiama kompensuotina subsidija ir dėl svarst</text:span><text:span text:style-name="T942">omos prekės importo daroma žalos vietiniams gamintojams;</text:span></text:p>
      <text:p text:style-name="P943"><text:span text:style-name="T944">4</text:span><text:span text:style-name="T945">) laikinojo kompensacinio muito taikymas atitinka Lietuvos valstybės interesus ir, institucijos nuomone, yra būtinas norint išvengti žalos, kurios būtų padaryta tyrimo metu.</text:span></text:p>
      <text:p text:style-name="P946"><text:span text:style-name="T947">2</text:span><text:span text:style-name="T948">. Jei tai pač</text:span><text:span text:style-name="T949">iai svarstomai prekei, kad būtų pašalinta žala vietiniams gamintojams, yra nustatytas ar jau taikomas antidempingo muitas (įskaitant laikinąjį antidempingo muitą), laikinasis kompensacinis muitas negali būti taikomas, net jei tenkinamos visos šio straipsni</text:span><text:span text:style-name="T950">o 1 dalyje nurodytos sąlygos.</text:span></text:p>
      <text:p text:style-name="P951"/>
      <text:p text:style-name="P952"><text:span text:style-name="T953">20</text:span><text:span text:style-name="T954"><text:s/>straipsnis.<text:s/></text:span><text:span text:style-name="T955">Nutarimo taikyti laikinąjį kompensacinį</text:span><text:span text:style-name="T956"><text:s/></text:span><text:span text:style-name="T957">muitą priėmimas</text:span></text:p>
      <text:p text:style-name="P958"><text:span text:style-name="T959">1</text:span><text:span text:style-name="T960">. Jei tenkinamos visos šio įstatymo 19 straipsnio 1 dalyje nustatytos sąlygos ir svarstomai prekei nėra nustatytas antidempingo muitas (įskaita</text:span><text:span text:style-name="T961">nt laikinąjį antidempingo muitą), Lietuvos Respublikos Vyriausybė priima nutarimą taikyti laikinąjį kompensacinį muitą. Šiame nutarime, be kitos informacijos, turi būti nurodytas laikinojo kompensacinio muito dydis ir data, nuo kurios šis muitas pradedamas</text:span><text:span text:style-name="T962"><text:s/>taikyti. Ši data paprastai yra ne ankstesnė kaip po 30 kalendorinių dienų nuo Lietuvos Respublikos Vyriausybės</text:span><text:span text:style-name="T963"><text:s/></text:span><text:span text:style-name="T964">nutarimo priėmimo dienos.</text:span></text:p>
      <text:p text:style-name="P965"><text:span text:style-name="T966">2</text:span><text:span text:style-name="T967">. Laikinasis kompensacinis muitas gali būti pradėtas taikyti ne anksčiau kaip po 60 kalendorinių dienų ir ne vėli</text:span><text:span text:style-name="T968">au kaip po 9 mėnesių nuo institucijos sprendimo atlikti tyrimą priėmimo. Laikinojo kompensacinio muito taikymo trukmė negali viršyti 4 mėnesių.</text:span></text:p>
      <text:p text:style-name="P969"><text:span text:style-name="T970">3</text:span><text:span text:style-name="T971">. Laikinojo kompensacinio muito dydis negali viršyti preliminariai nustatyto visos kompensuotinos subsidijo</text:span><text:span text:style-name="T972">s dydžio ir gali būti mažesnis už jį, jei tokio mažesnio muito pakanka žalai vietiniams gamintojams pašalinti.</text:span></text:p>
      <text:p text:style-name="P973"/>
      <text:p text:style-name="P974"><text:span text:style-name="T975">21</text:span><text:span text:style-name="T976"><text:s/>straipsnis.<text:s/></text:span><text:span text:style-name="T977">Laikinojo kompensacinio</text:span><text:span text:style-name="T978"><text:s/></text:span><text:span text:style-name="T979">muito taikymas</text:span></text:p>
      <text:p text:style-name="P980"><text:span text:style-name="T981">1</text:span><text:span text:style-name="T982">. Laikinasis kompensacinis muitas taikomas importuojamoms svarstomoms prekėms,<text:s/></text:span><text:span text:style-name="T983">kurios išleidžiamos laisvai cirkuliuoti Lietuvos Respublikos muitų teritorijoje po Lietuvos Respublikos Vyriausybės nutarime taikyti laikinąjį kompensacinį muitą nustatytos laikinojo kompensacinio muito taikymo datos.</text:span></text:p>
      <text:p text:style-name="P984"><text:span text:style-name="T985">2</text:span><text:span text:style-name="T986">. Kai atlikus tyrimą nustatoma, k</text:span><text:span text:style-name="T987">ad žalos nebuvo padaryta ir nebūtų padaryta net tuo atveju, jei laikinasis kompensacinis muitas nebūtų taikytas, sumokėtas laikinasis kompensacinis muitas turi<text:s/></text:span><text:soft-page-break/><text:span text:style-name="T988">būti grąžintas. Sumokėtas laikinasis kompensacinis muitas grąžinamas Lietuvos Respublikos muitų<text:s/></text:span><text:span text:style-name="T989">tarifų įstatymo nustatyta tvarka.</text:span></text:p>
      <text:p text:style-name="P990"><text:span text:style-name="T991">3</text:span><text:span text:style-name="T992">. Laikinasis kompensacinis muitas netaikomas svarstomoms prekėms, importuojamoms iš prekės kilmės ar eksportuojančių šalių arba iš svarstomos prekės užsienio gamintojų ar eksportuotojų, kurių įsipareigojimai pagal šio</text:span><text:span text:style-name="T993"><text:s/>įstatymo 23 straipsnį yra priimti.</text:span></text:p>
      <text:p text:style-name="P994"/>
      <text:p text:style-name="P995"><text:span text:style-name="T996">22</text:span><text:span text:style-name="T997"><text:s/>straipsnis.<text:s/></text:span><text:span text:style-name="T998">Laikinojo kompensacinio</text:span><text:span text:style-name="T999"><text:s/></text:span><text:span text:style-name="T1000">muito mokėjimas<text:s/></text:span></text:p>
      <text:p text:style-name="P1001"><text:span text:style-name="T1002">Laikinasis kompensacinis muitas už importuojamas svarstomas prekes turi būti sumokėtas Lietuvos Respublikos muitų tarifų įstatymo nustatyta tvarka. Nesumok</text:span><text:span text:style-name="T1003">ėjus laikinojo kompensacinio muito arba jo nesumokėjus laiku, skaičiuojami delspinigiai. Nesumokėtas laikinasis kompensacinis muitas ir delspinigiai išieškomi Lietuvos Respublikos muitų tarifų įstatymo nustatyta tvarka.</text:span></text:p>
      <text:p text:style-name="P1004"/>
      <text:p text:style-name="P1005"><text:span text:style-name="T1006">ŠEŠTASIS</text:span><text:span text:style-name="T1007"><text:s/>SKIRSNIS</text:span></text:p>
      <text:p text:style-name="P1008"><text:span text:style-name="T1009">ĮSIPAREIG</text:span><text:span text:style-name="T1010">OJIMO PRIĖMIMO PROCEDŪROS</text:span></text:p>
      <text:p text:style-name="P1011"/>
      <text:p text:style-name="P1012"><text:span text:style-name="T1013">23</text:span><text:span text:style-name="T1014"><text:s/>straipsnis.<text:s/></text:span><text:span text:style-name="T1015">Įsipareigojimo priėmimas</text:span></text:p>
      <text:p text:style-name="P1016"><text:span text:style-name="T1017">1</text:span><text:span text:style-name="T1018">. Atliekant tyrimą, svarstomos prekės kilmės ar eksportuojančios šalies vyriausybė arba užsienio gamintojas ar eksportuotojas gali pateikti savarankiškus įsipareigojimus. Pagal juo</text:span><text:span text:style-name="T1019">s:</text:span></text:p>
      <text:p text:style-name="P1020"><text:span text:style-name="T1021">1</text:span><text:span text:style-name="T1022">) svarstomos prekės kilmės ar eksportuojančios šalies vyriausybė sutinka panaikinti ar apriboti subsidijas arba imtis kitų priemonių šių subsidijų poveikiui kompensuoti;</text:span></text:p>
      <text:p text:style-name="P1023"><text:span text:style-name="T1024">2</text:span><text:span text:style-name="T1025">) svarstomos prekės užsienio gamintojas ar eksportuotojas įsipareigoja padi</text:span><text:span text:style-name="T1026">dinti svarstomos prekės kainą arba neeksportuoti į Lietuvos Respublikos muitų teritoriją prekės, kuri remiama kompensuotina subsidija.</text:span></text:p>
      <text:p text:style-name="P1027"><text:span text:style-name="T1028">2</text:span><text:span text:style-name="T1029">. Užsienio gamintojo ar eksportuotojo įsipareigojimas padidinti kainą neturi būti didesnis už tą, kurio reikia kom</text:span><text:span text:style-name="T1030">pensuotinai subsidijai atsverti, ir gali būti mažesnis už kompensuotinos subsidijos dydį, jei tokio kainos padidinimo pakanka žalai vietiniams gamintojams pašalinti.</text:span></text:p>
      <text:p text:style-name="P1031"><text:span text:style-name="T1032">3</text:span><text:span text:style-name="T1033">. Institucija gali siūlyti svarstomos prekės kilmės ar eksportuojančios šalies vyriau</text:span><text:span text:style-name="T1034">sybei arba užsienio gamintojui ar eksportuotojui pateikti įsipareigojimus, tačiau įsipareigojimų pateikimas neprivalomas. Tai, kad svarstomos prekės kilmės ar eksportuojanti šalis arba užsienio gamintojas ar eksportuotojas nepateikia įsipareigojimo arba ne</text:span><text:span text:style-name="T1035">prisiima institucijos siūlomo įsipareigojimo, negali turėti neigiamos įtakos tyrimo išvadoms.</text:span></text:p>
      <text:p text:style-name="P1036"><text:span text:style-name="T1037">4</text:span><text:span text:style-name="T1038">. Kol preliminariai ar galutinai nenustatyta, kad egzistuoja kompensuotina subsidija ir žala vietiniams gamintojams, institucija negali siūlyti pateikti įsip</text:span><text:span text:style-name="T1039">areigojimą ar priimti teikiamą įsipareigojimą.</text:span></text:p>
      <text:p text:style-name="P1040"><text:span text:style-name="T1041">5</text:span><text:span text:style-name="T1042">. Jei svarstomos prekės kilmės ar eksportuojančios šalies vyriausybė arba užsienio gamintojas ar eksportuotojas pateikia įsipareigojimą po institucijos teikiamo Lietuvos Respublikos Vyriausybei siūlymo ta</text:span><text:span text:style-name="T1043">ikyti kompensacinį muitą paskelbimo, įsipareigojimas nepriimamas, išskyrus atvejus, kai institucija dėl svarbių aplinkybių, susidariusių Lietuvos Respublikoje arba svarstomos prekės kilmės ar eksportuojančioje šalyje, nusprendžia jį priimti.</text:span></text:p>
      <text:p text:style-name="P1044"><text:span text:style-name="T1045">6</text:span><text:span text:style-name="T1046">. Institu</text:span><text:span text:style-name="T1047">cija gali nepriimti pateikto įsipareigojimo dėl per didelio esamų ar galimų svarstomos prekės užsienio gamintojų ar eksportuotojų skaičiaus arba kitų priežasčių. Tokiais atvejais, jei įmanoma, svarstomos prekės užsienio gamintojui ar eksportuotojui arba pr</text:span><text:span text:style-name="T1048">ekės kilmės ar eksportuojančios šalies vyriausybei turi būti pateikti faktai ir motyvai, dėl kurių ketinama nepriimti įsipareigojimo, ir sudaryta galimybė dėl to pateikti pastabas. Tačiau į šias pastabas institucija atsižvelgti neprivalo. Faktai ir motyvai</text:span><text:span text:style-name="T1049">, dėl kurių pateiktas įsipareigojimas nebuvo priimtas, turi būti išdėstyti atitinkamame institucijos sprendime.</text:span></text:p>
      <text:p text:style-name="P1050"><text:span text:style-name="T1051">7</text:span><text:span text:style-name="T1052">. Laikoma, kad iš atskirų užsienio gamintojų ar eksportuotojų priimti įsipareigojimai įsigalioja tą dieną, kurią baigiamas tyrimas dėl visų</text:span><text:span text:style-name="T1053"><text:s/>tos prekės kilmės ar eksportuojančios šalies gamintojų ar eksportuotojų.</text:span></text:p>
      <text:p text:style-name="P1054"><text:span text:style-name="T1055">8</text:span><text:span text:style-name="T1056">. Kai institucija priima įsipareigojimą, ji gali prašyti pateikti šio įsipareigojimo nekonfidencialų variantą (jei įsipareigojimą pateikusi suinteresuotoji šalis nurodo, kad pat</text:span><text:span text:style-name="T1057">eiktas įsipareigojimas yra konfidencialus), kad su juo galėtų susipažinti kitos suinteresuotosios šalys.</text:span></text:p>
      <text:p text:style-name="P1058"/>
      <text:p text:style-name="P1059"><text:span text:style-name="T1060">24</text:span><text:span text:style-name="T1061"><text:s/>straipsnis.</text:span><text:span text:style-name="T1062">Veiksmai priėmus įsipareigojimą<text:s/></text:span></text:p>
      <text:p text:style-name="P1063"><text:span text:style-name="T1064">1</text:span><text:span text:style-name="T1065">. Jei institucija, priėmusi įsipareigojimą, nustato, kad įsipareigojimo pakanka preliminaria</text:span><text:span text:style-name="T1066">i ar galutinai nustatytai kompensuotinai subsidijai atsverti ir žalai vietiniams gamintojams pašalinti, ji priima sprendimą tyrimą sustabdyti, išskyrus šio straipsnio 3 dalyje nustatytus atvejus.<text:s/></text:span></text:p>
      <text:p text:style-name="P1067"><text:span text:style-name="T1068">2</text:span><text:span text:style-name="T1069">. Institucijai priėmus sprendimą sustabdyti tyrimą, su</text:span><text:span text:style-name="T1070">stabdomas tyrimo trukmės skaičiavimas.</text:span></text:p>
      <text:p text:style-name="P1071"><text:span text:style-name="T1072">3</text:span><text:span text:style-name="T1073">. Jei priėmusi įsipareigojimą institucija, atsižvelgdama į turimą ribotą informaciją, padaro išvadą, kad įsipareigojimo nepakanka kompensuotinai subsidijai atsverti ir žalai pašalinti arba jei to prašo svarstomos</text:span><text:span text:style-name="T1074"><text:s/>prekės kilmės ar eksportuojanti šalis arba užsienio gamintojas ar eksportuotojas, pateikęs įsipareigojimą, tyrimas tęsiamas.</text:span></text:p>
      <text:p text:style-name="P1075"><text:span text:style-name="T1076">4</text:span><text:span text:style-name="T1077">. Šio straipsnio 3 dalyje nurodytais atvejais, kai įsipareigojimas buvo priimtas preliminariai nustačius kompensuotiną subsid</text:span><text:span text:style-name="T1078">iją ir žalą, o atlikus tolesnį tyrimą nustatyta, kad kompensuotina subsidija ar žala neegzistuoja, ir institucija priėmė sprendimą baigti tyrimą, įsipareigojimas netenka galios nuo institucijos sprendimo įsigaliojimo dienos. Tačiau jei kompensuotina subsid</text:span><text:span text:style-name="T1079">ija ar žala neegzistuoja tik todėl, kad laikomasi priimto įsipareigojimo, institucija gali reikalauti, kad šio įsipareigojimo būtų laikomasi iki įsipareigojimo galiojimo laikotarpio pabaigos.</text:span></text:p>
      <text:p text:style-name="P1080"><text:span text:style-name="T1081">5</text:span><text:span text:style-name="T1082">. Jei baigus tyrimą nustatoma, kad kompensuotina subsidija<text:s/></text:span><text:span text:style-name="T1083">ir žala egzistuoja, priimto įsipareigojimo turi būti laikomasi iki įsipareigojimo galiojimo laikotarpio pabaigos.</text:span></text:p>
      <text:p text:style-name="P1084"/>
      <text:p text:style-name="P1085"><text:span text:style-name="T1086">25</text:span><text:span text:style-name="T1087"><text:s/>straipsnis.<text:s/></text:span><text:span text:style-name="T1088">Įsipareigojimo laikymosi priežiūra</text:span></text:p>
      <text:p text:style-name="P1089"><text:span text:style-name="T1090">Kai institucija yra priėmusi įsipareigojimą, svarstomos prekės kilmės ar eksportuoj</text:span><text:span text:style-name="T1091">ančios šalies vyriausybė arba užsienio gamintojas ar eksportuotojas, kurio įsipareigojimas priimtas, periodiškai institucijos nustatytais terminais privalo teikti informaciją apie prisiimto įsipareigojimo laikymąsi ir leisti patikrinti su tuo susijusią inf</text:span><text:span text:style-name="T1092">ormaciją. Šių reikalavimų nevykdymas laikomas įsipareigojimo pažeidimu.</text:span></text:p>
      <text:p text:style-name="P1093"/>
      <text:p text:style-name="P1094"><text:span text:style-name="T1095">26</text:span><text:span text:style-name="T1096"><text:s/>straipsnis.<text:s/></text:span><text:span text:style-name="T1097">Įsipareigojimo nesilaikymas</text:span></text:p>
      <text:p text:style-name="P1098"><text:span text:style-name="T1099">1</text:span><text:span text:style-name="T1100">. Kai įsipareigojimo nesilaikoma (t.y. įsipareigojimas pažeidžiamas arba atsiimamas), o po jo priėmimo tyrimas nebuvo sustabdytas</text:span><text:span text:style-name="T1101"><text:s/>ir jį baigus buvo nustatyta, kad kompensuotina subsidija ir žala egzistuoja, institucija pateikia Lietuvos Respublikos Vyriausybei tyrimo išvadas ir savo siūlymus taikyti kompensacinį muitą subsidijuotoms prekėms, importuojamoms iš prekės kilmės ar ekspor</text:span><text:span text:style-name="T1102">tuojančios šalies arba iš užsienio gamintojo ar eksportuotojo, kuris prisiimtą įsipareigojimą pažeidė arba atsiėmė. Išnagrinėjusi institucijos pateiktas tyrimo išvadas ir siūlymus, Lietuvos Respublikos Vyriausybė, vadovaudamasi šio įstatymo 28, 29</text:span><text:span text:style-name="T1103"><text:s/></text:span><text:span text:style-name="T1104">ir</text:span><text:span text:style-name="T1105"><text:s/></text:span><text:span text:style-name="T1106">30 st</text:span><text:span text:style-name="T1107">raipsnių nuostatomis, priima nutarimą taikyti kompensacinį muitą. Iki institucijos siūlymo taikyti kompensacinį muitą pateikimo Lietuvos Respublikos Vyriausybei įsipareigojimą pažeidusiam svarstomos prekės užsienio gamintojui ar eksportuotojui arba prekės<text:s/></text:span><text:span text:style-name="T1108">kilmės ar eksportuojančios šalies vyriausybei turi būti sudaryta galimybė pateikti savo argumentus ir paaiškinimus, tačiau ši nuostata netaikoma, jei įsipareigojimas atsiimamas.</text:span></text:p>
      <text:p text:style-name="P1109"><text:span text:style-name="T1110">2</text:span><text:span text:style-name="T1111">. Kai įsipareigojimo nesilaikoma, o po jo priėmimo tyrimas buvo sustabdyt</text:span><text:span text:style-name="T1112">as, Lietuvos Respublikos Vyriausybė, vadovaudamasi šio įstatymo 19, 20, 21 ir 22 straipsnių nuostatomis, priima nutarimą taikyti laikinąjį kompensacinį muitą ir paveda institucijai tyrimą tęsti.</text:span></text:p>
      <text:p text:style-name="P1113"><text:span text:style-name="T1114">3</text:span><text:span text:style-name="T1115">. Šio straipsnio 2 dalyje nurodytu atveju svarstomoms pr</text:span><text:span text:style-name="T1116">ekėms, kurios buvo išleistos laisvai cirkuliuoti Lietuvos Respublikos muitų teritorijoje ne anksčiau kaip 90 kalendorinių dienų iki laikinojo muito taikymo pradžios, gali būti taikomas laikinasis kompensacinis muitas, jei detali informacija apie tokios pre</text:span><text:span text:style-name="T1117">kės importą buvo kaupiama pagal šio įstatymo 12 straipsnio 7 dalį.<text:s/></text:span><text:soft-page-break/><text:span text:style-name="T1118">Tačiau laikinasis kompensacinis muitas negali būti taikomas svarstomoms prekėms, importuotoms į Lietuvos Respublikos muitų teritoriją iki įsipareigojimo pažeidimo ar atsiėmimo.</text:span></text:p>
      <text:p text:style-name="P1119"/>
      <text:p text:style-name="P1120"><text:span text:style-name="T1121">27</text:span><text:span text:style-name="T1122"><text:s/>st</text:span><text:span text:style-name="T1123">raipsnis.<text:s/></text:span><text:span text:style-name="T1124">Įsipareigojimo galiojimas</text:span></text:p>
      <text:p text:style-name="P1125"><text:span text:style-name="T1126">Priimtas įsipareigojimas turi galioti tik tol, kol jis būtinas kompensuotinai subsidijai atsverti ir žalai vietiniams gamintojams pašalinti. Institucija, atlikusi peržiūrą, nusprendžia dėl įsipareigojimo galiojimo. Bet</text:span><text:span text:style-name="T1127"><text:s/>kuriuo atveju priimtas įsipareigojimas galioja ne ilgiau kaip 5 metus nuo institucijos sprendimo priimti įsipareigojimą priėmimo dienos arba ne ilgiau kaip 5 metus nuo paskutinės peržiūros baigimo dienos, atsižvelgiant į šio įstatymo 36 straipsnio 5 dalie</text:span><text:span text:style-name="T1128">s nuostatas.</text:span></text:p>
      <text:p text:style-name="P1129"/>
      <text:p text:style-name="P1130"><text:span text:style-name="T1131">SEPTINTASIS</text:span><text:span text:style-name="T1132"><text:s/>SKIRSNIS</text:span></text:p>
      <text:p text:style-name="P1133"><text:span text:style-name="T1134">KOMPENSACINIS MUITAS IR JO TAIKYMAS</text:span></text:p>
      <text:p text:style-name="P1135"/>
      <text:p text:style-name="P1136"><text:span text:style-name="T1137">28</text:span><text:span text:style-name="T1138"><text:s/>straipsnis.<text:s/></text:span><text:span text:style-name="T1139">Nutarimo taikyti kompensacinį muitą</text:span><text:span text:style-name="T1140"><text:s/></text:span><text:span text:style-name="T1141">priėmimas</text:span></text:p>
      <text:p text:style-name="P1142"><text:span text:style-name="T1143">1</text:span><text:span text:style-name="T1144">.</text:span><text:span text:style-name="T1145"><text:s/></text:span><text:span text:style-name="T1146">Lietuvos Respublikos Vyriausybė, apsvarsčiusi institucijos pateiktas tyrimo išvadas bei siūlymus,</text:span><text:span text:style-name="T1147"><text:s/></text:span><text:span text:style-name="T1148">priima</text:span><text:span text:style-name="T1149"><text:s/>nutarimą taikyti kompensacinį muitą ar jo netaikyti. Jei svarstomai prekei taikomas laikinasis kompensacinis muitas, siūlymą taikyti kompensacinį muitą institucija turi pateikti Lietuvos Respublikos Vyriausybei ne vėliau kaip prieš 1 mėnesį iki laikinojo<text:s/></text:span><text:span text:style-name="T1150">kompensacinio muito taikymo termino pabaigos.</text:span></text:p>
      <text:p text:style-name="P1151"><text:span text:style-name="T1152">2</text:span><text:span text:style-name="T1153">. Jei</text:span><text:span text:style-name="T1154"><text:s/></text:span><text:span text:style-name="T1155">atlikus</text:span><text:span text:style-name="T1156"><text:s/></text:span><text:span text:style-name="T1157">tyrimą nustatyta, kad</text:span><text:span text:style-name="T1158"><text:s/></text:span><text:span text:style-name="T1159">kompensuotina subsidija ir žala</text:span><text:span text:style-name="T1160"><text:s/></text:span><text:span text:style-name="T1161">egzistuoja, o kompensacinio muito taikymas atitinka Lietuvos valstybės interesus, Lietuvos Respublikos Vyriausybė priima nutarimą taikyti</text:span><text:span text:style-name="T1162"><text:s/>kompensacinį muitą. Lietuvos Respublikos Vyriausybės nutarime, be kitos informacijos, turi būti nustatytas kompensacinio muito dydis, data, nuo kurios jis pradedamas taikyti, ir šio muito taikymo terminas.</text:span></text:p>
      <text:p text:style-name="P1163"><text:span text:style-name="T1164">3</text:span><text:span text:style-name="T1165">. Jei atlikus tyrimą nustatoma, kad kompensu</text:span><text:span text:style-name="T1166">otina subsidija ir (ar) žala neegzistuoja, institucija priima sprendimą baigti tyrimą nesiūlant Lietuvos Respublikos Vyriausybei taikyti kompensacinį muitą.</text:span></text:p>
      <text:p text:style-name="P1167"><text:span text:style-name="T1168">4</text:span><text:span text:style-name="T1169">. Nustatant, ar kompensacinio muito taikymas atitinka Lietuvos valstybės interesus, turi būti<text:s/></text:span><text:span text:style-name="T1170">įvertinta skirtingų interesų visuma, įskaitant vietinių gamintojų, įmonių, naudojančių subsidijuotą prekę savo produkcijai gaminti, galutinių prekės vartotojų bei importuotojų ir prekybininkų interesus. Nustatant, ar kompensacinio muito taikymas atitinka L</text:span><text:span text:style-name="T1171">ietuvos valstybės interesus, ypatingas dėmesys turi būti skiriamas subsidijavimo iškraipančiam poveikiui rinkai pašalinti ir sąžiningai konkurencijai atkurti.</text:span></text:p>
      <text:p text:style-name="P1172"><text:span text:style-name="T1173">5</text:span><text:span text:style-name="T1174">. Iki institucijos siūlymo taikyti kompensacinį muitą pateikimo Lietuvos Respublikos Vyriaus</text:span><text:span text:style-name="T1175">ybei ar sprendimo baigti tyrimą nesiūlant taikyti kompensacinį muitą priėmimo suinteresuotosioms šalims (Lietuvos Respublikos ūkio subjektams) turi būti sudaryta galimybė pateikti nuomonę ir argumentus šio straipsnio 4 dalyje nustatytu klausimu. Tačiau pri</text:span><text:span text:style-name="T1176">imant sprendimą atsižvelgiama tik į įrodymais pagrįstą informaciją.</text:span></text:p>
      <text:p text:style-name="P1177"/>
      <text:p text:style-name="P1178"><text:span text:style-name="T1179">29</text:span><text:span text:style-name="T1180"><text:s/>straipsnis.<text:s/></text:span><text:span text:style-name="T1181">Kompensacinio muito taikymas</text:span></text:p>
      <text:p text:style-name="P1182"><text:span text:style-name="T1183">1</text:span><text:span text:style-name="T1184">. Kompensacinis muitas taikomas importuojamoms subsidijuotoms prekėms, kurios išleidžiamos laisvai cirkuliuoti Lietuvos Respublikos<text:s/></text:span><text:span text:style-name="T1185">muitų teritorijoje nuo Lietuvos Respublikos Vyriausybės nutarime taikyti kompensacinį muitą nustatytos kompensacinio muito taikymo datos, išskyrus šio įstatymo 32 straipsnyje nustatytus atvejus.</text:span></text:p>
      <text:p text:style-name="P1186"><text:span text:style-name="T1187">2</text:span><text:span text:style-name="T1188">. Kompensacinis muitas netaikomas importuojamoms subsidi</text:span><text:span text:style-name="T1189">juotoms prekėms iš subsidijuotos prekės kilmės ar eksportuojančios šalies arba iš užsienio gamintojo ar eksportuotojo, kurio įsipareigojimas priimtas šio įstatymo nustatyta tvarka.</text:span></text:p>
      <text:p text:style-name="P1190"><text:span text:style-name="T1191">3</text:span><text:span text:style-name="T1192">. Jei subsidijuotos prekės užsienio gamintojas ar eksportuotojas arba<text:s/></text:span><text:span text:style-name="T1193">subsidijuotos prekės kilmės ar eksportuojančios šalies vyriausybė laiku nepateikia tinkamo įsipareigojimo arba nesilaiko priimto įsipareigojimo, importuojamoms subsidijuotoms (svarstomoms) prekėms, remiantis šio<text:s/></text:span><text:soft-page-break/><text:span text:style-name="T1194">įstatymo 26 straipsnio nuostatomis, gali būt</text:span><text:span text:style-name="T1195">i taikomas kompensacinis muitas (laikinasis kompensacinis muitas).</text:span></text:p>
      <text:p text:style-name="P1196"><text:span text:style-name="T1197">4</text:span><text:span text:style-name="T1198">. Kompensacinis muitas (laikinasis kompensacinis muitas) taikomas nepaisant kitų importuojamoms subsidijuotoms (svarstomoms) prekėms taikomų muitų, mokesčių ar rinkliavų. Jei tai pačia</text:span><text:span text:style-name="T1199">i importuojamai prekei, kad būtų pašalinta žala vietiniams gamintojams, yra nustatytas ar jau taikomas antidempingo muitas (laikinasis antidempingo muitas), kompensacinis muitas negali būti taikomas.</text:span></text:p>
      <text:p text:style-name="P1200"><text:span text:style-name="T1201">5</text:span><text:span text:style-name="T1202">. Kompensacinis muitas už importuojamas prekes turi</text:span><text:span text:style-name="T1203"><text:s/>būti sumokėtas Lietuvos Respublikos muitų tarifų įstatymo nustatyta tvarka. Nesumokėjus kompensacinio muito arba jo nesumokėjus laiku, skaičiuojami delspinigiai. Nesumokėtas kompensacinis muitas ir delspinigiai išieškomi Lietuvos Respublikos muitų tarifų<text:s/></text:span><text:span text:style-name="T1204">įstatymo nustatyta tvarka.</text:span></text:p>
      <text:p text:style-name="P1205"/>
      <text:p text:style-name="P1206"><text:span text:style-name="T1207">30</text:span><text:span text:style-name="T1208"><text:s/>straipsnis.<text:s/></text:span><text:span text:style-name="T1209">Kompensacinio muito dydis</text:span></text:p>
      <text:p text:style-name="P1210"><text:span text:style-name="T1211">1</text:span><text:span text:style-name="T1212">. Lietuvos Respublikos</text:span><text:span text:style-name="T1213"><text:s/></text:span><text:span text:style-name="T1214">Vyriausybė nutarime taikyti kompensacinį muitą turi individualiai nustatyti iš kiekvieno užsienio gamintojo ar eksportuotojo importuojamoms<text:s/></text:span><text:span text:style-name="T1215">subsidijuotoms prekėms taikomo kompensacinio muito dydį. Jei individualų muito dydį nustatyti sudėtinga, kompensacinio muito dydis nustatomas subsidijuotoms prekėms pagal kiekvieną prekės kilmės ar eksportuojančią šalį.</text:span></text:p>
      <text:p text:style-name="P1216"><text:span text:style-name="T1217">2</text:span><text:span text:style-name="T1218">. Kompensacinio muito dydis net</text:span><text:span text:style-name="T1219">uri viršyti kompensuotinos subsidijos, teikiančios naudos užsienio gamintojui ar eksportuotojui, dydžio ir gali būti už jį mažesnis, jei tokio mažesnio muito pakanka žalai vietiniams gamintojams pašalinti.</text:span></text:p>
      <text:p text:style-name="P1220"><text:span text:style-name="T1221">3</text:span><text:span text:style-name="T1222">. Jei tyrimas buvo apribotas vadovaujantis ši</text:span><text:span text:style-name="T1223">o įstatymo 17 straipsniu, tai iš užsienio gamintojų ar eksportuotojų, neatrinktų tyrimo metu, importuojamoms subsidijuotoms prekėms nustatyto kompensacinio muito dydis neturi viršyti kompensuotinos subsidijos aritmetinio svertinio vidurkio, apskaičiuoto pa</text:span><text:span text:style-name="T1224">gal tyrimui naudotos atrankos duomenis. Šiuo atveju į minimalų pagal šio įstatymo 11 straipsnio 4 dalį kompensuotinos subsidijos dydį bei į kompensuotinos subsidijos dydį, nustatytą šio įstatymo 14 straipsnio 8 dalyje nurodytomis aplinkybėmis, neturi būti<text:s/></text:span><text:span text:style-name="T1225">atsižvelgiama. Subsidijuotoms prekėms, importuojamoms iš užsienio gamintojo ar eksportuotojo, kuriam buvo individualiai nustatytas kompensuotinos subsidijos dydis, turi būti nustatytas individualus kompensacinio muito dydis, išskyrus atvejus, kai kompensac</text:span><text:span text:style-name="T1226">inio muito dydis nustatomas pagal prekės kilmės ar eksportuojančią šalį.</text:span></text:p>
      <text:p text:style-name="P1227"/>
      <text:p text:style-name="P1228"><text:span text:style-name="T1229">31</text:span><text:span text:style-name="T1230"><text:s/>straipsnis.<text:s/></text:span><text:span text:style-name="T1231">Pagreitintos individualiai nenagrinėtų eksportuotojų peržiūros</text:span></text:p>
      <text:p text:style-name="P1232"><text:span text:style-name="T1233">1</text:span><text:span text:style-name="T1234">. Kiekvienas užsienio gamintojas ar eksportuotojas, kurio prekei yra nustatytas kompensacinis</text:span><text:span text:style-name="T1235"><text:s/>muitas, bet kuris nebuvo atrinktas tyrimo metu dėl kitų priežasčių, o ne dėl atsisakymo bendradarbiauti ar pateikti informaciją institucijai, turi teisę prašyti pagreitintos peržiūros tam, kad būtų nustatytas individualus kompensacinio muito dydis.</text:span></text:p>
      <text:p text:style-name="P1236"><text:span text:style-name="T1237">2</text:span><text:span text:style-name="T1238">.</text:span><text:span text:style-name="T1239"><text:s/>Šio straipsnio 1 dalyje nurodytos pagreitintos peržiūros pradedamos institucijai priėmus sprendimą atlikti peržiūrą. Apie numatomą peržiūrą turi būti raštu pranešta vietiniams gamintojams ir sudaryta galimybė per 20 kalendorinių dienų nuo pranešimo išsiun</text:span><text:span text:style-name="T1240">timo pateikti pastabas.</text:span></text:p>
      <text:p text:style-name="P1241"><text:span text:style-name="T1242">3</text:span><text:span text:style-name="T1243">. Pagreitintos peržiūros turi būti operatyvios ir negali trukti ilgiau kaip 12 mėnesių.</text:span></text:p>
      <text:p text:style-name="P1244"><text:span text:style-name="T1245">4</text:span><text:span text:style-name="T1246">. Pagreitintos peržiūros procedūroms ir įrodymams taikomi šio įstatymo 11, 12, 14, 15, 16, 17, 18 ir 28 straipsniuose tyrimams nustaty</text:span><text:span text:style-name="T1247">ti reikalavimai, jeigu šiame straipsnyje nenustatyta kitaip. Be to, šioms peržiūroms taikomos šio įstatymo 36 straipsnio 4 ir 5 dalių nuostatos.</text:span></text:p>
      <text:p text:style-name="P1248"/>
      <text:p text:style-name="P1249"><text:span text:style-name="T1250">32</text:span><text:span text:style-name="T1251"><text:s/>straipsnis.</text:span><text:span text:style-name="T1252">Kompensacinio muito taikymas prekėms, importuotoms tyrimo metu</text:span></text:p>
      <text:p text:style-name="P1253"><text:span text:style-name="T1254">1</text:span><text:span text:style-name="T1255">. Jei buvo taikytas la</text:span><text:span text:style-name="T1256">ikinasis kompensacinis muitas ir atlikus tyrimą patvirtinama, kad kompensuotina subsidija ir žala vietiniams gamintojams egzistuoja, Lietuvos Respublikos Vyriausybė gali priimti nutarimą taikyti kompensacinį muitą prekėms, importuotoms tyrimo metu. Taikant</text:span><text:span text:style-name="T1257"><text:s/>šią nuostatą, į sąvoka „žala“ neįtraukiama nei žalos vietiniams gamintojams grėsmė, nei<text:s/></text:span><text:soft-page-break/><text:span text:style-name="T1258">kliūtis pradėti panašios prekės gamybą Lietuvoje, nebent būtų nustatyta, kad tik pritaikius laikinąjį kompensacinį muitą žalos buvo išvengta. Visais kitais atvejais, k</text:span><text:span text:style-name="T1259">ai žalos buvimas sietinas tik su žalos grėsmės ar kliūties pradėti panašios prekės gamybą Lietuvoje buvimu, kompensacinis muitas prekėms, importuotoms tyrimo metu, negali būti taikomas, o sumokėtas laikinasis kompensacinis muitas turi būti grąžintas Lietuv</text:span><text:span text:style-name="T1260">os Respublikos muitų tarifų įstatymo nustatyta tvarka. Tokios nuostatos neturi riboti šio straipsnio 4 dalies nuostatų taikymo.</text:span></text:p>
      <text:p text:style-name="P1261"><text:span text:style-name="T1262">2</text:span><text:span text:style-name="T1263">. Jei šio straipsnio 1 dalyje nurodytu atveju kompensacinis muitas, taikomas prekėms, importuotoms tyrimo metu, yra didesni</text:span><text:span text:style-name="T1264">s už sumokėtą ar mokėtiną laikinąjį kompensacinį muitą, skirtumo mokėti nereikia. Jei nustatomas mažesnis kompensacinis muitas nei už importuotas prekes sumokėtas ar mokėtinas laikinasis kompensacinis muitas, mokėtino laikinojo kompensacinio muito suma tur</text:span><text:span text:style-name="T1265">i būti perskaičiuota, o permokėta laikinojo kompensacinio muito suma turi būti grąžinta Lietuvos Respublikos muitų tarifų įstatymo nustatyta tvarka.</text:span></text:p>
      <text:p text:style-name="P1266"><text:span text:style-name="T1267">3</text:span><text:span text:style-name="T1268">. Jei atlikus tyrimą nustatoma, kad žalos nebuvo padaryta ir nebūtų padaryta net tuo atveju, jei laiki</text:span><text:span text:style-name="T1269">nasis kompensacinis muitas nebūtų taikytas, ir yra nuspręsta netaikyti kompensacinio muito, kompensacinis muitas netaikomas ir prekėms, importuotoms tyrimo metu. Šiuo laikotarpiu sumokėtas laikinasis kompensacinis muitas turi būti grąžintas Lietuvos Respub</text:span><text:span text:style-name="T1270">likos muitų tarifų įstatymo nustatyta tvarka, o jei muitinei buvo pateikta garantija, ji turi būti anuliuota.</text:span></text:p>
      <text:p text:style-name="P1271"><text:span text:style-name="T1272">4</text:span><text:span text:style-name="T1273">. Kompensacinis muitas gali būti taikomas importuotoms subsidijuotoms prekėms, kurios buvo išleistos laisvai cirkuliuoti Lietuvos Respublikos</text:span><text:span text:style-name="T1274"><text:s/>muitų teritorijoje ne anksčiau kaip 90 kalendorinių dienų iki laikinojo kompensacinio muito taikymo pradžios ir ne anksčiau, negu priimtas institucijos sprendimas atlikti tyrimą, jei tenkinamos visos šios sąlygos:</text:span></text:p>
      <text:p text:style-name="P1275"><text:span text:style-name="T1276">1</text:span><text:span text:style-name="T1277">) buvo kaupiama detali informacija api</text:span><text:span text:style-name="T1278">e svarstomos prekės importą pagal šio įstatymo 12 straipsnio 7 dalį;</text:span></text:p>
      <text:p text:style-name="P1279"><text:span text:style-name="T1280">2</text:span><text:span text:style-name="T1281">) susidarė tokios aplinkybės, kad dėl didelio svarstomos prekės importo per palyginti trumpą laiką buvo padaryta sunkiai pašalinamos žalos, ir, institucijos nuomone, tam, kad būtų už</text:span><text:span text:style-name="T1282">kirstas kelias pakartotinai tokiai žalai atsirasti, tikslinga taikyti kompensacinį muitą;</text:span></text:p>
      <text:p text:style-name="P1283"><text:span text:style-name="T1284">3</text:span><text:span text:style-name="T1285">) importuotojams buvo suteikta galimybė pareikšti savo nuomonę šiuo klausimu.</text:span></text:p>
      <text:p text:style-name="P1286"/>
      <text:p text:style-name="P1287"><text:span text:style-name="T1288">33</text:span><text:span text:style-name="T1289"><text:s/>straipsnis.<text:s/></text:span><text:span text:style-name="T1290">Kompensacinio muito grąžinimas</text:span></text:p>
      <text:p text:style-name="P1291"><text:span text:style-name="T1292">1</text:span><text:span text:style-name="T1293">. Importuotojas gali<text:s/></text:span><text:span text:style-name="T1294">reikalauti gražinti jo sumokėtą kompensacinį muitą ar jo dalį, jei pateikia įrodymų, kad kompensuotina subsidija panaikinta arba kad kompensuotinos subsidijos dydis, pagal kurį buvo nustatytas ir sumokėtas kompensacinis muitas, sumažintas tiek, kad jis tap</text:span><text:span text:style-name="T1295">o mažesnis už galiojančio kompensacinio muito dydį.</text:span></text:p>
      <text:p text:style-name="P1296"><text:span text:style-name="T1297">2</text:span><text:span text:style-name="T1298">. Importuotojas, prašydamas grąžinti kompensacinį muitą ar jo dalį, viršijančią kompensuotinos subsidijos dydį, turi pateikti institucijai motyvuotą ir įrodymais pagrįstą prašymą.</text:span></text:p>
      <text:p text:style-name="P1299"><text:span text:style-name="T1300">3</text:span><text:span text:style-name="T1301">. Prašymas<text:s/></text:span><text:span text:style-name="T1302">grąžinti kompensacinį muitą ar jo dalį, viršijančią kompensuotinos subsidijos dydį, gali būti pateiktas per vienerius metus nuo šio muito sumokėjimo (išieškojimo) dienos, bet ne vėliau kaip per 6 mėnesius nuo Lietuvos Respublikos Vyriausybės nutarime nusta</text:span><text:span text:style-name="T1303">tyto kompensacinio muito taikymo termino pabaigos.</text:span></text:p>
      <text:p text:style-name="P1304"><text:span text:style-name="T1305">4</text:span><text:span text:style-name="T1306">. Kai kompensacinis muitas buvo sumokėtas už prekes, importuotas tyrimo metu (šio įstatymo 32 straipsnio nustatytais atvejais), prašymas grąžinti kompensacinį muitą ar jo dalį, viršijančią kompensuoti</text:span><text:span text:style-name="T1307">nos subsidijos dydį, gali būti pateiktas per 6 mėnesius nuo Lietuvos Respublikos Vyriausybės nutarimo taikyti kompensacinį muitą prekėms, importuotoms tyrimo metu, įsigaliojimo dienos.</text:span></text:p>
      <text:p text:style-name="P1308"><text:span text:style-name="T1309">5</text:span><text:span text:style-name="T1310">. Prašymui pagrįsti institucijai turi būti pateikta:</text:span></text:p>
      <text:p text:style-name="P1311"><text:span text:style-name="T1312">1</text:span><text:span text:style-name="T1313">) informac</text:span><text:span text:style-name="T1314">ija apie prašomą grąžinti sumokėtą kompensacinio muito sumą;</text:span></text:p>
      <text:p text:style-name="P1315"><text:span text:style-name="T1316">2</text:span><text:span text:style-name="T1317">) muitinės deklaracijos ir kiti dokumentai, susiję su prašomos grąžinti kompensacinio muito sumos apskaičiavimu ir mokėjimu (nurodyta, kokiai teritorinei muitinei kompensacinis muitas buvo s</text:span><text:span text:style-name="T1318">umokėtas);</text:span></text:p>
      <text:p text:style-name="P1319"><text:span text:style-name="T1320">3</text:span><text:span text:style-name="T1321">) įrodymai, susiję su užsienio gamintojui ar eksportuotojui per nustatytą tyrimo metu nagrinėjamą laikotarpį suteikta kompensuotina subsidija ir jos dydžiu;<text:s/></text:span></text:p>
      <text:p text:style-name="P1322"><text:span text:style-name="T1323">4</text:span><text:span text:style-name="T1324">) jei importuotojas nesusijęs su užsienio gamintoju ar eksportuotoju, iš kuri</text:span><text:span text:style-name="T1325">o importuotoms prekėms taikomas kompensacinis muitas, ir negali laiku gauti šios dalies 3 punkte nurodytos informacijos arba jei užsienio gamintojas ar eksportuotojas nesutinka perduoti šios informacijos importuotojui, – užsienio gamintojo ar eksportuotojo</text:span><text:span text:style-name="T1326"><text:s/>patvirtinimas, kad kompensuotina subsidija panaikinta ar jos dydis sumažintas ir kad su tuo susiję įrodymai bus pateikti institucijai tiesiogiai.</text:span></text:p>
      <text:p text:style-name="P1327"><text:span text:style-name="T1328">6</text:span><text:span text:style-name="T1329">. Šio straipsnio 5 dalies 4 punkte nustatytais atvejais, jei per 2 mėnesius nuo prašymo grąžinti kompe</text:span><text:span text:style-name="T1330">nsacinį muitą pateikimo užsienio gamintojas ar eksportuotojas nepateikia įrodymų, kad kompensuotina subsidija panaikinta ar jos dydis sumažintas, importuotojo prašymas atmetamas.</text:span></text:p>
      <text:p text:style-name="P1331"><text:span text:style-name="T1332">7</text:span><text:span text:style-name="T1333">. Išnagrinėjusi pateiktus įrodymus, institucija turi nuspręsti, ar jų pa</text:span><text:span text:style-name="T1334">kanka prašymui grąžinti sumokėtą kompensacinį muitą ar jo dalį pagrįsti, ar būtina atlikti taikomo kompensacinio muito peržiūrą. Tokiai peržiūrai taikoma šio įstatymo 36 straipsnio 4 dalis. Išnagrinėjusi institucijos pateiktas išvadas ir siūlymus, Lietuvos</text:span><text:span text:style-name="T1335"><text:s/>Respublikos Vyriausybė priima nutarimą grąžinti kompensacinį muitą ar jo dalį ir nustato grąžintinos sumos dydį.</text:span></text:p>
      <text:p text:style-name="P1336"><text:span text:style-name="T1337">8</text:span><text:span text:style-name="T1338">. Nutarimą grąžinti kompensacinį muitą ar jo dalį Lietuvos Respublikos Vyriausybė turi priimti per 2 mėnesius nuo prašymo ir visų įrodymų</text:span><text:span text:style-name="T1339"><text:s/>bei dokumentų, nurodytų šio straipsnio 2 ir 5 dalyse, pateikimo dienos. Grąžintina suma turi būti grąžinta ne vėliau kaip per 90 kalendorinių dienų nuo Lietuvos Respublikos Vyriausybės nutarimo ją grąžinti įsigaliojimo dienos. Kitos kompensacinio muito gr</text:span><text:span text:style-name="T1340">ąžinimo procedūros atliekamos Lietuvos Respublikos muitų tarifų įstatymo nustatyta tvarka.</text:span></text:p>
      <text:p text:style-name="P1341"><text:span text:style-name="T1342">9</text:span><text:span text:style-name="T1343">. Institucija per 15 kalendorinių dienų nuo Lietuvos Respublikos Vyriausybės nutarimo grąžinti kompensacinį muitą ar jo dalį įsigaliojimo dienos apie tai praneš</text:span><text:span text:style-name="T1344">a Muitinės departamentui prie Finansų ministerijos ir pateikia informaciją, kurioje nurodoma: ūkio subjekto, kuriam kompensacinis muitas ar jo dalis turi būti grąžintas, pavadinimas, adresas (buveinės adresas) ir identifikavimo kodas; muitinės deklaracijų,</text:span><text:span text:style-name="T1345"><text:s/>pagal kurias kompensacinis muitas sumokėtas (išieškotas), numeriai ir datos bei grąžintino kompensacinio muito suma (skaičiais ir žodžiais).</text:span></text:p>
      <text:p text:style-name="P1346"><text:span text:style-name="T1347">10</text:span><text:span text:style-name="T1348">. Šio straipsnio 1 dalyje nenurodytais atvejais kompensacinis muitas ar jo dalis grąžinamas Lietuvos Respubl</text:span><text:span text:style-name="T1349">ikos muitų tarifų įstatymo nustatyta tvarka.</text:span></text:p>
      <text:p text:style-name="P1350"/>
      <text:p text:style-name="P1351"><text:span text:style-name="T1352">34</text:span><text:span text:style-name="T1353"><text:s/>straipsnis.<text:s/></text:span><text:span text:style-name="T1354">Kompensacinio muito galiojimas</text:span></text:p>
      <text:p text:style-name="P1355"><text:span text:style-name="T1356">Kompensacinis muitas turi būti taikomas tik tokį laiką ir tokio dydžio, kiek tai būtina kompensuotinai subsidijai, darančiai žalos vietiniams gamintojams, a</text:span><text:span text:style-name="T1357">tsverti. Ar kompensacinis muitas būtinas ir taikytinas toliau, nustatoma pagal šio įstatymo aštuntojo skirsnio nuostatas atlikus peržiūrą. Bet kuriuo atveju kompensacinis muitas taikomas ne ilgiau kaip 5 metus nuo Lietuvos Respublikos Vyriausybės nutarimo<text:s/></text:span><text:span text:style-name="T1358">taikyti kompensacinį muitą įsigaliojimo dienos arba, jeigu buvo atliekamos peržiūros, – nuo paskutinės peržiūros, patvirtinusios kompensacinio muito tolesnio taikymo būtinumą, baigimo dienos.</text:span></text:p>
      <text:p text:style-name="P1359"/>
      <text:p text:style-name="P1360"><text:span text:style-name="T1361">AŠTUNTASIS</text:span><text:span text:style-name="T1362"><text:s/>SKIRSNIS</text:span></text:p>
      <text:p text:style-name="P1363"><text:span text:style-name="T1364">KOMPENSACINIO MUITO AR<text:s/></text:span><text:span text:style-name="T1365">ĮSIPAREIGOJIMO PERŽIŪROS</text:span></text:p>
      <text:p text:style-name="P1366"/>
      <text:p text:style-name="P1367"><text:span text:style-name="T1368">35</text:span><text:span text:style-name="T1369"><text:s/>straipsnis.</text:span><text:span text:style-name="T1370">Kompensacinio muito ar įsipareigojimo peržiūros inicijavimas</text:span></text:p>
      <text:p text:style-name="P1371"><text:span text:style-name="T1372">1</text:span><text:span text:style-name="T1373">. Kompensacinis muitas ar priimtas įsipareigojimas peržiūrimi:</text:span></text:p>
      <text:p text:style-name="P1374"><text:span text:style-name="T1375">1</text:span><text:span text:style-name="T1376">) baigiantis kompensacinio</text:span><text:span text:style-name="T1377"><text:s/></text:span><text:span text:style-name="T1378">muito ar įsipareigojimo galiojimo 5 metų laikotarpiui</text:span><text:span text:style-name="T1379">, nustatytam pagal šio įstatymo 27 ir 34 straipsnius, institucijos iniciatyva arba vietinių gamintojų prašymu, motyvuotu tuo, kad nebetaikant kompensacinio</text:span><text:span text:style-name="T1380"><text:s/></text:span><text:span text:style-name="T1381">muito arba atleidus nuo įsipareigojimo subsidijavimas ir žala tęsis arba atsiras iš naujo. Šis prašy</text:span><text:span text:style-name="T1382">mas gali būti pateiktas likus ne mažiau kaip 3 mėnesiams iki kompensacinio muito ar įsipareigojimo galiojimo 5 metų laikotarpio pabaigos;</text:span></text:p>
      <text:p text:style-name="P1383"><text:span text:style-name="T1384">2</text:span><text:span text:style-name="T1385">) vietinių gamintojų prašymu, motyvuotu tuo, kad taikomo kompensacinio</text:span><text:span text:style-name="T1386"><text:s/></text:span><text:span text:style-name="T1387">muito dydžio ar priimto įsipareigojimo nep</text:span><text:span text:style-name="T1388">akanka kompensuotinai subsidijai atsverti. Šis prašymas gali būti pateiktas ne anksčiau kaip po 12 mėnesių nuo Lietuvos Respublikos Vyriausybės nutarimo taikyti kompensacinį muitą ar institucijos sprendimo priimti įsipareigojimą priėmimo, išskyrus šios dal</text:span><text:span text:style-name="T1389">ies 5 punkte nustatytą atvejį;</text:span></text:p>
      <text:p text:style-name="P1390"><text:span text:style-name="T1391">3</text:span><text:span text:style-name="T1392">) subsidijuotos prekės importuotojų, užsienio gamintojų, eksportuotojų arba prekės kilmės ar eksportuojančios šalies vyriausybės prašymu, motyvuotu tuo, kad kompensacinis muitas ar įsipareigojimas nebėra būtinas kompensu</text:span><text:span text:style-name="T1393">otinai subsidijai atsverti ir kad nebetaikant kompensacinio</text:span><text:span text:style-name="T1394"><text:s/></text:span><text:span text:style-name="T1395">muito, atleidus nuo įsipareigojimo arba juos sumažinus žalos nebus ir neatsiras iš naujo. Šis prašymas gali būti pateiktas ne anksčiau kaip po 12 mėnesių nuo Lietuvos Respublikos Vyriausybės nutar</text:span><text:span text:style-name="T1396">imo taikyti kompensacinį muitą ar institucijos sprendimo priimti įsipareigojimą priėmimo;</text:span></text:p>
      <text:p text:style-name="P1397"><text:span text:style-name="T1398">4</text:span><text:span text:style-name="T1399">) institucijos iniciatyva, motyvuota tuo, kad taikomo kompensacinio muito dydžio ar įsipareigojimo nepakanka kompensuotinai subsidijai atsverti, arba tuo, kad ko</text:span><text:span text:style-name="T1400">mpensacinis muitas ar įsipareigojimas nebėra būtinas kompensuotinai subsidijai atsverti ir kad netaikant kompensacinio</text:span><text:span text:style-name="T1401"><text:s/></text:span><text:span text:style-name="T1402">muito, atleidus nuo įsipareigojimo arba juos sumažinus žalos nebus ir neatsiras iš naujo;</text:span></text:p>
      <text:p text:style-name="P1403"><text:span text:style-name="T1404">5</text:span><text:span text:style-name="T1405">) vietinių gamintojų prašymu, motyvuotu tu</text:span><text:span text:style-name="T1406">o, kad kompensacinio muito taikymas ar įsipareigojimo priėmimas nepadidino importuojamos subsidijuotos prekės pardavimo Lietuvos Respublikos muitų teritorijoje kainų arba šios kainos padidėjo nepakankamai. Šis prašymas gali būti pateiktas ne anksčiau kaip<text:s/></text:span><text:span text:style-name="T1407">po 4 mėnesių nuo Lietuvos Respublikos Vyriausybės nutarimo taikyti kompensacinį muitą ar institucijos sprendimo priimti įsipareigojimą priėmimo. Šiuo atveju peržiūra atliekama, jei taikomas kompensacinis muitas yra mažesnis už nustatytą kompensuotinos subs</text:span><text:span text:style-name="T1408">idijos dydį.</text:span></text:p>
      <text:p text:style-name="P1409"><text:span text:style-name="T1410">2</text:span><text:span text:style-name="T1411">. Prašymas atlikti kompensacinio muito ar įsipareigojimo peržiūrą turi būti motyvuotas ir pagrįstas įrodymais.<text:s/></text:span></text:p>
      <text:p text:style-name="P1412"><text:span text:style-name="T1413">3</text:span><text:span text:style-name="T1414">. Įrodymais, kad netaikant kompensacinio</text:span><text:span text:style-name="T1415"><text:s/></text:span><text:span text:style-name="T1416">muito arba atleidus nuo įsipareigojimo subsidijavimas ir žala tęsis arba<text:s/></text:span><text:span text:style-name="T1417">atsiras iš naujo, gali būti dokumentai, patvirtinantys, kad:</text:span></text:p>
      <text:p text:style-name="P1418"><text:span text:style-name="T1419">1</text:span><text:span text:style-name="T1420">) importuojamoms prekėms dar teikiamos subsidijos;</text:span></text:p>
      <text:p text:style-name="P1421"><text:span text:style-name="T1422">2</text:span><text:span text:style-name="T1423">) prekių importas dar daro žalos arba kad žalos pašalinimą lėmė kompensacinio muito taikymas ar įsipareigojimo priėmimas;</text:span></text:p>
      <text:p text:style-name="P1424"><text:span text:style-name="T1425">3</text:span><text:span text:style-name="T1426">) rinkos<text:s/></text:span><text:span text:style-name="T1427">sąlygos rodo didelę tikimybę, kad dėl subsidijavimo atsirandanti žala toliau egzistuos.</text:span></text:p>
      <text:p text:style-name="P1428"><text:span text:style-name="T1429">4</text:span><text:span text:style-name="T1430">. Institucijos sprendimas atlikti peržiūrą ar jos neatlikti turi būti priimtas ne vėliau kaip per 45 kalendorines dienas nuo prašymo atlikti kompensacinio muito<text:s/></text:span><text:span text:style-name="T1431">ar įsipareigojimo peržiūrą gavimo dienos. Institucijos sprendimas atlikti peržiūrą ar jos neatlikti šio straipsnio 1 dalies 1 punkte nustatytais atvejais turi būti priimtas likus ne mažiau kaip 2 mėnesiams iki kompensacinio muito ar įsipareigojimo galiojim</text:span><text:span text:style-name="T1432">o 5 metų laikotarpio pabaigos.</text:span></text:p>
      <text:p text:style-name="P1433"><text:span text:style-name="T1434">5</text:span><text:span text:style-name="T1435">. Likus ne daugiau kaip 12 mėnesių ir ne mažiau kaip 8 mėnesiams iki kompensacinio muito ar įsipareigojimo galiojimo 5 metų laikotarpio pabaigos, institucija apie artėjančią šio laikotarpio pabaigą turi paskelbti „Valsty</text:span><text:span text:style-name="T1436">bės žiniose“. Jei kompensacinio muito ar įsipareigojimo galiojimo laikotarpis nepratęsiamas, institucija</text:span><text:span text:style-name="T1437"><text:s/></text:span><text:span text:style-name="T1438">apie tai turi paskelbti „Valstybės žiniose“ ir pranešti kiekvienai žinomai suinteresuotajai šaliai. Kai subsidijuotos prekės užsienio gamintojų ar eksp</text:span><text:span text:style-name="T1439">ortuotojų yra daug, pranešama prekės kilmės ar eksportuojančių šalių vyriausybėms ir atitinkamoms subsidijuotos prekės užsienio gamintojams ar eksportuotojams atstovaujančioms asociacijoms.</text:span></text:p>
      <text:p text:style-name="P1440"/>
      <text:p text:style-name="P1441"><text:span text:style-name="T1442">36</text:span><text:span text:style-name="T1443"><text:s/>straipsnis.</text:span><text:span text:style-name="T1444">Kompensacinio muito ar įsipareigojimo<text:s/></text:span><text:span text:style-name="T1445">peržiūros procedūros</text:span></text:p>
      <text:p text:style-name="P1446"><text:span text:style-name="T1447">1</text:span><text:span text:style-name="T1448">. Kompensacinio muito ar įsipareigojimo peržiūros procedūroms ir įrodymams taikomi šio įstatymo 11, 12, 14, 15, 16, 17, 18 ir 28 straipsniuose tyrimams atlikti nustatyti reikalavimai, jeigu šiame skirsnyje nenustatyta kitaip.</text:span></text:p>
      <text:p text:style-name="P1449"><text:span text:style-name="T1450">2</text:span><text:span text:style-name="T1451">. Kompensacinio muito ar įsipareigojimo peržiūros trukmė neturi viršyti 12 mėnesių. Šio įstatymo 35 straipsnio 1 dalies 5 punkte nustatytu atveju peržiūros trukmė neturi viršyti 6 mėnesių.</text:span></text:p>
      <text:p text:style-name="P1452"><text:span text:style-name="T1453">3</text:span><text:span text:style-name="T1454">. Atliekant peržiūrą, suinteresuotosioms šalims turi būti sud</text:span><text:span text:style-name="T1455">aryta galimybė pareikšti pastabas dėl prašyme atlikti peržiūrą ar institucijos sprendime</text:span><text:span text:style-name="T1456"><text:s/></text:span><text:span text:style-name="T1457">atlikti peržiūrą išdėstytų teiginių.</text:span></text:p>
      <text:p text:style-name="P1458"><text:span text:style-name="T1459">4</text:span><text:span text:style-name="T1460">. Atliekant peržiūrą, jei aplinkybės nėra akivaizdžiai pasikeitusios, turi būti taikoma ta pati metodika (vertinimo metodai,<text:s/></text:span><text:span text:style-name="T1461">kriterijai ir pan.) kaip ir atliekant tyrimą, kurio išvadomis remiantis buvo priimtas Lietuvos Respublikos Vyriausybės nutarimas taikyti kompensacinį muitą ar institucijos sprendimas priimti įsipareigojimą.</text:span></text:p>
      <text:p text:style-name="P1462"><text:span text:style-name="T1463">5</text:span><text:span text:style-name="T1464">. Kompensacinio muito dydis ar įsipareigojim</text:span><text:span text:style-name="T1465">as turi likti nepakeistas iki peržiūros pabaigos. Jei pagal šio įstatymo 27 ar 34 straipsnius įsipareigojimo ar kompensacinio muito galiojimas turėtų baigtis peržiūros metu, įsipareigojimas ar kompensacinis muitas turi būti taikomas iki peržiūros pabaigos.</text:span><text:span text:style-name="T1466"><text:s/>Ši nuostata neriboja galimybės, vadovaujantis šio įstatymo 27, 34 straipsnių bei 37 straipsnio 4 dalies nuostatomis, pratęsti įsipareigojimo ar kompensacinio muito galiojimą.</text:span></text:p>
      <text:p text:style-name="P1467"/>
      <text:p text:style-name="P1468"><text:span text:style-name="T1469">37</text:span><text:span text:style-name="T1470"><text:s/>straipsnis.<text:s/></text:span><text:span text:style-name="T1471">Kompensacinio muito ar įsipareigojimo peržiūros išvados</text:span></text:p>
      <text:p text:style-name="P1472"><text:span text:style-name="T1473">1</text:span><text:span text:style-name="T1474">. Jei atlikus peržiūrą nustatoma, kad netaikant kompensacinio muito ar atleidus nuo įsipareigojimo nelieka būtinybės atsverti kompensuotiną subsidiją ir žalos neatsiranda, kompensacinis muitas, sumažintas iki nulio, taikomas iki kompensacinio muito taik</text:span><text:span text:style-name="T1475">ymo laikotarpio pabaigos, o priimto įsipareigojimo galiojimas sustabdomas.<text:s/></text:span></text:p>
      <text:p text:style-name="P1476"><text:span text:style-name="T1477">2</text:span><text:span text:style-name="T1478">. Pasibaigus šio įstatymo 27 ir 34 straipsniuose nustatytam laikotarpiui arba paskutinei pagal šio straipsnio 1 dalį atliktai peržiūrai, užsienio gamintojams ar eksportuotojam</text:span><text:span text:style-name="T1479">s, iš kurių importuojamoms subsidijuotoms prekėms buvo nustatyti individualūs kompensaciniai muitai arba buvo priimti individualūs įsipareigojimai, šių įsipareigojimų galiojimas sustabdomas, o individualūs kompensaciniai muitai, sumažinti iki nulio, taikom</text:span><text:span text:style-name="T1480">i tol, kol iš atitinkamos prekės kilmės ar eksportuojančios šalies (ar iš bent vieno joje esančio ūkio subjekto) importuojamoms subsidijuotoms prekėms bus taikomas bet kokio dydžio (išskyrus nulinį) nustatytas kompensacinis muitas arba galios priimtas įsip</text:span><text:span text:style-name="T1481">areigojimas.</text:span></text:p>
      <text:p text:style-name="P1482"><text:span text:style-name="T1483">3</text:span><text:span text:style-name="T1484">. Jei atlikus peržiūrą nustatoma, kad kompensuotinai subsidijai atsverti ir žalai pašalinti pakaktų mažesnio dydžio kompensacinio muito ar įsipareigojimo, šis muitas ar įsipareigojimas turi būti atitinkamai sumažintas.</text:span></text:p>
      <text:p text:style-name="P1485"><text:span text:style-name="T1486">4</text:span><text:span text:style-name="T1487">. Jei atlikus<text:s/></text:span><text:span text:style-name="T1488">peržiūrą nustatoma, kad priimto įsipareigojimo nepakanka kompensuotinai subsidijai atsverti ir žalai pašalinti, gali būti priimtas papildomas įsipareigojimas arba pradėtas taikyti kompensacinis muitas.</text:span></text:p>
      <text:p text:style-name="P1489"><text:span text:style-name="T1490">5</text:span><text:span text:style-name="T1491">. Jei atlikus peržiūrą nustatoma, kad taikomo kom</text:span><text:span text:style-name="T1492">pensacinio muito nepakanka kompensuotinai subsidijai atsverti ir žalai pašalinti, jis gali būti pakeistas (padidintas) nepažeidžiant šio įstatymo 29 ir 30 straipsnių nuostatų.</text:span></text:p>
      <text:p text:style-name="P1493"><text:span text:style-name="T1494">6</text:span><text:span text:style-name="T1495">. Atlikusi peržiūrą ir nustačiusi, kad kompensacinio muito dydį reikia pake</text:span><text:span text:style-name="T1496">isti, institucija teikia Lietuvos Respublikos Vyriausybei siūlymą pakeisti kompensacinį muitą.</text:span></text:p>
      <text:p text:style-name="P1497"/>
      <text:p text:style-name="P1498"><text:span text:style-name="T1499">DEVINTASIS</text:span><text:span text:style-name="T1500"><text:s/>SKIRSNIS</text:span></text:p>
      <text:p text:style-name="P1501"><text:span text:style-name="T1502">NUSTATYTO KOMPENSACINIO MUITO VENGIMAS</text:span></text:p>
      <text:p text:style-name="P1503"/>
      <text:p text:style-name="P1504"><text:span text:style-name="T1505">38</text:span><text:span text:style-name="T1506"><text:s/>straipsnis.<text:s/></text:span><text:span text:style-name="T1507">Nustatyto kompensacinio muito vengimas</text:span></text:p>
      <text:p text:style-name="P1508"><text:span text:style-name="T1509">Institucija, nustačiusi, kad kom</text:span><text:span text:style-name="T1510">pensacinio muito vengiama, teikia siūlymą Lietuvos Respublikos Vyriausybei taikyti kompensacinį muitą iš trečiųjų šalių importuojamoms subsidijuotoms prekėms ar jų komponentams. Laikoma, kad nustatyto kompensacinio muito vengiama, kai tenkinamos visos šios</text:span><text:span text:style-name="T1511"><text:s/>sąlygos:<text:s/></text:span></text:p>
      <text:p text:style-name="P1512"><text:span text:style-name="T1513">1</text:span><text:span text:style-name="T1514">) Lietuvos Respublikos Vyriausybei priėmus nutarimą taikyti kompensacinį</text:span><text:span text:style-name="T1515"><text:s/></text:span><text:span text:style-name="T1516">muitą, pasikeitė trečiųjų šalių ir Lietuvos Respublikos prekybos svarstoma preke būdas;</text:span></text:p>
      <text:p text:style-name="P1517"><text:span text:style-name="T1518">2</text:span><text:span text:style-name="T1519">) panašios prekės kainų ir (ar) pardavimo kiekio pokyčiai rodo, kad<text:s/></text:span><text:span text:style-name="T1520">kompensacinio muito taikymo efektyvumas sumažėjo;</text:span></text:p>
      <text:p text:style-name="P1521"><text:span text:style-name="T1522">3</text:span><text:span text:style-name="T1523">) yra įrodymų, kad dėl teikiamos finansinės pagalbos subsidijuojamos prekės užsienio gamintojas ar eksportuotojas dar turi naudos.</text:span></text:p>
      <text:p text:style-name="P1524"/>
      <text:p text:style-name="P1525"><text:span text:style-name="T1526">39</text:span><text:span text:style-name="T1527"><text:s/>straipsnis.<text:s/></text:span><text:span text:style-name="T1528">Veiksmai nustatyto kompensacinio muito vengimo</text:span><text:span text:style-name="T1529"><text:s/>atveju</text:span></text:p>
      <text:p text:style-name="P1530"><text:span text:style-name="T1531">1</text:span><text:span text:style-name="T1532">. Kai vietinių gamintojų ar kitų suinteresuotųjų šalių pateikta bei</text:span><text:span text:style-name="T1533"><text:s/></text:span><text:span text:style-name="T1534">institucijos turima informacija rodo, kad nustatyto kompensacinio muito vengiama, institucija pradeda tyrimą dėl kompensacinio muito taikymo panašiai prekei ar jos komponentam</text:span><text:span text:style-name="T1535">s, pagamintiems trečiosiose šalyse. Šiuo atveju turi būti kaupiama detali informacija apie prekės ar jos komponentų importą iš trečiųjų šalių, kaip tai nustatyta šio įstatymo 12 straipsnio 7 dalyje. Institucijos sprendimas atlikti tyrimą dėl kompensacinio<text:s/></text:span><text:span text:style-name="T1536">muito taikymo iš trečiųjų šalių importuojamai svarstomai prekei ar jos komponentams skelbiamas „Valstybės žiniose“.<text:s/></text:span></text:p>
      <text:p text:style-name="P1537"><text:span text:style-name="T1538">2</text:span><text:span text:style-name="T1539">. Šio straipsnio 1 dalyje nurodyto tyrimo trukmė neturi viršyti 9 mėnesių.</text:span></text:p>
      <text:p text:style-name="P1540"><text:span text:style-name="T1541">3</text:span><text:span text:style-name="T1542">. Šio straipsnio 1 dalyje nurodytas tyrimas atliekamas</text:span><text:span text:style-name="T1543"><text:s/>vadovaujantis šio įstatymo 11, 12, 14, 15, 16, 17, 18 ir 28 straipsniais.</text:span></text:p>
      <text:p text:style-name="P1544"><text:span text:style-name="T1545">4</text:span><text:span text:style-name="T1546">. Lietuvos Respublikos Vyriausybė, apsvarsčiusi institucijos pateiktas tyrimo išvadas bei pasiūlymus, priima nutarimą taikyti kompensacinį muitą iš trečiųjų šalių importuojamai</text:span><text:span text:style-name="T1547"><text:s/>svarstomai prekei ar jos komponentams. Kompensacinis muitas taikomas ir prekėms, importuotoms iš trečiųjų šalių tyrimo metu po datos, kai buvo pradėta kaupti detali informacija apie svarstomos prekės ar jos komponentų importą iš trečiųjų šalių.</text:span></text:p>
      <text:p text:style-name="P1548"/>
      <text:p text:style-name="P1549"><text:span text:style-name="T1550">DEŠ</text:span><text:span text:style-name="T1551">IMTASIS</text:span><text:span text:style-name="T1552"><text:s/>SKIRSNIS</text:span></text:p>
      <text:p text:style-name="P1553"><text:span text:style-name="T1554">APSKUNDIMAS</text:span></text:p>
      <text:p text:style-name="P1555"/>
      <text:p text:style-name="P1556"><text:span text:style-name="T1557">40</text:span><text:span text:style-name="T1558"><text:s/>straipsnis.</text:span><text:span text:style-name="T1559">Institucijos sprendimų ir veiksmų</text:span><text:span text:style-name="T1560"><text:s/></text:span><text:span text:style-name="T1561">apskundimas</text:span></text:p>
      <text:p text:style-name="P1562"><text:span text:style-name="T1563">1</text:span><text:span text:style-name="T1564">. Jei suinteresuotoji šalis nesutinka su institucijos priimtais sprendimais, ji turi teisę juos apskųsti Lietuvos Respublikos aukštesniajam administracinia</text:span><text:span text:style-name="T1565">m teismui (toliau – Aukštesnysis administracinis teismas). Skundas Aukštesniajam administraciniam teismui gali būti paduotas per 3 mėnesius nuo skundžiamo sprendimo paskelbimo ar suinteresuotajai šaliai įteikimo dienos.</text:span></text:p>
      <text:p text:style-name="P1566"><text:span text:style-name="T1567">2</text:span><text:span text:style-name="T1568">. Jei suinteresuotoji šalis nes</text:span><text:span text:style-name="T1569">utinka su institucijos veiksmais ar neveikimu įgyvendinant šį įstatymą, ji turi teisę tai apskųsti Aukštesniajam administraciniam teismui. Skundas Aukštesniajam administraciniam teismui gali būti paduotas per 1 mėnesį nuo skundžiamo veiksmo atlikimo ar pra</text:span><text:span text:style-name="T1570">nešimo apie šį veiksmą suinteresuotajai šaliai dienos. Skundas dėl institucijos neveikimo Aukštesniajam administraciniam teismui gali būti paduotas per 1 mėnesį nuo kitos dienos, kai baigiasi šiame įstatyme nustatytas laikas atitinkamam veiksmui atlikti ar</text:span><text:span text:style-name="T1571"><text:s/>klausimui išspręsti.</text:span></text:p>
      <text:p text:style-name="P1572"><text:span text:style-name="T1573">3</text:span><text:span text:style-name="T1574">. Apskundimas Aukštesniajam administraciniam teismui nesustabdo institucijos sprendimų galiojimo, jei Aukštesnysis administracinis teismas nenustato kitaip.</text:span></text:p>
      <text:p text:style-name="P1575"/>
      <text:p text:style-name="P1576"><text:span text:style-name="T1577">VIENUOLIKTASIS</text:span><text:span text:style-name="T1578"><text:s/>SKIRSNIS</text:span></text:p>
      <text:p text:style-name="P1579"><text:span text:style-name="T1580">INFORMAVIMAS</text:span></text:p>
      <text:p text:style-name="P1581"/>
      <text:p text:style-name="P1582"/>
      <text:p text:style-name="P1583"><text:span text:style-name="T1584">41</text:span><text:span text:style-name="T1585"><text:s/>straipsnis.<text:s/></text:span><text:span text:style-name="T1586">Nutar</text:span><text:span text:style-name="T1587">imų ir sprendimų skelbimas<text:s/></text:span></text:p>
      <text:p text:style-name="P1588"><text:span text:style-name="T1589">1</text:span><text:span text:style-name="T1590">. Vykdant šį įstatymą priimti Lietuvos Respublikos Vyriausybės nutarimai Lietuvos Respublikos teisės aktų nustatyta tvarka skelbiami „Valstybės žiniose“.</text:span></text:p>
      <text:p text:style-name="P1591"><text:span text:style-name="T1592">2</text:span><text:span text:style-name="T1593">. Lietuvos Respublikos teisės aktų nustatyta tvarka „Valstybės<text:s/></text:span><text:span text:style-name="T1594">žiniose“ skelbiami šiame įstatyme nustatyti institucijos teikiami siūlymai Lietuvos Respublikos Vyriausybei, šio įstatymo 18 straipsnio 2 dalyje ir 35 straipsnio 5 dalyje nustatyti pranešimai ir šie institucijos sprendimai:</text:span></text:p>
      <text:p text:style-name="P1595"><text:span text:style-name="T1596">1</text:span><text:span text:style-name="T1597">) atlikti tyrimą;</text:span></text:p>
      <text:p text:style-name="P1598"><text:span text:style-name="T1599">2</text:span><text:span text:style-name="T1600">) prii</text:span><text:span text:style-name="T1601">mti įsipareigojimą, įskaitant sprendimą priimti įsipareigojimą ir tyrimą sustabdyti, arba atsisakyti jį priimti;</text:span></text:p>
      <text:p text:style-name="P1602"><text:span text:style-name="T1603">3</text:span><text:span text:style-name="T1604">)</text:span><text:span text:style-name="T1605"><text:s/></text:span><text:span text:style-name="T1606">baigti tyrimą ar jį sustabdyti;</text:span></text:p>
      <text:p text:style-name="P1607"><text:span text:style-name="T1608">4</text:span><text:span text:style-name="T1609">) atlikti kompensacinio muito ar įsipareigojimo peržiūrą;</text:span></text:p>
      <text:p text:style-name="P1610"><text:span text:style-name="T1611">5</text:span><text:span text:style-name="T1612">) pratęsti priimto įsipareigojimo<text:s/></text:span><text:span text:style-name="T1613">galiojimo laikotarpį (atlikus peržiūrą);</text:span></text:p>
      <text:p text:style-name="P1614"><text:span text:style-name="T1615">6</text:span><text:span text:style-name="T1616">) priimti papildomą įsipareigojimą, pakeisti ar panaikinti priimtą įsipareigojimą.</text:span></text:p>
      <text:p text:style-name="P1617"><text:span text:style-name="T1618">3</text:span><text:span text:style-name="T1619">. Institucijos sprendime atlikti tyrimą arba kompensacinio muito ar įsipareigojimo peržiūrą turi būti pateikta ši inform</text:span><text:span text:style-name="T1620">acija:</text:span></text:p>
      <text:p text:style-name="P1621"><text:span text:style-name="T1622">1</text:span><text:span text:style-name="T1623">) užsienio gamintojų ar eksportuotojų pavadinimai, o jei tai neįmanoma, prekės kilmės ar eksportuojančios šalies pavadinimas;</text:span></text:p>
      <text:p text:style-name="P1624"><text:span text:style-name="T1625">2</text:span><text:span text:style-name="T1626">) išsamus svarstomos prekės aprašymas ir kodas pagal Lietuvos Respublikos kombinuotąją muitų tarifų ir užsienio pre</text:span><text:span text:style-name="T1627">kybos statistikos nomenklatūrą;</text:span></text:p>
      <text:p text:style-name="P1628"><text:span text:style-name="T1629">3</text:span><text:span text:style-name="T1630">) data, nuo kurios pradedamas tyrimas ar peržiūra;</text:span></text:p>
      <text:p text:style-name="P1631"><text:span text:style-name="T1632">4</text:span><text:span text:style-name="T1633">) tyrimo metu nagrinėjamas laikotarpis;</text:span></text:p>
      <text:p text:style-name="P1634"><text:span text:style-name="T1635">5</text:span><text:span text:style-name="T1636">) suinteresuotosios šalies pateiktame prašyme pateikti įrodymai, kad importuojama prekė yra subsidijuojama ir kad daro</text:span><text:span text:style-name="T1637">ma žalos (prašyme dėl peržiūros – įrodymai, kad subsidijavimo mastas pasikeitęs), arba nekonfidenciali šių įrodymų santrauka;</text:span></text:p>
      <text:p text:style-name="P1638"><text:span text:style-name="T1639">6</text:span><text:span text:style-name="T1640">) kiti įrodymai, kuriais grindžiamas įtarimas, kad importuojamos prekės subsidijuojamos ir daroma žalos arba kad pasikeitė su</text:span><text:span text:style-name="T1641">bsidijavimo ar žalos mastas;</text:span></text:p>
      <text:p text:style-name="P1642"><text:span text:style-name="T1643">7</text:span><text:span text:style-name="T1644">) adresas, kuriuo turi būti pateikiama su atliekamu tyrimu ar peržiūra susijusi informacija;</text:span></text:p>
      <text:p text:style-name="P1645"><text:span text:style-name="T1646">8</text:span><text:span text:style-name="T1647">) laikotarpis, per kurį suinteresuotosios šalys gali pateikti įrodymus ir išdėstyti savo argumentus bei paaiškinimus;</text:span></text:p>
      <text:p text:style-name="P1648"><text:span text:style-name="T1649">9</text:span><text:span text:style-name="T1650">)</text:span><text:span text:style-name="T1651"><text:s/>laikotarpis, per kurį suinteresuotosios šalys gali pateikti prašymus institucijai dėl galimybės žodžiu išdėstyti savo argumentus bei paaiškinimus ir pateikti su atliekamu tyrimu susijusią papildomą informaciją.</text:span></text:p>
      <text:p text:style-name="P1652"><text:span text:style-name="T1653">4</text:span><text:span text:style-name="T1654">. Institucijos sprendime priimti<text:s/></text:span><text:span text:style-name="T1655">įsipareigojimą arba atsisakyti jį priimti, be kitų duomenų, nepažeidžiant informacijos konfidencialumo reikalavimų, turi būti pateikta šio straipsnio 5 dalyje nurodyta informacija, išskyrus 6 ir 7 punktuose nurodytąją, ir nuoroda į viešą dokumentą, kuriame</text:span><text:span text:style-name="T1656"><text:s/>yra priimto įsipareigojimo nekonfidencialus variantas. Viešas dokumentas, kuriame yra priimto įsipareigojimo nekonfidencialus variantas, turi būti laikomas institucijoje.</text:span></text:p>
      <text:p text:style-name="P1657"><text:span text:style-name="T1658">5</text:span><text:span text:style-name="T1659">. Institucijos Lietuvos Respublikos Vyriausybei teikiamame siūlyme taikyti laik</text:span><text:span text:style-name="T1660">inąjį kompensacinį muitą, nepažeidžiant informacijos konfidencialumo reikalavimų, turi būti nurodyta:</text:span></text:p>
      <text:p text:style-name="P1661"><text:span text:style-name="T1662">1</text:span><text:span text:style-name="T1663">) užsienio gamintojų ar eksportuotojų pavadinimai, o jei tai neįmanoma, prekės kilmės ar eksportuojančios šalies pavadinimas;</text:span></text:p>
      <text:p text:style-name="P1664"><text:span text:style-name="T1665">2</text:span><text:span text:style-name="T1666">) išsamus importuoja</text:span><text:span text:style-name="T1667">mos prekės aprašymas ir prekės kodas pagal Lietuvos Respublikos kombinuotąją muitų tarifų ir užsienio prekybos statistikos nomenklatūrą;</text:span></text:p>
      <text:p text:style-name="P1668"><text:span text:style-name="T1669">3</text:span><text:span text:style-name="T1670">) veiksniai, kuriais remiantis nustatyta kompensuotina subsidija ir jos dydis;</text:span></text:p>
      <text:p text:style-name="P1671"><text:span text:style-name="T1672">4</text:span><text:span text:style-name="T1673">) įrodymai ir motyvai, kuriais</text:span><text:span text:style-name="T1674"><text:s/>remiantis nustatyta žala;</text:span></text:p>
      <text:p text:style-name="P1675"><text:span text:style-name="T1676">5</text:span><text:span text:style-name="T1677">) faktai ir priežastys, dėl kurių buvo priimti ar atmesti suinteresuotųjų šalių pateikti argumentai;</text:span></text:p>
      <text:p text:style-name="P1678"><text:span text:style-name="T1679">6</text:span><text:span text:style-name="T1680">) siūlomo taikyti laikinojo kompensacinio muito dydis, jo apskaičiavimo metodas ir data, nuo kurios šį muitą siūloma p</text:span><text:span text:style-name="T1681">radėti taikyti;</text:span></text:p>
      <text:p text:style-name="P1682"><text:span text:style-name="T1683">7</text:span><text:span text:style-name="T1684">) pagrindiniai faktai, teisės aktų nuostatos ir motyvai, kuriais grindžiamas šis siūlymas.</text:span></text:p>
      <text:p text:style-name="P1685"><text:span text:style-name="T1686">6</text:span><text:span text:style-name="T1687">. Institucijos Lietuvos Respublikos Vyriausybei teikiamame siūlyme taikyti kompensacinį muitą, įskaitant kompensacinio muito taikymą prek</text:span><text:span text:style-name="T1688">ėms, importuotoms tyrimo metu, nurodomas siūlomo taikyti kompensacinio muito apskaičiavimo metodas, siūlomo taikyti kompensacinio muito dydis, taikomas iš kiekvieno konkretaus užsienio gamintojo ar eksportuotojo importuojamoms subsidijuotoms prekėms (išsky</text:span><text:span text:style-name="T1689">rus atvejus, kai kompensacinis muitas nustatomas pagal prekės kilmės ar eksportuojančią šalį), data, nuo kurios kompensacinį muitą siūloma pradėti taikyti, ir kiti būtini duomenys. Šiame institucijos siūlyme, nepažeidžiant informacijos konfidencialumo<text:s/></text:span><text:soft-page-break/><text:span text:style-name="T1690">reik</text:span><text:span text:style-name="T1691">alavimų, turi būti pateikta šio straipsnio 5 dalyje nustatyta informacija, išskyrus 6 punkte nurodytąją, o tais atvejais, kai buvo pateiktas užsienio gamintojo ar eksportuotojo arba prekės kilmės ar eksportuojančios šalies įsipareigojimas, – šio įsipareigo</text:span><text:span text:style-name="T1692">jimo priėmimo ar atsisakymo jį priimti priežastys. Pateikiant šią informaciją, atskirai išdėstoma informacija, susijusi su teikiamu siūlymu taikyti kompensacinį muitą prekėms, importuotoms tyrimo metu</text:span><text:span text:style-name="T1693">.</text:span></text:p>
      <text:p text:style-name="P1694"><text:span text:style-name="T1695">7</text:span><text:span text:style-name="T1696">. Institucijos sprendime baigti tyrimą nesiūlant<text:s/></text:span><text:span text:style-name="T1697">Lietuvos Respublikos Vyriausybei taikyti kompensacinį muitą, be kitų duomenų, nepažeidžiant informacijos konfidencialumo reikalavimų, turi būti nurodyta visa svarbi informacija apie faktus, teisės aktų nuostatas bei priežastis, dėl kurių buvo priimtas šis<text:s/></text:span><text:span text:style-name="T1698">sprendimas, suinteresuotųjų šalių pateiktų argumentų priėmimo ar atmetimo priežastys, o tais atvejais, kai buvo pateiktas užsienio gamintojo ar eksportuotojo arba prekės kilmės ar eksportuojančios šalies vyriausybės įsipareigojimas, – šio įsipareigojimo pr</text:span><text:span text:style-name="T1699">iėmimo ar atsisakymo jį priimti priežastys.</text:span></text:p>
      <text:p text:style-name="P1700"><text:span text:style-name="T1701">8</text:span><text:span text:style-name="T1702">. Šio straipsnio 2 dalies 5 ir 6 punktuose nurodytuose institucijos sprendimuose</text:span><text:span text:style-name="T1703"><text:s/></text:span><text:span text:style-name="T1704">bei Lietuvos Respublikos Vyriausybei teikiamuose siūlymuose pratęsti kompensacinių muitų taikymo terminą ar muitą panaikinti</text:span><text:span text:style-name="T1705"><text:s/></text:span><text:span text:style-name="T1706">(</text:span><text:span text:style-name="T1707">po peržiūros) arba pakeisti kompensacinį muitą turi būti pateikta visa svarbi informacija apie faktus, teisės aktų nuostatas bei priežastis, kuriais</text:span><text:span text:style-name="T1708"><text:s/></text:span><text:span text:style-name="T1709">remiantis buvo priimti sprendimai ar teikiami siūlymai. Šiuose institucijos sprendimuose ir teikiamuose siū</text:span><text:span text:style-name="T1710">lymuose, nepažeidžiant informacijos konfidencialumo reikalavimų, turi būti šio straipsnio 5</text:span><text:span text:style-name="T1711"><text:s/></text:span><text:span text:style-name="T1712">dalyje nustatyta informacija, išskyrus 6 punkte nurodytąją, bei sprendimų, priimtų pagal šio įstatymo 17 straipsnio 4 dalį, pagrindimas.</text:span></text:p>
      <text:p text:style-name="P1713"><text:span text:style-name="T1714">9</text:span><text:span text:style-name="T1715">. Institucija šio stra</text:span><text:span text:style-name="T1716">ipsnio 4, 6 ir 8 dalyse nustatytų sprendimų ar teikiamų</text:span><text:span text:style-name="T1717"><text:s/></text:span><text:span text:style-name="T1718">siūlymų kopijas per 15 kalendorinių dienų nuo jų priėmimo pateikia kiekvienai žinomai suinteresuotajai šaliai.</text:span></text:p>
      <text:p text:style-name="P1719"/>
      <text:p text:style-name="P1720"><text:span text:style-name="T1721">42</text:span><text:span text:style-name="T1722"><text:s/>straipsnis.<text:s/></text:span><text:span text:style-name="T1723">Informacijos konfidencialumas</text:span></text:p>
      <text:p text:style-name="P1724"><text:span text:style-name="T1725">1</text:span><text:span text:style-name="T1726">. Visa pagal šį įstatymą gauta i</text:span><text:span text:style-name="T1727">nformacija naudojama tik tam, dėl ko ji buvo pateikta.</text:span></text:p>
      <text:p text:style-name="P1728"><text:span text:style-name="T1729">2</text:span><text:span text:style-name="T1730">. Informacija, kurios atskleidimas suteiktų didelį konkurencinį pranašumą konkurentams ar turėtų neigiamo poveikio informaciją pateikusiai suinteresuotajai šaliai ar asmeniui, iš kurio<text:s/></text:span><text:span text:style-name="T1731">suinteresuotoji šalis ją įsigijo, ir ta informacija, kurią laikyti konfidencialia prašo ją pateikusi suinteresuotoji šalis, šį įstatymą įgyvendinančių institucijų yra laikoma konfidencialia. Šį įstatymą įgyvendinančios institucijos, gavusios konfidencialio</text:span><text:span text:style-name="T1732">s informacijos, negali jos atskleisti be informaciją pateikusios suinteresuotosios šalies sutikimo.</text:span></text:p>
      <text:p text:style-name="P1733"><text:span text:style-name="T1734">3</text:span><text:span text:style-name="T1735">. Suinteresuotoji šalis, teikianti konfidencialią informaciją, kartu turi pateikti nekonfidencialias tos informacijos santraukas. Tokios santraukos tur</text:span><text:span text:style-name="T1736">i būti pakankamai išsamios, kad iš jų būtų galima nustatyti pateiktos informacijos esmę. Jei išimtiniais atvejais suinteresuotoji šalis mano, kad neįmanoma pateikti atitinkamos informacijos santraukos, ji privalo raštu paaiškinti, dėl kokių priežasčių nega</text:span><text:span text:style-name="T1737">lima parengti tinkamos santraukos.</text:span></text:p>
      <text:p text:style-name="P1738"><text:span text:style-name="T1739">4</text:span><text:span text:style-name="T1740">. Jei prašymas dėl informacijos konfidencialumo, šį įstatymą įgyvendinančių institucijų nuomone, nepagrįstas ir jei informaciją pateikusi suinteresuotoji šalis nesutinka, kad ta informacija (apibendrinta ar jos santr</text:span><text:span text:style-name="T1741">auka) būtų viešai atskleista, šį įstatymą įgyvendinančios institucijos į šią informaciją gali neatsižvelgti. Tačiau į šią informaciją būtina atsižvelgti, jei kiti šaltiniai patvirtina, kad pateikta informacija teisinga.</text:span></text:p>
      <text:p text:style-name="P1742"/>
      <text:p text:style-name="P1743"><text:span text:style-name="T1744">DVYLIKTASIS</text:span><text:span text:style-name="T1745"><text:s/>SKIRSNIS</text:span></text:p>
      <text:p text:style-name="P1746"><text:span text:style-name="T1747">BAIGIA</text:span><text:span text:style-name="T1748">MOSIOS NUOSTATOS</text:span></text:p>
      <text:p text:style-name="P1749"/>
      <text:p text:style-name="P1750"><text:span text:style-name="T1751">43</text:span><text:span text:style-name="T1752"><text:s/>straipsnis.<text:s/></text:span><text:span text:style-name="T1753">Tarptautinės sutartys</text:span></text:p>
      <text:p text:style-name="P1754"><text:span text:style-name="T1755">1</text:span><text:span text:style-name="T1756">. Jei Lietuvos Respublikos tarptautinėse sutartyse, kurias ratifikavo Lietuvos Respublikos Seimas, nustatytos kitokios nuostatos negu šiame įstatyme, taikomos tarptautinių sutarčių nuostatos.</text:span></text:p>
      <text:p text:style-name="P1757"><text:span text:style-name="T1758">2</text:span><text:span text:style-name="T1759">. Vadovaudamasi Lietuvos Respublikos sutarčių dėl laisvosios prekybos nuostatomis, institucija, prieš pradėdama tyrimą, praneša Lietuvos Respublikos užsienio reikalų ministerijai apie gautą prašymą atlikti tyrimą.</text:span></text:p>
      <text:p text:style-name="P1760"/>
      <text:p text:style-name="P1761"><text:span text:style-name="T1762">44</text:span><text:span text:style-name="T1763"><text:s/>straipsnis.</text:span><text:span text:style-name="T1764">Įstatymo įgyvend</text:span><text:span text:style-name="T1765">inimas</text:span></text:p>
      <text:p text:style-name="P1766"><text:span text:style-name="T1767">1</text:span><text:span text:style-name="T1768">. Lietuvos Respublikos Vyriausybė šiam įstatymui įgyvendinti paskiria Vyriausybės įgaliotą instituciją.</text:span></text:p>
      <text:p text:style-name="P1769"><text:span text:style-name="T1770">2</text:span><text:span text:style-name="T1771">. Lietuvos Respublikos Vyriausybė ar jos įgaliota institucija:</text:span></text:p>
      <text:p text:style-name="P1772"><text:span text:style-name="T1773">1</text:span><text:span text:style-name="T1774">) patvirtina pavyzdinį eksporto subsidijų sąrašą;</text:span></text:p>
      <text:p text:style-name="P1775"><text:span text:style-name="T1776">2</text:span><text:span text:style-name="T1777">) patvirtina u</text:span><text:span text:style-name="T1778">žsienio</text:span><text:span text:style-name="T1779"><text:s/></text:span><text:span text:style-name="T1780">šalių žemės ūkiui teikiamos paramos priemonių, kurios pripažįstamos nekompensuotinomis subsidijomis, sąrašą;<text:s/></text:span></text:p>
      <text:p text:style-name="P1781"><text:span text:style-name="T1782">3</text:span><text:span text:style-name="T1783">) nustato kompensuotinų subsidijų dydžio ir jų teikiamos naudos apskaičiavimo metodiką;</text:span></text:p>
      <text:p text:style-name="P1784"><text:span text:style-name="T1785">4</text:span><text:span text:style-name="T1786">) patvirtina besivystančių šalių, iš kur</text:span><text:span text:style-name="T1787">ių importuojamoms į Lietuvos Respublikos muitų teritoriją prekėms taikomos šiame įstatyme numatytos lengvatos, sąrašą;</text:span></text:p>
      <text:p text:style-name="P1788"><text:span text:style-name="T1789">5</text:span><text:span text:style-name="T1790">) nustato kompensuotinų subsidijų tyrimo užsienio šalies teritorijoje tvarką.<text:s/></text:span></text:p>
      <text:p text:style-name="P1791"/>
      <text:p text:style-name="P1792"/>
      <text:p text:style-name="P1793"><text:span text:style-name="T1794">Skelbiu šį Lietuvos Respublikos Seimo priimtą įstatymą.<text:s/></text:span></text:p>
      <text:p text:style-name="P1795"/>
      <text:p text:style-name="P1796">RESPUBLIKOS PREZIDENTAS<text:tab/>VALDAS ADAMKUS</text:p>
      <text:p text:style-name="P179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6T17:43:00Z</meta:creation-date>
    <dc:date>2015-08-06T17:43:00Z</dc:date>
    <meta:template xlink:href="Normal" xlink:type="simple"/>
    <meta:editing-cycles>2</meta:editing-cycles>
    <meta:editing-duration>PT0S</meta:editing-duration>
    <meta:document-statistic meta:page-count="26" meta:paragraph-count="464" meta:word-count="12102" meta:character-count="97444" meta:row-count="2092" meta:non-whitespace-character-count="85806"/>
  </office:meta>
</office:document-meta>
</file>