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ETINĖS VALSTYBINIŲ MIŠKŲ PAGRINDINIŲ KIRTIMŲ 2004–2008 METŲ NORMOS PATVIRTINIMO</text:p>
      <text:p text:style-name="P15"/>
      <text:p text:style-name="P16">2003 m. spalio 23 d. Nr. 1321</text:p>
      <text:p text:style-name="P17">Vilnius</text:p>
      <text:p text:style-name="P18"/>
      <text:p text:style-name="P19"><text:span text:style-name="T20">Vadovaudamasi Lietuvos Respublikos miškų įsta</text:span><text:span text:style-name="T21">tymo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 14 straipsnio 5 dalimi ir siekdama užtikrinti ra</text:span><text:span text:style-name="T26">cionalų medienos išteklių naudojimą, kai iškertama ne daugiau kaip 85 procentai III–IV grupių miškų metinio medienos prieaugio, Lietuvos Respublikos Vyriausybė<text:s/></text:span><text:span text:style-name="T27">nutari</text:span><text:span text:style-name="T28">a:</text:span></text:p>
      <text:p text:style-name="P29"><text:span text:style-name="T30">Patvirtinti metinę valstybinių miškų pagrindinių kirtimų 2004–2008 metų normą – 2400<text:s/></text:span><text:span text:style-name="T31">tūkst. kietmetrių medienos.</text:span></text:p>
      <text:p text:style-name="P32"/>
      <text:p text:style-name="P33"/>
      <text:p text:style-name="P34">MINISTRAS PIRMININKAS<text:tab/>ALGIRDAS BRAZAUSKAS</text:p>
      <text:p text:style-name="Normal"/>
      <text:p text:style-name="P35">APLINKOS MINISTRAS<text:tab/>ARŪNAS KUNDROT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15:00Z</meta:creation-date>
    <dc:date>2015-06-21T07:15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852" meta:row-count="39" meta:non-whitespace-character-count="748"/>
  </office:meta>
</office:document-meta>
</file>